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032cm" style:rel-column-width="2629*"/>
    </style:style>
    <style:style style:name="Таблица1.B" style:family="table-column">
      <style:table-column-properties style:column-width="7.011cm" style:rel-column-width="17868*"/>
    </style:style>
    <style:style style:name="Таблица1.C" style:family="table-column">
      <style:table-column-properties style:column-width="2.17cm" style:rel-column-width="5529*"/>
    </style:style>
    <style:style style:name="Таблица1.D" style:family="table-column">
      <style:table-column-properties style:column-width="1.323cm" style:rel-column-width="3371*"/>
    </style:style>
    <style:style style:name="Таблица1.E" style:family="table-column">
      <style:table-column-properties style:column-width="2.752cm" style:rel-column-width="7012*"/>
    </style:style>
    <style:style style:name="Таблица1.G" style:family="table-column">
      <style:table-column-properties style:column-width="2.249cm" style:rel-column-width="5731*"/>
    </style:style>
    <style:style style:name="Таблица1.H" style:family="table-column">
      <style:table-column-properties style:column-width="2.17cm" style:rel-column-width="55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H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20" style:family="table-row">
      <style:table-row-properties style:min-row-height="2.688cm"/>
    </style:style>
    <style:style style:name="Таблица1.H30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1.G3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B1" table:number-columns-spanned="4" office:value-type="string">
            <text:p text:style-name="Table_20_Contents">Товары, работы,услуг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Standard">Наименование и местонахождение поставщиков, подрядчиков и исполнителей услуг</text:p>
          </table:table-cell>
          <table:table-cell table:style-name="Таблица1.A1" table:number-rows-spanned="2" office:value-type="string">
            <text:p text:style-name="Standard">Дата закупки</text:p>
          </table:table-cell>
          <table:table-cell table:style-name="Таблица1.H1" table:number-rows-spanned="2" office:value-type="string">
            <text:p text:style-name="Standard">№ закупки</text:p>
          </table:table-cell>
        </table:table-row>
        <table:table-row>
          <table:covered-table-cell/>
          <table:table-cell table:style-name="Таблица1.B2" office:value-type="string">
            <text:p text:style-name="Standard">Краткое наименование</text:p>
          </table:table-cell>
          <table:table-cell table:style-name="Таблица1.B2" office:value-type="string">
            <text:p text:style-name="Standard">цена</text:p>
          </table:table-cell>
          <table:table-cell table:style-name="Таблица1.B2" office:value-type="string">
            <text:p text:style-name="Standard">количество</text:p>
          </table:table-cell>
          <table:table-cell table:style-name="Таблица1.B2" office:value-type="string">
            <text:p text:style-name="Standard">Стоимость товаров, работ, услуг с учетом НДС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2" office:value-type="string">
            <text:p text:style-name="Standard">1</text:p>
          </table:table-cell>
          <table:table-cell table:style-name="Таблица1.B2" office:value-type="string">
            <text:p text:style-name="Table_20_Contents">Подписка </text:p>
          </table:table-cell>
          <table:table-cell table:style-name="Таблица1.B2" office:value-type="string">
            <text:p text:style-name="Table_20_Contents">7989,6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989,68</text:p>
          </table:table-cell>
          <table:table-cell table:style-name="Таблица1.B2" table:number-rows-spanned="2" office:value-type="string">
            <text:p text:style-name="Table_20_Contents">Павловский почтамт УФПС Краснодарского края-филиала ФГУП «Почта России» ст. павловская, ул. Горького,294 </text:p>
            <text:p text:style-name="Table_20_Contents">для перечислений </text:p>
            <text:p text:style-name="Table_20_Contents">ИНН 7724261610 КПП 230802001</text:p>
            <text:p text:style-name="Table_20_Contents">для расчетных док.</text:p>
            <text:p text:style-name="Table_20_Contents">ИНН 774261610 КПП 230802001 </text:p>
          </table:table-cell>
          <table:table-cell table:style-name="Таблица1.B2" table:number-rows-spanned="2" office:value-type="string">
            <text:p text:style-name="Standard">18.03.2016</text:p>
          </table:table-cell>
          <table:table-cell table:style-name="Таблица1.H3" table:number-rows-spanned="2" office:value-type="string">
            <text:p text:style-name="Standard">104/1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одписка </text:p>
          </table:table-cell>
          <table:table-cell table:style-name="Таблица1.B2" office:value-type="string">
            <text:p text:style-name="Table_20_Contents">5716,6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716,62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2" office:value-type="string">
            <text:p text:style-name="Standard">2</text:p>
          </table:table-cell>
          <table:table-cell table:style-name="Таблица1.B2" office:value-type="string">
            <text:p text:style-name="Table_20_Contents">Оказание образовательных услуг по программе дополнительного профессионального образования «Безопасность технологических процессов и производства АПК»-модуль «Обучение по охране труда работников организаций»</text:p>
          </table:table-cell>
          <table:table-cell table:style-name="Таблица1.B2" office:value-type="string">
            <text:p text:style-name="Standard">2200</text:p>
          </table:table-cell>
          <table:table-cell table:style-name="Таблица1.B2" office:value-type="string">
            <text:p text:style-name="Standard">1</text:p>
          </table:table-cell>
          <table:table-cell table:style-name="Таблица1.B2" office:value-type="string">
            <text:p text:style-name="Standard">2200</text:p>
          </table:table-cell>
          <table:table-cell table:style-name="Таблица1.B2" table:number-rows-spanned="2" office:value-type="string">
            <text:p text:style-name="Standard">ФГБОУ ВПО Кубанский ГАУ, КРИА ДПО ФГБОУ ВПО Кубанский ГАУ 350044</text:p>
            <text:p text:style-name="Standard">г. Краснодар, ул. Калинина, 13 ИНН/КПП 2311014546/231245001</text:p>
          </table:table-cell>
          <table:table-cell table:style-name="Таблица1.B2" table:number-rows-spanned="2" office:value-type="string">
            <text:p text:style-name="Standard">16.03.2016</text:p>
          </table:table-cell>
          <table:table-cell table:style-name="Таблица1.H3" table:number-rows-spanned="2" office:value-type="string">
            <text:p text:style-name="Standard">О-50/15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Оказание образовательных услуг по программе доп. проф. образования «Пожарно-технический минимум»</text:p>
          </table:table-cell>
          <table:table-cell table:style-name="Таблица1.B2" office:value-type="string">
            <text:p text:style-name="Standard">500</text:p>
          </table:table-cell>
          <table:table-cell table:style-name="Таблица1.B2" office:value-type="string">
            <text:p text:style-name="Standard">1</text:p>
          </table:table-cell>
          <table:table-cell table:style-name="Таблица1.B2" office:value-type="string">
            <text:p text:style-name="Standard">50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ext:soft-page-break/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17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За консультационные услуги в части подготовки отчета по форме№2-ТП(отходы)</text:p>
          </table:table-cell>
          <table:table-cell table:style-name="Таблица1.A17" office:value-type="float" office:value="950">
            <text:p text:style-name="Table_20_Contents">950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950">
            <text:p text:style-name="Table_20_Contents">950</text:p>
          </table:table-cell>
          <table:table-cell table:style-name="Таблица1.B2" office:value-type="string">
            <text:p text:style-name="Table_20_Contents">МБУ МФЦ «Павловский» ст. Павловская, ул. Гладкова,11 ИНН 2346014120 КПП 234601001 ОГРН 1052325781210</text:p>
          </table:table-cell>
          <table:table-cell table:style-name="Таблица1.B2" office:value-type="string">
            <text:p text:style-name="Table_20_Contents">28,01,2015</text:p>
          </table:table-cell>
          <table:table-cell table:style-name="Таблица1.H3" office:value-type="string">
            <text:p text:style-name="Table_20_Contents">146-РПБ</text:p>
          </table:table-cell>
        </table:table-row>
        <table:table-row>
          <table:table-cell table:style-name="Таблица1.A17" table:number-rows-spanned="3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Подписка (услуги)</text:p>
          </table:table-cell>
          <table:table-cell table:style-name="Таблица1.A17" office:value-type="float" office:value="3700.37">
            <text:p text:style-name="Table_20_Contents">3700,37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4366.44">
            <text:p text:style-name="Table_20_Contents">4366,44</text:p>
          </table:table-cell>
          <table:table-cell table:style-name="Таблица1.B2" table:number-rows-spanned="3" office:value-type="string">
            <text:p text:style-name="Table_20_Contents">Павловский почтамт УФПС Краснодарского края-филиала ФГУП «Почта России» ст. павловская, ул. Горького,294 </text:p>
            <text:p text:style-name="Table_20_Contents">для перечислений </text:p>
            <text:p text:style-name="Table_20_Contents">ИНН 7724261610 КПП 230802001</text:p>
            <text:p text:style-name="Table_20_Contents">для расчетных док.</text:p>
            <text:p text:style-name="Table_20_Contents">ИНН 774261610 КПП 230802001 </text:p>
            <text:p text:style-name="Table_20_Contents"/>
          </table:table-cell>
          <table:table-cell table:style-name="Таблица1.B2" table:number-rows-spanned="3" office:value-type="string">
            <text:p text:style-name="Standard">05,03,2015</text:p>
          </table:table-cell>
          <table:table-cell table:style-name="Таблица1.H4" table:number-rows-spanned="3" office:value-type="float" office:value="104">
            <text:p text:style-name="Standard">104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A17" office:value-type="float" office:value="5168.1">
            <text:p text:style-name="Table_20_Contents">5168,1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5168.1">
            <text:p text:style-name="Table_20_Contents">5168,1</text:p>
          </table:table-cell>
          <table:covered-table-cell/>
          <table:covered-table-cell/>
          <table:covered-table-cell/>
        </table:table-row>
        <table:table-row table:style-name="Таблица1.20"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A17" office:value-type="float" office:value="7418.36">
            <text:p text:style-name="Table_20_Contents">7418,36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7418.36">
            <text:p text:style-name="Table_20_Contents">7418,36</text:p>
          </table:table-cell>
          <table:covered-table-cell/>
          <table:covered-table-cell/>
          <table:covered-table-cell/>
        </table:table-row>
        <table:table-row>
          <table:table-cell table:style-name="Таблица1.A17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Образовательные услуги(повышение квалификации)</text:p>
          </table:table-cell>
          <table:table-cell table:style-name="Таблица1.A17" office:value-type="float" office:value="500">
            <text:p text:style-name="Table_20_Contents">500</text:p>
          </table:table-cell>
          <table:table-cell table:style-name="Таблица1.A17" office:value-type="float" office:value="9">
            <text:p text:style-name="Table_20_Contents">9</text:p>
          </table:table-cell>
          <table:table-cell table:style-name="Таблица1.A17" office:value-type="float" office:value="4500">
            <text:p text:style-name="Table_20_Contents">4500</text:p>
          </table:table-cell>
          <table:table-cell table:style-name="Таблица1.B2" office:value-type="string">
            <text:p text:style-name="Table_20_Contents">ГБОУК КК КУМЦК и ПК </text:p>
            <text:p text:style-name="Table_20_Contents">г. Краснодар, ул. Рашпилеская,75-а</text:p>
            <text:p text:style-name="Table_20_Contents">ИНН 2308175783 КПП 230801001</text:p>
          </table:table-cell>
          <table:table-cell table:style-name="Таблица1.B2" office:value-type="string">
            <text:p text:style-name="Table_20_Contents">16,03,2015</text:p>
          </table:table-cell>
          <table:table-cell table:style-name="Таблица1.H3" office:value-type="string">
            <text:p text:style-name="Table_20_Contents">2128-04</text:p>
          </table:table-cell>
        </table:table-row>
        <table:table-row>
          <table:table-cell table:style-name="Таблица1.A17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Оказание образовательных услуг по программе доп. проф. образования «Безопасность технологических процессов и производства АПК»-модуль «Обучение по охране труда <text:soft-page-break/>работников организаций»</text:p>
          </table:table-cell>
          <table:table-cell table:style-name="Таблица1.A17" office:value-type="float" office:value="2200">
            <text:p text:style-name="Table_20_Contents">2200</text:p>
          </table:table-cell>
          <table:table-cell table:style-name="Таблица1.A17" office:value-type="float" office:value="2">
            <text:p text:style-name="Table_20_Contents">2</text:p>
          </table:table-cell>
          <table:table-cell table:style-name="Таблица1.A17" office:value-type="float" office:value="4400">
            <text:p text:style-name="Table_20_Contents">4400</text:p>
          </table:table-cell>
          <table:table-cell table:style-name="Таблица1.B2" office:value-type="string">
            <text:p text:style-name="Table_20_Contents">ФГБОУ ВПО Кубанский ГАУ</text:p>
            <text:p text:style-name="Table_20_Contents">г. Краснодар, ул. Калинина, 13 ИНН 2311014546 КПП 231245001</text:p>
          </table:table-cell>
          <table:table-cell table:style-name="Таблица1.B2" office:value-type="string">
            <text:p text:style-name="Table_20_Contents">13,03,2015</text:p>
          </table:table-cell>
          <table:table-cell table:style-name="Таблица1.H3" office:value-type="string">
            <text:p text:style-name="Table_20_Contents">О-257/08</text:p>
          </table:table-cell>
        </table:table-row>
        <table:table-row>
          <table:table-cell table:style-name="Таблица1.A17" table:number-rows-spanned="3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Подписка (услуги)</text:p>
          </table:table-cell>
          <table:table-cell table:style-name="Таблица1.A17" office:value-type="float" office:value="2455.89">
            <text:p text:style-name="Table_20_Contents">2455,89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2897.95">
            <text:p text:style-name="Table_20_Contents">2897,95</text:p>
          </table:table-cell>
          <table:table-cell table:style-name="Таблица1.B2" table:number-rows-spanned="3" office:value-type="string">
            <text:p text:style-name="Table_20_Contents">Павловский почтамт УФПС Краснодарского края-филиала ФГУП «Почта России» ст. павловская, ул. Горького,294 </text:p>
            <text:p text:style-name="Table_20_Contents">для перечислений </text:p>
            <text:p text:style-name="Table_20_Contents">ИНН 7724261610 КПП 230802001</text:p>
            <text:p text:style-name="Table_20_Contents">для расчетных док.</text:p>
            <text:p text:style-name="Table_20_Contents">ИНН 774261610 КПП 230802001 </text:p>
          </table:table-cell>
          <table:table-cell table:style-name="Таблица1.B2" table:number-rows-spanned="3" office:value-type="string">
            <text:p text:style-name="Table_20_Contents">04,06,2015</text:p>
          </table:table-cell>
          <table:table-cell table:style-name="Таблица1.H3" table:number-rows-spanned="3" office:value-type="string">
            <text:p text:style-name="Table_20_Contents">104/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A17" office:value-type="float" office:value="798">
            <text:p text:style-name="Table_20_Contents">798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798">
            <text:p text:style-name="Table_20_Contents">798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A17" office:value-type="float" office:value="4065.36">
            <text:p text:style-name="Table_20_Contents">4065,36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4065.36">
            <text:p text:style-name="Table_20_Contents">4065,36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6</text:p>
          </table:table-cell>
          <table:table-cell table:style-name="Таблица1.B2" office:value-type="string">
            <text:p text:style-name="Table_20_Contents">Обследование дымоходов и вентиляционных каналов</text:p>
          </table:table-cell>
          <table:table-cell table:style-name="Таблица1.B2" office:value-type="string">
            <text:p text:style-name="Table_20_Contents">173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730</text:p>
          </table:table-cell>
          <table:table-cell table:style-name="Таблица1.B2" office:value-type="string">
            <text:p text:style-name="Table_20_Contents">ООО «Спецгазстрой» Краснодарский край, Павловский район, ул. Преградная, 10 ИНН/КПП 2346009258/234601001</text:p>
          </table:table-cell>
          <table:table-cell table:style-name="Таблица1.B2" office:value-type="string">
            <text:p text:style-name="Table_20_Contents">12.08.2015</text:p>
          </table:table-cell>
          <table:table-cell table:style-name="Таблица1.H3" office:value-type="string">
            <text:p text:style-name="Table_20_Contents">152</text:p>
          </table:table-cell>
        </table:table-row>
        <table:table-row>
          <table:table-cell table:style-name="Таблица1.B2" table:number-rows-spanned="3" office:value-type="string">
            <text:p text:style-name="Table_20_Contents">7</text:p>
          </table:table-cell>
          <table:table-cell table:style-name="Таблица1.B2" office:value-type="string">
            <text:p text:style-name="Table_20_Contents">Подписка (услуги)</text:p>
          </table:table-cell>
          <table:table-cell table:style-name="Таблица1.B2" office:value-type="string">
            <text:p text:style-name="Table_20_Contents">5769,0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769,02</text:p>
          </table:table-cell>
          <table:table-cell table:style-name="Таблица1.B2" table:number-rows-spanned="3" office:value-type="string">
            <text:p text:style-name="Table_20_Contents">Павловский почтамт УФПС Краснодарского края-филиала ФГУП «Почта России» ст. павловская, ул. Горького,294 </text:p>
            <text:p text:style-name="Table_20_Contents">для перечислений </text:p>
            <text:p text:style-name="Table_20_Contents">ИНН 7724261610 КПП 230802001</text:p>
            <text:p text:style-name="Table_20_Contents">для расчетных док.</text:p>
            <text:p text:style-name="Table_20_Contents">ИНН 774261610 КПП 230802001 </text:p>
          </table:table-cell>
          <table:table-cell table:style-name="Таблица1.B2" table:number-rows-spanned="3" office:value-type="string">
            <text:p text:style-name="Table_20_Contents">25.08.2015</text:p>
          </table:table-cell>
          <table:table-cell table:style-name="Таблица1.H3" table:number-rows-spanned="3" office:value-type="string">
            <text:p text:style-name="Table_20_Contents">104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B2" office:value-type="string">
            <text:p text:style-name="Table_20_Contents">6188,76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6188,7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B2" office:value-type="string">
            <text:p text:style-name="Table_20_Contents">8953,0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953,02</text:p>
          </table:table-cell>
          <table:covered-table-cell/>
          <table:covered-table-cell/>
          <table:covered-table-cell/>
        </table:table-row>
        <table:table-row>
          <table:table-cell table:style-name="Таблица1.A17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Право использования программы для ЭВМ «Контур-Экстерн» по тарифному плану «Бюджетник Плюс» на 1 год, с применением встроенных в сертификат СКЗИ «КриптоПро <text:span text:style-name="T1">CS”</text:span><text:span text:style-name="T2">-продление</text:span></text:p>
          </table:table-cell>
          <table:table-cell table:style-name="Таблица1.A17" office:value-type="float" office:value="2640">
            <text:p text:style-name="Table_20_Contents">2640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2640">
            <text:p text:style-name="Table_20_Contents">2640</text:p>
          </table:table-cell>
          <table:table-cell table:style-name="Таблица1.B2" table:number-rows-spanned="2" office:value-type="string">
            <text:p text:style-name="Table_20_Contents">Закрытое акционерное общество «Производственная фирма «ПФ «СКБ Контур» Россия, г. Екатеринбург, пр. Космонавтов, 56 ИНН 6663003127 КПП 660850001</text:p>
          </table:table-cell>
          <table:table-cell table:style-name="Таблица1.B2" table:number-rows-spanned="2" office:value-type="string">
            <text:p text:style-name="Table_20_Contents">15950287/15</text:p>
          </table:table-cell>
          <table:table-cell table:style-name="Таблица1.H30" table:number-rows-spanned="2" office:value-type="date" office:date-value="2015-10-12">
            <text:p text:style-name="Table_20_Contents">12.10.15</text:p>
            <text:p text:style-name="Standard"/>
          </table:table-cell>
        </table:table-row>
        <table:table-row>
          <table:table-cell table:style-name="Таблица1.B2" office:value-type="string">
            <text:p text:style-name="Table_20_Contents">9</text:p>
          </table:table-cell>
          <table:table-cell table:style-name="Таблица1.B2" office:value-type="string">
            <text:p text:style-name="Table_20_Contents">Услуги абонентского обслуживания по тарифному плану «Бюджетник <text:soft-page-break/>Плюс» на 1 год, настройка- продление</text:p>
          </table:table-cell>
          <table:table-cell table:style-name="Таблица1.A17" office:value-type="float" office:value="1160">
            <text:p text:style-name="Table_20_Contents">1160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1160">
            <text:p text:style-name="Table_20_Contents">1160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2" office:value-type="string">
            <text:p text:style-name="Table_20_Contents">10</text:p>
          </table:table-cell>
          <table:table-cell table:style-name="Таблица1.B2" office:value-type="string">
            <text:p text:style-name="Table_20_Contents">Тонер-картридж <text:span text:style-name="T1">Katun </text:span><text:span text:style-name="T2">для </text:span><text:span text:style-name="T1">Ricoh Aficio 2015/MP1500/MP2000LN type </text:span><text:span text:style-name="T2">МР2000/1130</text:span><text:span text:style-name="T1">D/DT42</text:span></text:p>
          </table:table-cell>
          <table:table-cell table:style-name="Таблица1.A17" office:value-type="float" office:value="840">
            <text:p text:style-name="Table_20_Contents">840</text:p>
          </table:table-cell>
          <table:table-cell table:style-name="Таблица1.A17" office:value-type="float" office:value="3">
            <text:p text:style-name="Table_20_Contents">3</text:p>
          </table:table-cell>
          <table:table-cell table:style-name="Таблица1.A17" office:value-type="float" office:value="2520">
            <text:p text:style-name="Table_20_Contents">2520</text:p>
          </table:table-cell>
          <table:table-cell table:style-name="Таблица1.B2" table:number-rows-spanned="2" office:value-type="string">
            <text:p text:style-name="Standard">ООО «Компьютер-Сервис» Краснодарский край, ст. Павловская, ул Горького, 271 ИНН/КПП 2346011602/2346501001</text:p>
          </table:table-cell>
          <table:table-cell table:style-name="Таблица1.G32" table:number-rows-spanned="2" office:value-type="date" office:date-value="2015-11-17">
            <text:p text:style-name="Standard">17.11.15</text:p>
          </table:table-cell>
          <table:table-cell table:style-name="Таблица1.H3" table:number-rows-spanned="2" office:value-type="string">
            <text:p text:style-name="Standard">Б/н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Картридж <text:span text:style-name="T1">Canon PG-510 Black </text:span><text:span text:style-name="T2">для </text:span><text:span text:style-name="T1">Pixma MP240/260/250/252/270/272/280/282/490/492/495/MX320</text:span></text:p>
          </table:table-cell>
          <table:table-cell table:style-name="Таблица1.A17" office:value-type="float" office:value="1350">
            <text:p text:style-name="Table_20_Contents">1350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1350">
            <text:p text:style-name="Table_20_Contents">1350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Table_20_Contents">11</text:p>
          </table:table-cell>
          <table:table-cell table:style-name="Таблица1.B2" office:value-type="string">
            <text:p text:style-name="Table_20_Contents">Подписка (услуги)</text:p>
          </table:table-cell>
          <table:table-cell table:style-name="Таблица1.A17" office:value-type="float" office:value="1381.86">
            <text:p text:style-name="Table_20_Contents">1381,86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1381.86">
            <text:p text:style-name="Table_20_Contents">1381,86</text:p>
          </table:table-cell>
          <table:table-cell table:style-name="Таблица1.B2" table:number-rows-spanned="3" office:value-type="string">
            <text:p text:style-name="Table_20_Contents">Павловский почтамт УФПС Краснодарского края-филиала ФГУП «Почта России» ст. павловская, ул. Горького,294 </text:p>
            <text:p text:style-name="Table_20_Contents">для перечислений </text:p>
            <text:p text:style-name="Table_20_Contents">ИНН 7724261610 КПП 230802001</text:p>
            <text:p text:style-name="Table_20_Contents">для расчетных док.</text:p>
            <text:p text:style-name="Table_20_Contents">ИНН 774261610 КПП 230802001 </text:p>
            <text:p text:style-name="Table_20_Contents"/>
          </table:table-cell>
          <table:table-cell table:style-name="Таблица1.G32" table:number-rows-spanned="3" office:value-type="date" office:date-value="2015-10-30">
            <text:p text:style-name="Standard">30.10.15</text:p>
          </table:table-cell>
          <table:table-cell table:style-name="Таблица1.H4" table:number-rows-spanned="3" office:value-type="float" office:value="104">
            <text:p text:style-name="Standard">104</text:p>
            <text:p text:style-name="Standard"/>
          </table:table-cell>
        </table:table-row>
        <table:table-row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A17" office:value-type="float" office:value="840">
            <text:p text:style-name="Table_20_Contents">840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840">
            <text:p text:style-name="Table_20_Contents">8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Подписка (каталожная)</text:p>
          </table:table-cell>
          <table:table-cell table:style-name="Таблица1.A17" office:value-type="float" office:value="2598.32">
            <text:p text:style-name="Table_20_Contents">2598,32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2598.32">
            <text:p text:style-name="Table_20_Contents">2598,32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Table_20_Contents">12</text:p>
          </table:table-cell>
          <table:table-cell table:style-name="Таблица1.B2" office:value-type="string">
            <text:p text:style-name="Table_20_Contents">Бумага снегурочка А4</text:p>
          </table:table-cell>
          <table:table-cell table:style-name="Таблица1.A17" office:value-type="float" office:value="200">
            <text:p text:style-name="Table_20_Contents">200</text:p>
          </table:table-cell>
          <table:table-cell table:style-name="Таблица1.A17" office:value-type="float" office:value="25">
            <text:p text:style-name="Table_20_Contents">25</text:p>
          </table:table-cell>
          <table:table-cell table:style-name="Таблица1.A17" office:value-type="float" office:value="5000">
            <text:p text:style-name="Table_20_Contents">5000</text:p>
          </table:table-cell>
          <table:table-cell table:style-name="Таблица1.B2" table:number-rows-spanned="3" office:value-type="string">
            <text:p text:style-name="Standard">ИП Лысенко Раиса Степановна ст. Павловская, ул. Горького, 193 ИНН 234600004880</text:p>
          </table:table-cell>
          <table:table-cell table:style-name="Таблица1.G32" table:number-rows-spanned="3" office:value-type="date" office:date-value="2015-11-17">
            <text:p text:style-name="Standard">17.11.15</text:p>
          </table:table-cell>
          <table:table-cell table:style-name="Таблица1.H3" table:number-rows-spanned="3" office:value-type="string">
            <text:p text:style-name="Standard">Б/н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ланшет А4</text:p>
          </table:table-cell>
          <table:table-cell table:style-name="Таблица1.A17" office:value-type="float" office:value="126">
            <text:p text:style-name="Table_20_Contents">126</text:p>
          </table:table-cell>
          <table:table-cell table:style-name="Таблица1.A17" office:value-type="float" office:value="5">
            <text:p text:style-name="Table_20_Contents">5</text:p>
          </table:table-cell>
          <table:table-cell table:style-name="Таблица1.A17" office:value-type="float" office:value="630">
            <text:p text:style-name="Table_20_Contents">63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Клей-карандаш</text:p>
          </table:table-cell>
          <table:table-cell table:style-name="Таблица1.A17" office:value-type="float" office:value="7">
            <text:p text:style-name="Table_20_Contents">7</text:p>
          </table:table-cell>
          <table:table-cell table:style-name="Таблица1.A17" office:value-type="float" office:value="10">
            <text:p text:style-name="Table_20_Contents">10</text:p>
          </table:table-cell>
          <table:table-cell table:style-name="Таблица1.A17" office:value-type="float" office:value="370">
            <text:p text:style-name="Table_20_Contents">37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13</text:p>
          </table:table-cell>
          <table:table-cell table:style-name="Таблица1.B2" office:value-type="string">
            <text:p text:style-name="Table_20_Contents">Формуляр читателя детский</text:p>
          </table:table-cell>
          <table:table-cell table:style-name="Таблица1.A17" office:value-type="float" office:value="9">
            <text:p text:style-name="Table_20_Contents">9</text:p>
          </table:table-cell>
          <table:table-cell table:style-name="Таблица1.A17" office:value-type="float" office:value="1000">
            <text:p text:style-name="Table_20_Contents">1000</text:p>
          </table:table-cell>
          <table:table-cell table:style-name="Таблица1.A17" office:value-type="float" office:value="9000">
            <text:p text:style-name="Table_20_Contents">9000</text:p>
          </table:table-cell>
          <table:table-cell table:style-name="Таблица1.B2" office:value-type="string">
            <text:p text:style-name="Standard">Индивидуальный предприниматель Бридня Лидия Викторовна ст. Павловская, ул. Пушкина, 258 ИНН 234600573647</text:p>
          </table:table-cell>
          <table:table-cell table:style-name="Таблица1.G32" office:value-type="date" office:date-value="2015-11-20">
            <text:p text:style-name="Standard">20.11.15</text:p>
          </table:table-cell>
          <table:table-cell table:style-name="Таблица1.H3" office:value-type="string">
            <text:p text:style-name="Standard">Б/н</text:p>
          </table:table-cell>
        </table:table-row>
        <table:table-row>
          <table:table-cell table:style-name="Таблица1.B2" office:value-type="string">
            <text:p text:style-name="Table_20_Contents">14</text:p>
          </table:table-cell>
          <table:table-cell table:style-name="Таблица1.B2" office:value-type="string">
            <text:p text:style-name="Table_20_Contents">Книги</text:p>
          </table:table-cell>
          <table:table-cell table:style-name="Таблица1.A17" office:value-type="float" office:value="50000">
            <text:p text:style-name="Table_20_Contents">50000</text:p>
          </table:table-cell>
          <table:table-cell table:style-name="Таблица1.A17" office:value-type="float" office:value="1">
            <text:p text:style-name="Table_20_Contents">1</text:p>
          </table:table-cell>
          <table:table-cell table:style-name="Таблица1.A17" office:value-type="float" office:value="50000">
            <text:p text:style-name="Table_20_Contents">50000</text:p>
          </table:table-cell>
          <table:table-cell table:style-name="Таблица1.B2" office:value-type="string">
            <text:p text:style-name="Standard">ИП Лысенко Раиса Степановна ст. Павловская, ул. Горького, 193 ИНН 234600004880</text:p>
          </table:table-cell>
          <table:table-cell table:style-name="Таблица1.G32" office:value-type="date" office:date-value="2015-11-20">
            <text:p text:style-name="Standard">20.11.15</text:p>
          </table:table-cell>
          <table:table-cell table:style-name="Таблица1.H3" office:value-type="string">
            <text:p text:style-name="Standard">Б/н</text:p>
          </table:table-cell>
        </table:table-row>
        <text:soft-page-break/>
        <table:table-row>
          <table:table-cell table:style-name="Таблица1.B2" office:value-type="string">
            <text:p text:style-name="Table_20_Contents">15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310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103</text:p>
          </table:table-cell>
          <table:table-cell table:style-name="Таблица1.B2" office:value-type="string">
            <text:p text:style-name="Standard">ИП Мосина Екатерина Васильевна ИНН 234600194409 Краснодарский край, Павловский раойн, ст. Новолеушковская, ул. Шевченко, 12</text:p>
          </table:table-cell>
          <table:table-cell table:style-name="Таблица1.B2" office:value-type="string">
            <text:p text:style-name="Standard">24.12.2015</text:p>
          </table:table-cell>
          <table:table-cell table:style-name="Таблица1.H3" office:value-type="string">
            <text:p text:style-name="Standard">Б/н</text:p>
          </table:table-cell>
        </table:table-row>
        <table:table-row>
          <table:table-cell table:style-name="Таблица1.B2" table:number-rows-spanned="2" office:value-type="string">
            <text:p text:style-name="Table_20_Contents">16</text:p>
          </table:table-cell>
          <table:table-cell table:style-name="Таблица1.B2" office:value-type="string">
            <text:p text:style-name="Table_20_Contents">Шкаф библиотечный 2100*800мм</text:p>
          </table:table-cell>
          <table:table-cell table:style-name="Таблица1.B2" office:value-type="string">
            <text:p text:style-name="Table_20_Contents">87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700</text:p>
          </table:table-cell>
          <table:table-cell table:style-name="Таблица1.B2" table:number-rows-spanned="2" office:value-type="string">
            <text:p text:style-name="Standard">ООО «Промсервис»ИНН 2346011994 Краснодарский край, Павловский район, ст. Старолеушковская, ул. Пионерская, 11г.</text:p>
          </table:table-cell>
          <table:table-cell table:style-name="Таблица1.B2" table:number-rows-spanned="2" office:value-type="string">
            <text:p text:style-name="Standard">18.12.2015</text:p>
          </table:table-cell>
          <table:table-cell table:style-name="Таблица1.H3" table:number-rows-spanned="2" office:value-type="string">
            <text:p text:style-name="Standard">Б/н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Шкаф библиотечный 2100*800мм</text:p>
          </table:table-cell>
          <table:table-cell table:style-name="Таблица1.B2" office:value-type="string">
            <text:p text:style-name="Table_20_Contents">888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88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17</text:p>
          </table:table-cell>
          <table:table-cell table:style-name="Таблица1.B2" office:value-type="string">
            <text:p text:style-name="Table_20_Contents">Рабочая станция(системный блок, монитор, клавиатура, мышь, ПО) согласно классификации</text:p>
            <text:p text:style-name="Table_20_Contents"/>
          </table:table-cell>
          <table:table-cell table:style-name="Таблица1.B2" office:value-type="string">
            <text:p text:style-name="Table_20_Contents">3342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3423</text:p>
          </table:table-cell>
          <table:table-cell table:style-name="Таблица1.B2" office:value-type="string">
            <text:p text:style-name="Standard">ООО «Компьютер-Сервис» Краснодарский край, ст. Павловская, ул Горького, 271 ИНН/КПП 2346011602/2346501001</text:p>
          </table:table-cell>
          <table:table-cell table:style-name="Таблица1.B2" office:value-type="string">
            <text:p text:style-name="Standard">14.12.15</text:p>
          </table:table-cell>
          <table:table-cell table:style-name="Таблица1.H3" office:value-type="string">
            <text:p text:style-name="Standard">Б/н</text:p>
          </table:table-cell>
        </table:table-row>
        <table:table-row>
          <table:table-cell table:style-name="Таблица1.B2" table:number-rows-spanned="3" office:value-type="string">
            <text:p text:style-name="Table_20_Contents">18</text:p>
          </table:table-cell>
          <table:table-cell table:style-name="Таблица1.B2" office:value-type="string">
            <text:p text:style-name="Table_20_Contents">Стенд «Охрана труда» 80*100см</text:p>
          </table:table-cell>
          <table:table-cell table:style-name="Таблица1.B2" office:value-type="string">
            <text:p text:style-name="Table_20_Contents">2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000</text:p>
          </table:table-cell>
          <table:table-cell table:style-name="Таблица1.B2" table:number-rows-spanned="3" office:value-type="string">
            <text:p text:style-name="Standard"><text:s/>Индивидуальный предприниматель Любарцев Вадим Олегович ИНН 234601900135 Краснодарский край, Павловский район, ст. павловская, ул. Полевая, 14 кв.1</text:p>
          </table:table-cell>
          <table:table-cell table:style-name="Таблица1.B2" table:number-rows-spanned="3" office:value-type="string">
            <text:p text:style-name="Standard">23.12.2015</text:p>
          </table:table-cell>
          <table:table-cell table:style-name="Таблица1.H3" table:number-rows-spanned="3" office:value-type="string">
            <text:p text:style-name="Standard">Б/н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Стенд «Пожарная безопасность» 80*100м</text:p>
          </table:table-cell>
          <table:table-cell table:style-name="Таблица1.B2" office:value-type="string">
            <text:p text:style-name="Table_20_Contents">2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0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Стенд «Антитеррор» 90*102см</text:p>
          </table:table-cell>
          <table:table-cell table:style-name="Таблица1.B2" office:value-type="string">
            <text:p text:style-name="Table_20_Contents">229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295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19</text:p>
          </table:table-cell>
          <table:table-cell table:style-name="Таблица1.B2" office:value-type="string">
            <text:p text:style-name="Table_20_Contents">Предоставление услуги «Виртуальный хостинг»</text:p>
          </table:table-cell>
          <table:table-cell table:style-name="Таблица1.B2" office:value-type="string">
            <text:p text:style-name="Table_20_Contents">144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40</text:p>
          </table:table-cell>
          <table:table-cell table:style-name="Таблица1.B2" office:value-type="string">
            <text:p text:style-name="Standard">ООО «СпейсВэб» ИНН/КПП 7813376370/781001001 г. Снкт-Петербург, ул. Цветочная, 18 литер А помещение 2-Н часть 424</text:p>
          </table:table-cell>
          <table:table-cell table:style-name="Таблица1.B2" office:value-type="string">
            <text:p text:style-name="Standard">08.12.2015</text:p>
          </table:table-cell>
          <table:table-cell table:style-name="Таблица1.H3" office:value-type="string">
            <text:p text:style-name="Standard">О-14/08/13-5</text:p>
          </table:table-cell>
        </table:table-row>
        <table:table-row>
          <table:table-cell table:style-name="Таблица1.B2" office:value-type="string">
            <text:p text:style-name="Table_20_Contents">20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59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920</text:p>
          </table:table-cell>
          <table:table-cell table:style-name="Таблица1.B2" office:value-type="string">
            <text:p text:style-name="Standard">ИП Мосина Екатерина Васильевна ИНН 234600194409 Краснодарский край, Павловский раойн, ст. Новолеушковская, ул. Шевченко, 12</text:p>
          </table:table-cell>
          <table:table-cell table:style-name="Таблица1.B2" office:value-type="string">
            <text:p text:style-name="Standard">15.12.2015</text:p>
          </table:table-cell>
          <table:table-cell table:style-name="Таблица1.H3" office:value-type="string">
            <text:p text:style-name="Standard">Б/н</text:p>
          </table:table-cell>
        </table:table-row>
        <table:table-row>
          <table:table-cell table:style-name="Таблица1.B2" office:value-type="string">
            <text:p text:style-name="Table_20_Contents">21</text:p>
          </table:table-cell>
          <table:table-cell table:style-name="Таблица1.B2" office:value-type="string">
            <text:p text:style-name="Table_20_Contents">Шкаф библиотечный 2100*800мм</text:p>
          </table:table-cell>
          <table:table-cell table:style-name="Таблица1.B2" office:value-type="string">
            <text:p text:style-name="Table_20_Contents">8800</text:p>
          </table:table-cell>
          <table:table-cell table:style-name="Таблица1.B2" office:value-type="string">
            <text:p text:style-name="Table_20_Contents">3</text:p>
          </table:table-cell>
          <table:table-cell table:style-name="Таблица1.B2" office:value-type="string">
            <text:p text:style-name="Table_20_Contents">26640</text:p>
          </table:table-cell>
          <table:table-cell table:style-name="Таблица1.B2" office:value-type="string">
            <text:p text:style-name="Standard">ООО «Промсервис»ИНН 2346011994 Краснодарский край, Павловский район, ст. Старолеушковская, ул. Пионерская, 11г.</text:p>
          </table:table-cell>
          <table:table-cell table:style-name="Таблица1.B2" office:value-type="string">
            <text:p text:style-name="Standard">24.12.2015</text:p>
          </table:table-cell>
          <table:table-cell table:style-name="Таблица1.H3" office:value-type="string">
            <text:p text:style-name="Standard">Б/н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Реестр закупок, осуществленных без заключения муниципальных контрактов МБУ «Новолеушковская сельская библиотека имени И.И. Никонова» за 2016 год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гарита Лягаева</meta:initial-creator>
    <meta:creation-date>2015-08-03T09:52:55.88</meta:creation-date>
    <dc:date>2016-05-04T10:04:33.36</dc:date>
    <meta:editing-duration>PT1H40M16S</meta:editing-duration>
    <meta:editing-cycles>12</meta:editing-cycles>
    <meta:generator>OpenOffice/4.0.0$Win32 OpenOffice.org_project/400m3$Build-9702</meta:generator>
    <meta:document-statistic meta:table-count="1" meta:image-count="0" meta:object-count="0" meta:page-count="6" meta:paragraph-count="294" meta:word-count="785" meta:character-count="5720"/>
  </office:meta>
</office:document-meta>
</file>