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justify"/>
      <style:text-properties style:font-name-complex="Times New Roman" fo:font-size="14pt" style:font-size-asian="14pt" style:font-size-complex="14pt"/>
    </style:style>
    <style:style style:name="P2" style:parent-style-name="Заголовок3" style:family="paragraph">
      <style:paragraph-properties fo:text-align="justify"/>
      <style:text-properties style:font-name-complex="Times New Roman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Заголовок3" style:family="paragraph">
      <style:paragraph-properties fo:text-align="justify"/>
      <style:text-properties style:font-name-complex="Times New Roman"/>
    </style:style>
    <style:style style:name="P9" style:parent-style-name="Textbody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Заголовок3" style:family="paragraph">
      <style:paragraph-properties fo:text-align="justify"/>
      <style:text-properties style:font-name-complex="Times New Roman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Заголовок3" style:family="paragraph">
      <style:paragraph-properties fo:text-align="justify"/>
      <style:text-properties style:font-name-complex="Times New Roman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Заголовок3" style:family="paragraph">
      <style:paragraph-properties fo:text-align="justify"/>
      <style:text-properties style:font-name-complex="Times New Roman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Заголовок3" style:family="paragraph">
      <style:paragraph-properties fo:text-align="justify"/>
      <style:text-properties style:font-name-complex="Times New Roman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Заголовок3" style:family="paragraph">
      <style:paragraph-properties fo:text-align="justify"/>
      <style:text-properties style:font-name-complex="Times New Roman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Заголовок3" style:family="paragraph">
      <style:paragraph-properties fo:text-align="justify"/>
      <style:text-properties style:font-name-complex="Times New Roman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Заголовок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" style:parent-style-name="Заголовок3" style:family="paragraph">
      <style:paragraph-properties fo:text-align="justify"/>
      <style:text-properties style:font-name-complex="Times New Roman"/>
    </style:style>
    <style:style style:name="P100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0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Заголовок3" style:family="paragraph">
      <style:paragraph-properties fo:text-align="justify"/>
      <style:text-properties style:font-name-complex="Times New Roman"/>
    </style:style>
    <style:style style:name="P117" style:parent-style-name="Textbody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Заголовок3" style:family="paragraph">
      <style:paragraph-properties fo:text-align="justify"/>
      <style:text-properties style:font-name-complex="Times New Roman"/>
    </style:style>
    <style:style style:name="P137" style:parent-style-name="Textbody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3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4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" style:parent-style-name="Textbody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Картотека игр по правилам пожарной безопасности</text:h>
      <text:h text:style-name="P2" text:outline-level="3">Дидактическая игра: «Лото- пожарная безопасность»</text:h>
      <text:p text:style-name="P3"><text:span text:style-name="T4">Цель:</text:span><text:span text:style-name="T5"><text:s/>с помощью сюжетных картинок формировать представление детей об опасных ситуациях во время пожара; умение вести себя правильно в возникшей опасной ситуации. Развивать внимание, логическое мышление, связную речь. Воспитывать чувство ответственности.</text:span></text:p>
      <text:p text:style-name="P6">Ход игры:</text:p>
      <text:p text:style-name="P7">Воспитатель раздаёт игрокам карточки, расчерченные на 10 пустых прямоугольников (игровые поля), затем показывает детям сюжетную картинку с изображением ситуации при пожаре( мальчик играет спичками, девочка выбежала на балкон горящей квартиры, оставлен<text:s/>утюг без присмотра, дети включили ёлку и т.д.). Ребёнок, правильно охарактеризовавший ситуацию, закрывает картинкой пустое игровое поле. Выигрывает тот , кто у кого окажется больше закрытых полей.</text:p>
      <text:h text:style-name="P8" text:outline-level="3">Дидактическая игра<text:s/>«Карточная викторина».</text:h>
      <text:p text:style-name="P9"><text:span text:style-name="T10">Цель:</text:span><text:span text:style-name="T11"><text:s/>закрепить з</text:span><text:span text:style-name="T12">нания детей о правилах пожарной безопасности. Развивать память, мышление, речь. Воспитывать чувство ответственности.</text:span></text:p>
      <text:p text:style-name="P13"><text:span text:style-name="T14">Ход игры</text:span><text:span text:style-name="T15">:</text:span></text:p>
      <text:p text:style-name="P16">Воспитатель раскладывает на столе, или кладёт в красиво оформленную коробочку корточки с вопросами на тему правил поведении во время пожара. Ребёнок, правильно ответивший на вопрос, получает фишку. Выигрывает тот, у кого при по окончании игры окажется больше фишек.</text:p>
      <text:p text:style-name="P17">Варианты вопросов:</text:p>
      <text:p text:style-name="P18">- Назови возможную причину пожара;</text:p>
      <text:p text:style-name="P19">- как правильно вызвать пожарных;</text:p>
      <text:p text:style-name="P20">- что делать, если во время пожара нет возможности вызвать пожарных, и пути из дома отрезаны пожаром;</text:p>
      <text:p text:style-name="P21">- можно ли заниматься тушением огня, не вызвав предварительно пожарных;</text:p>
      <text:p text:style-name="P22">- что нужно делать, если в доме запахло газом;</text:p>
      <text:p text:style-name="P23">- можно ли прятаться в шкафу или под столом во время пожара;</text:p>
      <text:p text:style-name="P24">- можно ли поджигать тополиный пух;</text:p>
      <text:p text:style-name="P25">- можно ли во время пожара устраивать сквозняк, открывая одновременно все окна и двери;</text:p>
      <text:p text:style-name="P26">- можно ли использовать лифт во время пожара в доме;</text:p>
      <text:p text:style-name="P27">- что нужно спасать во время пожара в первую очередь: деньги, документы или себя;</text:p>
      <text:soft-page-break/>
      <text:p text:style-name="P28">-<text:s/>как правильно покинуть задымлённое помещение;</text:p>
      <text:p text:style-name="P29">- можно ли играть спичками и зажигалками и почему.</text:p>
      <text:h text:style-name="P30" text:outline-level="3">Дидактическая игра:<text:s/>«Назови причины пожара»</text:h>
      <text:p text:style-name="P31"><text:span text:style-name="T32">Цель:</text:span><text:span text:style-name="T33"><text:s/>формировать знания о причинах пожара .Развивать внимание, память, речь. Воспитывать ответственность.</text:span></text:p>
      <text:p text:style-name="P34"><text:span text:style-name="T35">Ход игры</text:span><text:span text:style-name="T36">:</text:span></text:p>
      <text:p text:style-name="P37">Из предложенных воспитателем сюжетных картинок ( дети собирают осенние листья, дети вешают горящие свечи на ёлку, мальчик в шкафу играет спичками, дети поливают цветы и т. д.) ребёнок должен выбрать те ситуации, которые могут стать причиной пожара и аргументировать свой ответ, за что получает фишку. Выигрывает тот, у кого окажется больше фишек к концу игры.</text:p>
      <text:h text:style-name="P38" text:outline-level="3">Дидактическая игра:<text:s/>«Выбери нужное»</text:h>
      <text:p text:style-name="P39"><text:span text:style-name="T40">Цель:</text:span><text:span text:style-name="T41"><text:s/>формировать знания детей о предметах, необходимых при тушении пожара, правилах их использования. Закреплять<text:s/></text:span><text:span text:style-name="T42">знания о предметах, которые могут вызвать пожар. Развивать речь, память, логическое мышление. Воспитывать чувство ответственности.</text:span></text:p>
      <text:p text:style-name="P43">Ход игры:</text:p>
      <text:p text:style-name="P44">Ребёнку предлагается набор предметных картинок (огнетушитель .ведро с водой. Телевизор. Телефон, ящик с песком, электроразетка, пожарный шланг, керосиновая лампа, шлем пожарного, зажигалка, газовая плита, противогаз) из которых он должен выбрать используемые при тушении пожаров и являющиеся причиной возникновения пожара. Правильно ответивший, получает фишку. Выигрывает<text:s/>игрок, получивший большее количество фишек.</text:p>
      <text:h text:style-name="P45" text:outline-level="3">Дидактическая игра:<text:s/>«Сложи картинку»</text:h>
      <text:p text:style-name="P46"><text:span text:style-name="T47">Цель:</text:span><text:span text:style-name="T48"><text:s/>закреплять знания о правилах поведения во время пожара. Развивать воображение, логическое мышление, мелкую моторику руки. Воспитывать усидчивость.</text:span></text:p>
      <text:p text:style-name="P49"><text:span text:style-name="T50">Ход игры</text:span><text:span text:style-name="T51">:</text:span></text:p>
      <text:p text:style-name="P52">Ребёнок должен сложить разрезанную на 8-10 частей картинку с изображенной ситуацией при пожаре.</text:p>
      <text:h text:style-name="P53" text:outline-level="3">Дидактическая игра:<text:s/>«Хорошо – плохо»</text:h>
      <text:p text:style-name="P54"><text:span text:style-name="T55">Цель:</text:span><text:span text:style-name="T56"><text:s/>формировать представления о полезных и вредных свойствах огня. Развивать логическое мышление, память, внимание.</text:span></text:p>
      <text:p text:style-name="P57"><text:span text:style-name="T58"> </text:span><text:span text:style-name="T59">Ход игры</text:span><text:span text:style-name="T60">:</text:span></text:p>
      <text:p text:style-name="P61">Ребёнку показывается картина, изображающая различные виды применения огня (и хорошего и плохого).Детям раздают карточки с изображением огня и предметов, связанных с огнём (спички, дрова, газовая плита, керосиновая лампа<text:s/><text:soft-page-break/>ит.д.) дети должны расположить карточки на картине – в нужное место.</text:p>
      <text:h text:style-name="P62" text:outline-level="3">Дидактическая игра:<text:s/>«Доскажи словечко»</text:h>
      <text:p text:style-name="P63"><text:span text:style-name="T64">Цель:</text:span><text:span text:style-name="T65"><text:s/>закреплять знания о мерах предотвращения пожара. Развивать словарь, внимание, память.</text:span></text:p>
      <text:p text:style-name="P66"><text:span text:style-name="T67">Ход игры</text:span><text:span text:style-name="T68">:</text:span></text:p>
      <text:p text:style-name="P69">Воспитатель вместе с детьми встаёт вкруг, передаёт красный мяч ребёнку который должен закончит стихотворную строку.</text:p>
      <text:p text:style-name="P70">Где с огнём беспечны люди,</text:p>
      <text:p text:style-name="P71">Там взовьётся в небе шар,</text:p>
      <text:p text:style-name="P72">Там всегда грозить нам будет</text:p>
      <text:p text:style-name="P73">Злой…….(пожар)</text:p>
      <text:p text:style-name="P74">Раз, .два, три, четыре.</text:p>
      <text:p text:style-name="P75">У кого пожар в …..(квартире)</text:p>
      <text:p text:style-name="P76">Дым столбом поднялся вдруг.</text:p>
      <text:p text:style-name="P77">Кто не выключил…..( утюг)</text:p>
      <text:p text:style-name="P78">Красный отблеск<text:s/>побежал.</text:p>
      <text:p text:style-name="P79">Кто со спичками……(играл)</text:p>
      <text:p text:style-name="P80">Стол и шкаф сгорели разом.</text:p>
      <text:p text:style-name="P81">Кто сушил бельё над …(газом)</text:p>
      <text:p text:style-name="P82">Пламя прыгнуло в листву.</text:p>
      <text:p text:style-name="P83">Кто у дому жог…(траву0</text:p>
      <text:p text:style-name="P84">Кто в огонь бросал при этом</text:p>
      <text:p text:style-name="P85">Не знакомые …(предметы)</text:p>
      <text:p text:style-name="P86">Помни каждый гражданин:</text:p>
      <text:p text:style-name="P87">Этот номер:….(01)</text:p>
      <text:p text:style-name="P88">Дым увидел- не зевай.</text:p>
      <text:p text:style-name="P89">И<text:s/>пожарных ….(вызывай)</text:p>
      <text:h text:style-name="P90" text:outline-level="3">Дидактическая игра:<text:s/>«Четвёртый лишний»</text:h>
      <text:p text:style-name="P91"><text:span text:style-name="T92">Цель:</text:span><text:span text:style-name="T93"><text:s/>закреплять знания о предметах которые могут стать причиной возникновения пожара .развивать логическое мышление, обогащать словарный запас детей.</text:span></text:p>
      <text:p text:style-name="P94"><text:span text:style-name="T95">Ход игры</text:span><text:span text:style-name="T96">:</text:span></text:p>
      <text:p text:style-name="P97">из четырёх предложенных картинок изображенных на одной карточке ребёнок выбирает лишнюю связанную или не связанную с пожаром. Пример –<text:s/><text:soft-page-break/>кипятильник, расчёска, кастрюля, шкатулка; ковёр, телевизор, картина, стул и т. д.)</text:p>
      <text:h text:style-name="P98" text:outline-level="2">Сюжетно ролевые игры:</text:h>
      <text:h text:style-name="P99" text:outline-level="3">«Мы - пожарные»</text:h>
      <text:p text:style-name="P100">Предварительная работа:</text:p>
      <text:list text:style-name="LFO1" text:continue-numbering="true">
        <text:list-item>
          <text:p text:style-name="P101">экскурсия<text:s/>в пожарную часть,</text:p>
        </text:list-item>
        <text:list-item>
          <text:p text:style-name="P102">беседы о работе пожарных,</text:p>
        </text:list-item>
        <text:list-item>
          <text:p text:style-name="P103">рассматривание сюжетных картинок,</text:p>
        </text:list-item>
        <text:list-item>
          <text:p text:style-name="P104">чтение рассказов о пожаре ( Л. Толстой « пожарные собаки, С. Маршак «Кошкин дом», С. Михалкова « пожар»),</text:p>
        </text:list-item>
        <text:list-item>
          <text:p text:style-name="P105">рисование на данную тему,</text:p>
        </text:list-item>
        <text:list-item>
          <text:p text:style-name="P106">обыгрывание ситуаций о правилах поведения на пожаре,</text:p>
        </text:list-item>
        <text:list-item>
          <text:p text:style-name="P107">дидактические игры,</text:p>
        </text:list-item>
        <text:list-item>
          <text:p text:style-name="P108">ООД на данную тему.</text:p>
        </text:list-item>
      </text:list>
      <text:p text:style-name="P109"><text:span text:style-name="T110">Цель:</text:span><text:span text:style-name="T111"><text:s/>формировать умение развивать сюжет на основе знаний по ППД; согласовывать свои действия с действиями партнёров, соблюдать в игре ролевые взаимодействия и взаимоотношения. Согласовывать и прогнозировать ролевые действия и поведение в соответствии с сюжетом</text:span><text:span text:style-name="T112"><text:s/>игры.</text:span></text:p>
      <text:p text:style-name="P113"><text:span text:style-name="T114">Оборудование:</text:span><text:span text:style-name="T115"><text:s/>набор пожарных машин, шлёмы для пожарных, вёдра, лопаты, предметы заместители – шнуры, скакалки, шведская лестница, спортивный канат, спортивные маты, набор игрушек «Мы – пожарные», магнитофон (аудиозапись « пожарной мигалки»).</text:span></text:p>
      <text:h text:style-name="P116" text:outline-level="3">Игра с<text:s/>напольным конструктором «Пожар в городе».</text:h>
      <text:p text:style-name="P117">Предварительная работа:</text:p>
      <text:list text:style-name="LFO2" text:continue-numbering="true">
        <text:list-item>
          <text:p text:style-name="P118">Конструирование зданий,</text:p>
        </text:list-item>
        <text:list-item>
          <text:p text:style-name="P119">Игры с напольным конструктором,</text:p>
        </text:list-item>
        <text:list-item>
          <text:p text:style-name="P120">Рассматривание плана-схемы улиц города,</text:p>
        </text:list-item>
        <text:list-item>
          <text:p text:style-name="P121">Экскурсия по близлежащему микрорайону,</text:p>
        </text:list-item>
      </text:list>
      <text:list text:style-name="LFO3" text:continue-numbering="true">
        <text:list-item>
          <text:p text:style-name="P122">Обыгрывание ситуаций на тему «пожарная машина на улицах города»,</text:p>
        </text:list-item>
        <text:list-item>
          <text:p text:style-name="P123">Беседы о профессии пожарного,</text:p>
        </text:list-item>
        <text:list-item>
          <text:p text:style-name="P124">Отгадывание загадок,</text:p>
        </text:list-item>
        <text:list-item>
          <text:p text:style-name="P125">Игры с транспортными игрушек,</text:p>
        </text:list-item>
        <text:list-item>
          <text:p text:style-name="P126">Беседы о правилах дорожного движения на тему спецтранспорта на улице.</text:p>
        </text:list-item>
      </text:list>
      <text:p text:style-name="P127"><text:span text:style-name="T128">Цель:</text:span><text:span text:style-name="T129"><text:s/>закрепить умения брать на себя различные роли в соответствии с сюжетом игры; исп</text:span><text:span text:style-name="T130">ользовать атрибуты, конструктор, строительный материал, предметы заместители. Содействовать творческому использованию в иге представлений об ППД. Развивать творческое воображение, способности<text:s/></text:span><text:soft-page-break/><text:span text:style-name="T131">совместно развёртывать игу.</text:span></text:p>
      <text:p text:style-name="P132"><text:span text:style-name="T133">Оборудование:</text:span><text:span text:style-name="T134"><text:s/>разные виды напольного</text:span><text:span text:style-name="T135"><text:s/>конструктора, карты-схемы, игрушечные пожарные машины, мелкие игрушки, аудиозапись пожарной мигалки.</text:span></text:p>
      <text:h text:style-name="P136" text:outline-level="3">Сюжетно-ролевая игра «Один дома».</text:h>
      <text:p text:style-name="P137">Предварительная работа:</text:p>
      <text:list text:style-name="LFO4" text:continue-numbering="true">
        <text:list-item>
          <text:p text:style-name="P138">беседы на тему безопасности дома,</text:p>
        </text:list-item>
        <text:list-item>
          <text:p text:style-name="P139">разучивание пословиц об огне и воде,</text:p>
        </text:list-item>
        <text:list-item>
          <text:p text:style-name="P140">беседа на тему «Огонь –<text:s/>спутник и помощник человека»,</text:p>
        </text:list-item>
        <text:list-item>
          <text:p text:style-name="P141">отгадывание загадок об огне, воде, бытовых предметах.</text:p>
        </text:list-item>
        <text:list-item>
          <text:p text:style-name="P142">Рассматривание сюжетных картинок на тему «Чтобы дома не случилась беда»,</text:p>
        </text:list-item>
        <text:list-item>
          <text:p text:style-name="P143">Знакомство с пословицами об огне,</text:p>
        </text:list-item>
        <text:list-item>
          <text:p text:style-name="P144">Дидактические игры по пожарной безопасности.</text:p>
        </text:list-item>
        <text:list-item>
          <text:p text:style-name="P145"> </text:p>
        </text:list-item>
      </text:list>
      <text:p text:style-name="P146"><text:span text:style-name="T147">Цель:</text:span><text:span text:style-name="T148"><text:s/>развивать умения брать на роль в соответствии с сюжетом игры; использовать атрибуты, предметы заместители. Развивать творческое воображение, игровой замысел</text:span><text:span text:style-name="T149">,<text:s/></text:span><text:span text:style-name="T150">опираясь на полученные знания ППД.</text:span></text:p>
      <text:p text:style-name="P151"><text:span text:style-name="T152">Оборудование:</text:span><text:span text:style-name="T153"><text:s/>игрушечные бытовые предметы (утюг, компьютер, га</text:span><text:span text:style-name="T154">зовая плита, микроволновая печь, стиральная машина, гладильная доска, электрочайник, фен и т.д.),предметы заместители (счётные палочки в коробочке и т.д.), телефон, атрибуты к игре «Мы –пожарные», игровой уголок, обустроенный. детской и кукольной мебелью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LEX</dc:creator>
    <meta:creation-date>2014-03-29T23:27:00Z</meta:creation-date>
    <dc:date>2017-08-28T07:47:00Z</dc:date>
    <meta:print-date>2017-08-28T07:47:00Z</meta:print-date>
    <meta:template xlink:href="Normal" xlink:type="simple"/>
    <meta:editing-cycles>2</meta:editing-cycles>
    <meta:editing-duration>PT600S</meta:editing-duration>
    <meta:document-statistic meta:page-count="5" meta:paragraph-count="15" meta:word-count="1164" meta:character-count="7790" meta:row-count="55" meta:non-whitespace-character-count="6641"/>
  </office:meta>
</office:document-meta>
</file>