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keep-with-next="always" fo:keep-together="always" fo:text-align="center" style:vertical-align="auto" fo:margin-top="0.33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24pt" style:font-size-asian="24pt" style:font-size-complex="18pt" style:language-asian="en" style:country-asian="US" style:language-complex="ar" style:country-complex="SA" fo:hyphenate="true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24pt" style:font-size-asian="24pt"/>
    </style:style>
    <style:style style:name="T13" style:parent-style-name="Основнойшрифтабзаца" style:family="text">
      <style:text-properties style:font-name="Open Sans" fo:color="#000000" fo:font-size="18pt" style:font-size-asian="18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24pt" style:font-size-asian="24pt"/>
    </style:style>
    <style:style style:name="P15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24pt" style:font-size-asian="24pt"/>
    </style:style>
    <style:style style:name="P16" style:parent-style-name="Textbody" style:family="paragraph">
      <style:paragraph-properties fo:text-align="center" fo:margin-bottom="0in"/>
      <style:text-properties style:font-name="Times New Roman" fo:color="#000000" fo:font-size="24pt" style:font-size-asian="24pt"/>
    </style:style>
    <style:style style:name="P17" style:parent-style-name="Textbody" style:family="paragraph">
      <style:paragraph-properties fo:text-align="center" fo:margin-bottom="0in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text-align="center" fo:margin-bottom="0in"/>
    </style:style>
    <style:style style:name="P21" style:parent-style-name="Textbody" style:family="paragraph">
      <style:paragraph-properties fo:text-align="center" fo:margin-bottom="0in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text-align="end" fo:margin-bottom="0in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35" style:parent-style-name="Основнойшрифтабзаца" style:family="text">
      <style:text-properties style:font-name="Times New Roman" fo:color="#000000" fo:font-size="14pt" style:font-size-asian="14pt"/>
    </style:style>
    <style:style style:name="P36" style:parent-style-name="Textbody" style:family="paragraph">
      <style:paragraph-properties fo:margin-bottom="0in"/>
      <style:text-properties style:font-name="Times New Roman" fo:font-weight="bold" style:font-weight-asian="bold" fo:color="#000000" fo:font-size="14pt" style:font-size-asian="14pt"/>
    </style:style>
    <style:style style:name="P37" style:parent-style-name="Textbody" style:family="paragraph">
      <style:paragraph-properties fo:margin-bottom="0in"/>
      <style:text-properties style:font-name="Times New Roman" fo:font-weight="bold" style:font-weight-asian="bold" fo:color="#000000" fo:font-size="14pt" style:font-size-asian="14pt"/>
    </style:style>
    <style:style style:name="P38" style:parent-style-name="Textbody" style:family="paragraph">
      <style:paragraph-properties fo:margin-bottom="0in"/>
      <style:text-properties style:font-name="Times New Roman" fo:font-weight="bold" style:font-weight-asian="bold" fo:color="#000000" fo:font-size="14pt" style:font-size-asian="14pt"/>
    </style:style>
    <style:style style:name="P39" style:parent-style-name="Textbody" style:family="paragraph">
      <style:paragraph-properties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="Open Sans" fo:color="#000000" fo:font-size="10.5pt" style:font-size-asian="10.5pt"/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fo:color="#000000" fo:font-size="14pt" style:font-size-asian="14pt"/>
    </style:style>
    <style:style style:name="T44" style:parent-style-name="Основнойшрифтабзаца" style:family="text">
      <style:text-properties style:font-name="Times New Roman" fo:color="#000000" fo:font-size="14pt" style:font-size-asian="14pt"/>
    </style:style>
    <style:style style:name="P45" style:parent-style-name="Textbody" style:family="paragraph">
      <style:paragraph-properties fo:margin-bottom="0in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7" style:parent-style-name="Основнойшрифтабзаца" style:family="text">
      <style:text-properties style:font-name="Times New Roman" fo:color="#000000" fo:font-size="14pt" style:font-size-asian="14pt"/>
    </style:style>
    <style:style style:name="P48" style:parent-style-name="Textbody" style:family="paragraph">
      <style:paragraph-properties fo:margin-bottom="0in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0" style:parent-style-name="Основнойшрифтабзаца" style:family="text">
      <style:text-properties style:font-name="Open Sans" fo:color="#000000" fo:font-size="10.5pt" style:font-size-asian="10.5pt"/>
    </style:style>
    <style:style style:name="T51" style:parent-style-name="Основнойшрифтабзаца" style:family="text">
      <style:text-properties style:font-name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P53" style:parent-style-name="Textbody" style:family="paragraph">
      <style:paragraph-properties fo:margin-bottom="0in"/>
      <style:text-properties style:font-name="Times New Roman" fo:font-weight="bold" style:font-weight-asian="bold" fo:color="#000000" fo:font-size="14pt" style:font-size-asian="14pt"/>
    </style:style>
    <style:style style:name="P54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55" style:parent-style-name="Textbody" style:family="paragraph">
      <style:paragraph-properties fo:margin-bottom="0in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7" style:parent-style-name="Основнойшрифтабзаца" style:family="text">
      <style:text-properties style:font-name="Times New Roman" fo:color="#000000" fo:font-size="14pt" style:font-size-asian="14pt"/>
    </style:style>
    <style:style style:name="T58" style:parent-style-name="Основнойшрифтабзаца" style:family="text">
      <style:text-properties style:font-name="Times New Roman" fo:color="#000000" fo:font-size="14pt" style:font-size-asian="14pt"/>
    </style:style>
    <style:style style:name="P59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60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61" style:parent-style-name="Textbody" style:family="paragraph">
      <style:paragraph-properties fo:margin-bottom="0in"/>
      <style:text-properties style:font-name="Times New Roman" fo:font-weight="bold" style:font-weight-asian="bold" fo:color="#000000" fo:font-size="14pt" style:font-size-asian="14pt"/>
    </style:style>
    <style:style style:name="P62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63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64" style:parent-style-name="Textbody" style:family="paragraph">
      <style:paragraph-properties fo:margin-bottom="0in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6" style:parent-style-name="Основнойшрифтабзаца" style:family="text">
      <style:text-properties style:font-name="Open Sans" fo:color="#000000" fo:font-size="10.5pt" style:font-size-asian="10.5pt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T68" style:parent-style-name="Основнойшрифтабзаца" style:family="text">
      <style:text-properties style:font-name="Times New Roman" fo:color="#000000" fo:font-size="14pt" style:font-size-asian="14pt"/>
    </style:style>
    <style:style style:name="P69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2" style:parent-style-name="Основнойшрифтабзаца" style:family="text">
      <style:text-properties style:font-name="Open Sans" fo:color="#000000" fo:font-size="10.5pt" style:font-size-asian="10.5pt"/>
    </style:style>
    <style:style style:name="T73" style:parent-style-name="Основнойшрифтабзаца" style:family="text">
      <style:text-properties style:font-name="Times New Roman" fo:color="#000000" fo:font-size="14pt" style:font-size-asian="14pt"/>
    </style:style>
    <style:style style:name="T74" style:parent-style-name="Основнойшрифтабзаца" style:family="text">
      <style:text-properties style:font-name="Times New Roman" fo:color="#000000" fo:font-size="14pt" style:font-size-asian="14pt"/>
    </style:style>
    <style:style style:name="P75" style:parent-style-name="Textbody" style:family="paragraph">
      <style:paragraph-properties fo:margin-bottom="0in"/>
    </style:style>
    <style:style style:name="T7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7" style:parent-style-name="Основнойшрифтабзаца" style:family="text">
      <style:text-properties style:font-name="Open Sans" fo:color="#000000" fo:font-size="10.5pt" style:font-size-asian="10.5pt"/>
    </style:style>
    <style:style style:name="T78" style:parent-style-name="Основнойшрифтабзаца" style:family="text">
      <style:text-properties style:font-name="Times New Roman" fo:color="#000000" fo:font-size="14pt" style:font-size-asian="14pt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Муниципальное дошкольное образовательное учреждение «Детский сад общеразвивающего вида с приоритетным осуществлением познавательно-речевого развития воспитанников №202 «Золушка» города Буденновска Буденновского района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Конспект</text:span><text:span text:style-name="T13"> </text:span><text:span text:style-name="T14">развлечения</text:span></text:p>
      <text:p text:style-name="P15">Тема: «Жили у бабуси два весёлых гуся»</text:p>
      <text:p text:style-name="P16">(рисование в нетрадиционной технике (рисование ладошкой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 </text:span><text:span text:style-name="T35">Воспитатель Толстова С.Г.</text:span></text:p>
      <text:p text:style-name="P36"/>
      <text:p text:style-name="P37"/>
      <text:p text:style-name="P38"/>
      <text:soft-page-break/>
      <text:p text:style-name="P39"><text:span text:style-name="T40">Цель.</text:span><text:span text:style-name="T41"> </text:span><text:span text:style-name="T42">Вызвать у детей положительные эмоции, используя<text:s/></text:span><text:span text:style-name="T43">художественное слово, музыку, фольклор. Расширять и систематизировать знания детей о домашних птицах, их особенностях. Совершенствовать умения детей в технике печатания ладошкой .дополнять изображение деталями с помощью кисточки. Развивать способность сочу</text:span><text:span text:style-name="T44">вствовать и сопереживать.</text:span></text:p>
      <text:p text:style-name="P45"><text:span text:style-name="T46">Материал</text:span><text:span text:style-name="T47">: широкие мисочки с разведенной водой гуашью белого и серого цвета, кисть, тонированная бумага голубого тона, зеленая гуашь.</text:span></text:p>
      <text:p text:style-name="P48"><text:span text:style-name="T49">Способ получения изображения:</text:span><text:span text:style-name="T50"> </text:span><text:span text:style-name="T51">ребенок опускает в гуашь ладошку (всю кисть) или окрашивает ее с по</text:span><text:span text:style-name="T52">мощью кисточки (средний возраст) и делает отпечаток на бумаге. Рисует правой и левой руками, окрашенными разными цветами.</text:span></text:p>
      <text:p text:style-name="P53">Ход развлечения</text:p>
      <text:p text:style-name="P54">Детям предлагается посмотреть часть мультфильма «Два веселых гуся» (« Веселая карусель №8).</text:p>
      <text:p text:style-name="P55"><text:span text:style-name="T56">В-ль</text:span><text:span text:style-name="T57">: Ребята, бабушка очень ра</text:span><text:span text:style-name="T58">сстроилась. Мне ее очень жалко. А кому ее еще жалко? Давайте мы ей поможем. Мы сейчас вернем гусей – нарисуем их. Но перед этим, давайте мы разогреем наши пальчики.</text:span></text:p>
      <text:p text:style-name="P59">Пальчиковая гимнастика «Гусь»</text:p>
      <text:p text:style-name="P60">Где ладошки? Тут?-Тут.<text:line-break/>Показываем 2 ладони.<text:line-break/>А в ладошках пруд? - Пруд<text:line-break/>Складываем ладони так, будто в них вода.<text:line-break/>Палец большой- гусь молодой. По пруду плывет, брата зовет: -Га! Га!Га!<text:line-break/>-Га! Га!<text:line-break/>-Га! Га!<text:line-break/>Поднимаем большой палец одной руки. Ритмично сгибаем его.<text:line-break/>Появляется другой «гусь».<text:line-break/>Два брата хороших, <text:line-break/>Друг с другом<text:s/>похожих,<text:line-break/>По пруду плывут <text:line-break/>И песни поют: -Га! Га! Га!<text:line-break/>Две руки с поднятыми большими пальцами движутся в доном направлении. Пальцы ритмично сгибаются.</text:p>
      <text:p text:style-name="P61">Изобразительная деятельность</text:p>
      <text:p text:style-name="P62">Ребенок опускает в гуашь ладошку (всю кисть) или окрашивает ее с помощью кисточки (средний возраст) и делает отпечаток на бумаге. Рисует правой и левой руками, окрашенными разными цветами.</text:p>
      <text:soft-page-break/>
      <text:p text:style-name="P63">Рекомендации: пальчики прижимать плотно друг к другу. Большой пальчик смотрит строго вверх.</text:p>
      <text:p text:style-name="P64"><text:span text:style-name="T65">В-ль:</text:span><text:span text:style-name="T66"> </text:span><text:span text:style-name="T67">А теперь я предлагаю вам поиграть в нашу<text:s/></text:span><text:span text:style-name="T68">любимую игру – «Гуси-гуси». Наверное, бабушкины гуси так заигрались, что забыли вернуться домой.</text:span></text:p>
      <text:p text:style-name="P69">Подвижная игра «Гуси-гуси»</text:p>
      <text:p text:style-name="P70"><text:span text:style-name="T71">В-ль:</text:span><text:span text:style-name="T72"> </text:span><text:span text:style-name="T73">Теперь перышки у наших гусей высохли. Они открывают глазки, чистят клювик и моют лапки (дорисовывание кистью глаз, клюва и лап</text:span><text:span text:style-name="T74">ок, травки ).</text:span></text:p>
      <text:p text:style-name="P75"><text:span text:style-name="T76">В-ль:</text:span><text:span text:style-name="T77"> </text:span><text:span text:style-name="T78">Вот мы и вернули гусей бабушке. Посмотрите какие они у нас получились хорошие, симпатичные, смешные, веселые (ответы детей).</text:span></text:p>
      <text:p text:style-name="P79"/>
      <text:p text:style-name="P80"><text:span text:style-name="T81"><draw:frame draw:style-name="a0" draw:name="Изображение2" text:anchor-type="as-char" svg:x="0in" svg:y="0in" svg:width="6.86457in" svg:height="5.14567in" style:rel-width="scale" style:rel-height="scale"><draw:image xlink:href="" xlink:type="simple" xlink:show="embed" xlink:actuate="onLoad"/><svg:title>20150201_215215.jpg</svg:title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С</meta:initial-creator>
    <dc:creator>ДС</dc:creator>
    <meta:creation-date>2018-02-26T08:29:00Z</meta:creation-date>
    <dc:date>2019-06-17T10:48:00Z</dc:date>
    <meta:print-date>2019-06-17T10:47:00Z</meta:print-date>
    <meta:template xlink:href="Normal" xlink:type="simple"/>
    <meta:editing-cycles>1</meta:editing-cycles>
    <meta:editing-duration>PT660S</meta:editing-duration>
    <meta:document-statistic meta:page-count="3" meta:paragraph-count="5" meta:word-count="394" meta:character-count="2636" meta:row-count="18" meta:non-whitespace-character-count="2247"/>
  </office:meta>
</office:document-meta>
</file>