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onotype Corsiva" svg:font-family="'Monotype Corsiva'"/>
    <style:font-face style:name="Raleway" svg:font-family="Raleway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</style:style>
    <style:style style:name="T1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555555" style:font-name="Arial1" fo:font-size="10.5pt" fo:letter-spacing="normal" fo:font-style="normal" fo:font-weight="bold"/>
    </style:style>
    <style:style style:name="T3" style:family="text">
      <style:text-properties fo:font-variant="normal" fo:text-transform="none" fo:color="#555555" style:font-name="Arial1" fo:letter-spacing="normal" fo:font-style="normal" fo:font-weight="normal"/>
    </style:style>
    <style:style style:name="T4" style:family="text">
      <style:text-properties fo:font-variant="normal" fo:text-transform="none" fo:color="#555555" style:font-name="Arial1" fo:letter-spacing="normal" fo:font-style="normal" fo:font-weight="bold"/>
    </style:style>
    <style:style style:name="T5" style:family="text">
      <style:text-properties fo:font-variant="normal" fo:text-transform="none" fo:color="#555555" style:font-name="Arial1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555555" style:font-name="Arial1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555555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555555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555555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555555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Raleway" fo:font-size="10.5pt" fo:letter-spacing="normal" fo:font-style="normal" fo:font-weight="normal"/>
    </style:style>
    <style:style style:name="T13" style:family="text">
      <style:text-properties fo:font-variant="normal" fo:text-transform="none" fo:color="#000000" style:font-name="Raleway" fo:font-size="10.5pt" fo:letter-spacing="normal" fo:font-style="normal" fo:font-weight="bold"/>
    </style:style>
    <style:style style:name="T14" style:family="text">
      <style:text-properties fo:font-variant="normal" fo:text-transform="none" fo:color="#000000" style:font-name="Raleway" fo:letter-spacing="normal" fo:font-style="normal" fo:font-weight="normal"/>
    </style:style>
    <style:style style:name="T15" style:family="text">
      <style:text-properties fo:font-variant="normal" fo:text-transform="none" fo:color="#000000" style:font-name="Raleway" fo:letter-spacing="normal" fo:font-style="normal" fo:font-weight="bold"/>
    </style:style>
    <style:style style:name="T16" style:family="text">
      <style:text-properties fo:font-variant="normal" fo:text-transform="none" fo:color="#000000" style:font-name="Raleway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Raleway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337ab7" style:text-line-through-style="none" style:font-name="Raleway" fo:font-size="10.5pt" fo:letter-spacing="normal" fo:font-style="normal" style:text-underline-style="none" fo:font-weight="bold" style:text-blinking="false" fo:background-color="transparent"/>
    </style:style>
    <style:style style:name="T25" style:family="text">
      <style:text-properties fo:font-variant="normal" fo:text-transform="none" fo:color="#337ab7" style:text-line-through-style="none" style:font-name="Raleway" fo:letter-spacing="normal" fo:font-style="normal" style:text-underline-style="none" fo:font-weight="bold" style:text-blinking="false" fo:background-color="transparent"/>
    </style:style>
    <style:style style:name="T26" style:family="text">
      <style:text-properties fo:font-variant="normal" fo:text-transform="none" fo:color="#337ab7" style:text-line-through-style="none" style:font-name="Raleway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27" style:family="text">
      <style:text-properties fo:font-variant="normal" fo:text-transform="none" fo:color="#337ab7" style:text-line-through-style="none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28" style:family="text">
      <style:text-properties fo:font-variant="normal" fo:text-transform="none" fo:color="#337ab7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2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3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ОБЪЯВЛЕНИЕ!</text:p>
      <text:p text:style-name="P11"><text:span text:style-name="T20"><text:s/>В целях повышения эффективности принимаемых мер по предотвращению распространения новой коронавирусной инфекции (COVID-19) на территории Ростовской области,в соответствии с Постановлением Правителства Ростовской области от 11.04.2020 №312 "О внесении изменения в постановление Правительства Ростовской области от 05.04.2020 №272" информируем о том,что деятельность МБДОУ д/с № 15 "</text:span><text:span text:style-name="T22">Мишутка</text:span><text:span text:style-name="T20">" будет приостановлена </text:span><text:span text:style-name="Strong_20_Emphasis"><text:span text:style-name="T21">с 04.04.2020,г по 26.04.2020г.</text:span></text:span></text:p>
      <text:p text:style-name="P8"/>
      <text:p text:style-name="P10"><text:s/>По окончании определенных Указом Президента нерабочих дней детские сады начнут работу в штатном режиме. При возвращении ребенка в детский сад после завершения нерабочей недели предоставление медицинской справки, подтверждающей, что ребенок здоров, не требуется.</text:p>
      <text:p text:style-name="P10"><text:s/>При этом родители могут принять решение о свободном посещении детского сада. В этом случае необходимо уведомить дошкольную организацию о принятом решении (заявление в свободной форме, продолжительность свободного посещения указывается в заявлении).</text:p>
      <text:p text:style-name="P10"><text:s/>В случае свободного посещения по заявлению родителей необходимо в обязательном порядке представить медицинскую справку, подтверждающую, что ребенок здоров.</text:p>
      <text:p text:style-name="P1"/>
      <text:p text:style-name="P3">ОБЪЯВЛЕНИЕ!</text:p>
      <text:p text:style-name="P2"><text:s/>В связи с санитарно-эпидемиологической обстановкой личный прием граждан в Отделе образования администрации Волгодонского района временно ограничен!</text:p>
      <text:p text:style-name="P5"><text:span text:style-name="T20"><text:s/>По всем интересующим вопросам посетители могут обращаться по телефону</text:span></text:p>
      <text:p text:style-name="P6"><text:span text:style-name="Strong_20_Emphasis"><text:span text:style-name="T21">8(86394)7-03-90, 7-02-64, 7-10-94</text:span></text:span></text:p>
      <text:p text:style-name="P5"><text:span text:style-name="T20">или по электронной почте - </text:span><text:a xlink:type="simple" xlink:href="mailto:pomoo@vttc.donpac.ru" text:style-name="Internet_20_link" text:visited-style-name="Visited_20_Internet_20_Link"><text:span text:style-name="Strong_20_Emphasis"><text:span text:style-name="T28">pomoo@vttc.donpac.ru</text:span></text:span></text:a></text:p>
      <text:p text:style-name="P3"/>
      <text:p text:style-name="P3"><text:span text:style-name="T32">КОРОНАВИРУ - Горячая</text:span> линяя</text:p>
      <text:p text:style-name="P2"><text:s/>«Горячая линяя» оперативного штаба по профилактике коронавирусной инфекции на территории Волгодонского района <text:s/>+79281738570, круглосуточно</text:p>
      <text:p text:style-name="P2">«Горячая линяя» Отдела образования администрации Волгодонского района по вопросам организации образовательного процесса в период с 23.03.2020 по 12.04.2020,</text:p>
      <text:p text:style-name="P2">(863-94)7- 10-94 - понедельник-пятница с 8.00 до 16.00, выходные дни - суббота, воскресенье,</text:p>
      <text:p text:style-name="P2">+79289888522 - для родителей (законных представителей) круглосуточно, без выходных.</text:p>
      <text:p text:style-name="P2"/>
      <text:p text:style-name="P3">УВАЖАЕМЫЕ РОДИТЕЛИ, УБЕДИТЕЛЬНАЯ ПРОСЬБА!</text:p>
      <text:p text:style-name="P2"><text:s/>Контролировать состояние здоровья детей, при симптомах заболевания оставлять дома и обращаться в медицинскую организацию для вызова врача на дом.<text:line-break/> Постарайтесь ограничить посещение массовых мероприятий и выезды за пределы Ростовской области и Российской Федерации.<text:line-break/> В случае выездов с детьми за пределы Ростовской области и Российской Федерации необходимо проинформировать образовательную организацию о месте и датах пребывания и возвращения из поездки.</text:p>
      <text:p text:style-name="P7"><text:span text:style-name="T23"><text:s/>Кроме этого, если ваш ребенок посещал страны (территории) где зарегистрированы случаи коронавирусной инфекции, передавать сведения о месте и дате пребывания, возвращения, контактной информации на «горячую линию» министерства здравоохранения Ростовской области по телефону 8-928-767-38-91 и в Управление Роспотребнадзора по Ростовской области 8(863)251-06-12, 8-800-100-74-17, 8-928-169-96-18, 8(863)282-82-6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onotype Corsiva" svg:font-family="'Monotype Corsiva'"/>
    <style:font-face style:name="Raleway" svg:font-family="Raleway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1.997cm" fo:margin-left="0.979cm" fo:margin-right="0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0S</meta:editing-duration>
    <meta:editing-cycles>3</meta:editing-cycles>
    <meta:generator>OpenOffice/4.1.3$Win32 OpenOffice.org_project/413m1$Build-9783</meta:generator>
    <dc:date>2020-04-19T00:43:51.68</dc:date>
    <meta:document-statistic meta:table-count="0" meta:image-count="0" meta:object-count="0" meta:page-count="1" meta:paragraph-count="18" meta:word-count="334" meta:character-count="2831"/>
    <meta:user-defined meta:name="Info 1"/>
    <meta:user-defined meta:name="Info 2"/>
    <meta:user-defined meta:name="Info 3"/>
    <meta:user-defined meta:name="Info 4"/>
  </office:meta>
</office:document-meta>
</file>