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Verdana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18cm" fo:margin-right="0.012cm" fo:margin-top="0cm" fo:margin-bottom="0cm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037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.004cm" fo:margin-right="0.03cm" fo:margin-top="0cm" fo:margin-bottom="0.118cm" style:line-height-at-least="0.529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.004cm" fo:margin-right="0.03cm" fo:margin-top="0cm" fo:margin-bottom="0.034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1.254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" style:family="paragraph" style:parent-style-name="Text_20_body">
      <style:paragraph-properties fo:margin-left="1.245cm" fo:margin-right="0cm" fo:margin-top="0cm" fo:margin-bottom="0cm" fo:text-align="start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.081cm" fo:margin-right="0cm" fo:margin-top="0cm" fo:margin-bottom="0cm" fo:text-align="start" style:justify-single-word="false" fo:widows="1" fo:text-indent="0cm" style:auto-text-indent="false" fo:padding="0cm" fo:border="non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3cm" fo:margin-top="0cm" fo:margin-bottom="0cm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.03cm" fo:margin-top="0cm" fo:margin-bottom="0cm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36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.004cm" fo:margin-right="0.03cm" fo:margin-top="0cm" fo:margin-bottom="0.118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.004cm" fo:margin-right="0.03cm" fo:margin-top="0cm" fo:margin-bottom="0.118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.004cm" fo:margin-right="0.03cm" fo:margin-top="0cm" fo:margin-bottom="0.118cm" style:line-height-at-least="0.529cm" fo:text-align="justify" style:justify-single-word="false" fo:widows="1" fo:text-indent="0cm" style:auto-text-indent="false" fo:padding="0cm" fo:border="none"/>
    </style:style>
    <style:style style:name="P15" style:family="paragraph" style:parent-style-name="Text_20_body">
      <style:paragraph-properties fo:margin-left="0.004cm" fo:margin-right="0.03cm" fo:margin-top="0cm" fo:margin-bottom="0.023cm" style:line-height-at-least="0.529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5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Перечень основных прав каждого человека</text:span></text:span></text:p>
      <text:p text:style-name="P2"/>
      <text:p text:style-name="P12"><text:span text:style-name="T5">Для того чтобы не стать жертвой экстремистских организаций, необходимо помнить свои права, соблюдать и уважать права других людей.</text:span></text:p>
      <text:p text:style-name="P5">Основные права личности:</text:p>
      <text:p text:style-name="P11"><text:span text:style-name="T5"><text:s/>-быть принятым как равный, независимо от пола, расовой и национальной принадлежности, возраста и физического состояния;</text:span></text:p>
      <text:p text:style-name="P9">- чувствовать уважение к себе;</text:p>
      <text:p text:style-name="P9">- принимать решение о том, как проводить время;</text:p>
      <text:p text:style-name="P9">- просить о том, в чем есть необходимость;</text:p>
      <text:p text:style-name="P9">- быть выслушанным и воспринятым всерьез;</text:p>
      <text:p text:style-name="P9">- иметь свое мнение;</text:p>
      <text:p text:style-name="P9">- придерживаться определенных политических взглядов;</text:p>
      <text:p text:style-name="P9">- говорить «нет», не испытывая чувства вины;</text:p>
      <text:p text:style-name="P9">- отстаивать свои интересы;</text:p>
      <text:p text:style-name="P9">- говорить «да» самому себе, не чувствуя себя эгоистом;</text:p>
      <text:p text:style-name="P9">- иногда терпеть неудачу;</text:p>
      <text:p text:style-name="P9">- делать заявления, не требующие доказательств;</text:p>
      <text:p text:style-name="P9">- получать информацию;</text:p>
      <text:p text:style-name="P9">- иметь успех;</text:p>
      <text:p text:style-name="P9">- отстаивать свою веру;</text:p>
      <text:p text:style-name="P9">- придерживаться собственной системы ценностей;</text:p>
      <text:p text:style-name="P9">- иметь время на принятие решений;</text:p>
      <text:p text:style-name="P9">- брать на себя ответственность за собственные решения;</text:p>
      <text:p text:style-name="P9">- иметь личную жизнь;</text:p>
      <text:p text:style-name="P9">- признаваться в незнании;</text:p>
      <text:p text:style-name="P9">- меняться (развиваться);</text:p>
      <text:p text:style-name="P9">- выбирать, включаться или нет в решение проблем других людей;</text:p>
      <text:p text:style-name="P9">- не нести ответственности за проблемы других людей;</text:p>
      <text:p text:style-name="P9">- заботиться о себе;</text:p>
      <text:p text:style-name="P9">- иметь время и место для уединения;</text:p>
      <text:p text:style-name="P9">- быть индивидуальностью;</text:p>
      <text:p text:style-name="P9">- не зависеть от одобрения других людей;</text:p>
      <text:p text:style-name="P9">- самому судить о собственной значимости;</text:p>
      <text:p text:style-name="P9">- выбирать, как поступать в складывающейся ситуации;</text:p>
      <text:p text:style-name="P9">- быть независимым;</text:p>
      <text:p text:style-name="P9">- быть собой, а не тем, кем хотят видеть окружающие;</text:p>
      <text:p text:style-name="P10"><text:span text:style-name="T5">- не оправдываться.</text:span></text:p>
      <text:p text:style-name="P13">Формирование таких качеств, как признание человеком другого, принятие и понимание его, облегчает решение проблемы профилактики экстремизма и воспитания толерантности.</text:p>
      <text:p text:style-name="P3"><text:span text:style-name="Strong_20_Emphasis"><text:span text:style-name="T2">Признание</text:span></text:span><text:span text:style-name="T3">– это способность видеть в другом человеке именно другого как носителя других ценностей, другой логики мышления, других форм поведения.</text:span></text:p>
      <text:p text:style-name="P3"><text:span text:style-name="Strong_20_Emphasis"><text:span text:style-name="T2">Принятие</text:span></text:span><text:span text:style-name="T3">– это положительное отношение к таким отличиям. Понимание – это умение видеть другого изнутри, способность взглянуть на его мир одновременно с двух точек зрения: своей собственной и его.</text:span></text:p>
      <text:p text:style-name="P3"><text:span text:style-name="T3"/></text:p>
      <text:p text:style-name="P6"><text:soft-page-break/><text:span text:style-name="Strong_20_Emphasis"><text:span text:style-name="T1">Ответственность за осуществление экстремистской деятельности</text:span></text:span></text:p>
      <text:p text:style-name="P4">За осуществление экстремистской деятельности граждане Российской Федерации, иностранные граждане и лица без гражданства несут уголовную и административную ответственность в установленном законодательством Российской Федерации порядке.</text:p>
      <text:p text:style-name="P15"><text:span text:style-name="T5">В целях обеспечения государственной и общественной безопасности лицу, участвовавшему в осуществлении экстремистской деятельности, по решению суда может быть ограничен доступ к государственной и муниципальной службе, военной службе по контракту и службе в правоохранительных органах, а также к работе в образовательных учреждениях и занятию частной детективной и охранной деятельностью.</text:span></text:p>
      <text:p text:style-name="P7"><text:span text:style-name="Strong_20_Emphasis"><text:span text:style-name="T2">Узнав о готовящемся преступлении экстремистской направленности, или если Вы подвергаетесь физическому или моральному экстремистскому давлению вы должны и имеете право сообщить об этом родителям или в правоохранительные органы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Verdana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0.9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2S</meta:editing-duration>
    <meta:editing-cycles>4</meta:editing-cycles>
    <meta:generator>OpenOffice/4.1.3$Win32 OpenOffice.org_project/413m1$Build-9783</meta:generator>
    <dc:date>2019-11-07T11:12:12.17</dc:date>
    <meta:print-date>2019-11-07T11:12:09.46</meta:print-date>
    <meta:document-statistic meta:table-count="0" meta:image-count="0" meta:object-count="0" meta:page-count="2" meta:paragraph-count="42" meta:word-count="386" meta:character-count="2837"/>
    <meta:user-defined meta:name="Info 1"/>
    <meta:user-defined meta:name="Info 2"/>
    <meta:user-defined meta:name="Info 3"/>
    <meta:user-defined meta:name="Info 4"/>
  </office:meta>
</office:document-meta>
</file>