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32cm" style:line-height-at-least="0.593cm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132cm" style:line-height-at-least="0.593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132cm" style:line-height-at-least="0.593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P4" style:family="paragraph" style:parent-style-name="Standard" style:master-page-name="Standard">
      <style:paragraph-properties fo:margin-top="0cm" fo:margin-bottom="0.132cm" style:line-height-at-least="0.593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2">Материально-техническое обеспечение и оснащенность</text:span></text:h>
      <text:h text:style-name="P1" text:outline-level="2"><text:span text:style-name="T2"><text:s/>образовательного процесса</text:span></text:h>
      <text:h text:style-name="P3" text:outline-level="2"/>
      <text:h text:style-name="P2" text:outline-level="2"><text:span text:style-name="T1"><text:s/>Помещения групповых комната изолированные друг от друга. Имеются функциональные помещения: приемные, игровые, спальные комнаты, санузлы, пищеблок, прачечная. Имеются кабинет заведующего, медицинский кабинет, методический кабинет. <text:s/></text:span></text:h>
      <text:h text:style-name="P2" text:outline-level="2"><text:span text:style-name="T1"><text:s/>На участке детского сада: прогулочные веранды, спортивная площадка, складское помещение, подвал.</text:span></text:h>
      <text:h text:style-name="P2" text:outline-level="2"><text:span text:style-name="T1"><text:s/>Санитарно-гигиенические условия содержания детей в дошкольном образовательном учреждении соответствует санитарно-эпидемиологическим правилам и нормам СанПин 2.4.1.3049-13.</text:span></text:h>
      <text:h text:style-name="P2" text:outline-level="2"><text:span text:style-name="T1"><text:s/>За дошкольным учреждением закреплен земельный участок общая площадь 5719 кв.м (вид права: постоянное бессрочное пользование).</text:span></text:h>
      <text:h text:style-name="P2" text:outline-level="2"><text:span text:style-name="T1"><text:s/>Материально-технические условия пребывания детей в МБДОУ соответствует реализуемым основным общеобразовательным программам дошкольного образования.</text:span></text:h>
      <text:h text:style-name="P2" text:outline-level="2"><text:span text:style-name="T1"><text:s text:c="2"/>Материально-технические условия пребывания детей в МБДОУ обеспечивает высокий уровень социально-коммуникативного развития.</text:span></text:h>
      <text:h text:style-name="P2" text:outline-level="2"><text:span text:style-name="T1"><text:s text:c="2"/>Специальные центры в группах помещения, содержания элемента символики России, Ростовской области, старинные экспонаты культуры и быта казаков оптимизировать работу педагогов в области формирования у воспитанников патриотических чувств и гражданственности.</text:span></text:h>
      <text:h text:style-name="P2" text:outline-level="2"><text:span text:style-name="T1">В групповых помещениях оборудованы уголки настроения, уголки уединения, используются элементы способствующие развитию, самосознания детей (зеркала, фотографии и др.). Во всех возрастных группах созданы условия для развития разных видов игр.</text:span></text:h>
      <text:h text:style-name="P2" text:outline-level="2"><text:span text:style-name="T1"><text:s/>Материально-технические условия обеспечивают высокий уровень художественно - эстетического развития детей: музыкальный зал, сцена, занавес, специальные центры в групповых помещениях оснащены детскими музыкальными инструментами, различными вида театра; необходимым набором для изобразительным материалом (краски, гуашь, фломастеры, мелки, пластилин, предметы народного промыслов и декоративного искусства), оптимизирует образовательный процесс в области художественно-эстетического развития воспитанников.</text:span></text:h>
      <text:h text:style-name="P2" text:outline-level="2"><text:span text:style-name="T3">Оформлена картинная галерея, организованы экспозиции детского творчества.</text:span></text:h>
      <text:h text:style-name="P2" text:outline-level="2"><text:span text:style-name="T3">В групповых помещениях имеется игровой материал для развития театрализованной деятельности, костюмы, аксессуары привлекают детей к театрализованной игре, способствуют коррекции различных нарушений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art-postheaderico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ФИС</meta:initial-creator>
    <meta:editing-cycles>6</meta:editing-cycles>
    <meta:creation-date>2015-02-26T11:46:00</meta:creation-date>
    <dc:date>2019-01-25T09:37:59.15</dc:date>
    <meta:editing-duration>PT29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231" meta:character-count="2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