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fo:background-color="transparent" style:font-size-asian="13pt" style:font-size-complex="13pt"/>
    </style:style>
    <style:style style:name="T8" style:family="text">
      <style:text-properties fo:font-variant="normal" fo:text-transform="none" fo:color="#000000" style:font-name="Times New Roman" fo:font-size="13pt" fo:letter-spacing="normal" fo:background-color="#ffffff" style:font-size-asian="13pt" style:font-size-complex="13pt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T1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size-complex="13pt"/>
    </style:style>
    <style:style style:name="T12" style:family="text">
      <style:text-properties fo:font-variant="normal" fo:text-transform="none" fo:color="#c7254e" style:font-name="Times New Roman" fo:font-size="13pt" fo:letter-spacing="normal" fo:font-style="normal" fo:font-weight="normal" fo:background-color="transparent" style:font-size-asian="13pt" style:font-size-complex="13pt"/>
    </style:style>
    <style:style style:name="T13" style:family="text">
      <style:text-properties fo:font-variant="normal" fo:text-transform="none" fo:color="#337ab7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6">СТРУКТУРА И ОРГАНЫ УПРАВЛЕНИЯ</text:span></text:span></text:p>
      <text:p text:style-name="P3"><text:span text:style-name="Strong_20_Emphasis"><text:span text:style-name="T6"/></text:span></text:p>
      <text:p text:style-name="Standard"><text:span text:style-name="Strong_20_Emphasis"><text:span text:style-name="T2"><text:s/>На первом уровне административного управления находится заведующий детским садом, который осуществляет руководство и контроль за деятельностью всех структур.</text:span></text:span></text:p>
      <text:p text:style-name="Standard"><text:span text:style-name="Strong_20_Emphasis"><text:span text:style-name="T2"><text:s/>Заведующий выполняет свои функции в соответствии с должностной инструкцией. Заведующий действует от имени учреждения, представляя его во всех организациях и учреждениях:</text:span></text:span></text:p>
      <text:p text:style-name="Standard"><text:span text:style-name="T2">· </text:span><text:span text:style-name="Strong_20_Emphasis"><text:span text:style-name="T2">распоряжается имуществом учреждения в пределах прав, представленных договором между Учредителем и Учреждением;</text:span></text:span></text:p>
      <text:p text:style-name="Standard"><text:span text:style-name="T2">· </text:span><text:span text:style-name="Strong_20_Emphasis"><text:span text:style-name="T2">в соответствии с законодательством о труде принимает на работу и увольняет работников, осуществляет расстановку кадров, поощряет работников учреждения, налагает взыскания;</text:span></text:span></text:p>
      <text:p text:style-name="Standard"><text:span text:style-name="T2">· </text:span><text:span text:style-name="Strong_20_Emphasis"><text:span text:style-name="T2">несет ответственность за деятельность учреждения перед учредителем;</text:span></text:span></text:p>
      <text:p text:style-name="Standard"><text:span text:style-name="T2">· </text:span><text:span text:style-name="Strong_20_Emphasis"><text:span text:style-name="T2">издает приказы, распоряжения в рамках своей компетентности, регламентирующие деятельность МБДОУ.</text:span></text:span></text:p>
      <text:p text:style-name="Standard"><text:span text:style-name="Strong_20_Emphasis"><text:span text:style-name="T2"><text:s/>На втором уровне управление осуществляют, завхоз.</text:span></text:span></text:p>
      <text:p text:style-name="Standard"><text:span text:style-name="Strong_20_Emphasis"><text:span text:style-name="T2">Завхоз отвечает за сохранность здания дошкольного учреждения и имущества, организует материально - техническое снабжение педагогического процесса, обеспечивает чистоту и порядок в помещениях и на участке, противопожарную безопасность и организацию труда обслуживающего персонала.</text:span></text:span></text:p>
      <text:p text:style-name="Standard"><text:span text:style-name="Strong_20_Emphasis"><text:span text:style-name="T2">Третий уровень управления осуществляют воспитатели, инструктор по физической культуре, </text:span></text:span><text:span text:style-name="Strong_20_Emphasis"><text:span text:style-name="T9">музыкальный руководитель</text:span></text:span><text:span text:style-name="Strong_20_Emphasis"><text:span text:style-name="T2"> и обслуживающий персонал. На этом уровне объектами управления являются дети и их родители.</text:span></text:span></text:p>
      <text:p text:style-name="P4"><text:span text:style-name="Strong_20_Emphasis"><text:span text:style-name="T2">Коллегиальное управление:</text:span></text:span></text:p>
      <text:p text:style-name="P4"><text:span text:style-name="Strong_20_Emphasis"><text:span text:style-name="T5">- </text:span></text:span><text:span text:style-name="Strong_20_Emphasis"><text:span text:style-name="T3">общее собрание;</text:span></text:span></text:p>
      <text:p text:style-name="P4"><text:span text:style-name="Strong_20_Emphasis"><text:span text:style-name="T3">- педагогический совет;</text:span></text:span></text:p>
      <text:p text:style-name="P4"><text:span text:style-name="Strong_20_Emphasis"><text:span text:style-name="T3">- родительский комитет;</text:span></text:span></text:p>
      <text:p text:style-name="Standard"><text:span text:style-name="Strong_20_Emphasis"><text:span text:style-name="T3">- управляющий совет.</text:span></text:span></text:p>
      <text:p text:style-name="Standard"><text:span text:style-name="Source_20_Text"><text:span text:style-name="T4">Юридический адрес МБДОУ ЦРР <text:s/>д/с № 15 "</text:span></text:span><text:span text:style-name="Source_20_Text"><text:span text:style-name="T10">Мишутка</text:span></text:span><text:span text:style-name="Source_20_Text"><text:span text:style-name="T4">":</text:span></text:span></text:p>
      <text:p text:style-name="Standard"><text:span text:style-name="Source_20_Text"><text:span text:style-name="T4">347357, Ростовская область, Волгодонской район, </text:span></text:span><text:span text:style-name="Source_20_Text"><text:span text:style-name="T10">п.Донской</text:span></text:span><text:span text:style-name="Source_20_Text"><text:span text:style-name="T4">, </text:span></text:span><text:span text:style-name="Source_20_Text"><text:span text:style-name="T10">ул.Гайдара,8</text:span></text:span></text:p>
      <text:p text:style-name="Standard"><text:span text:style-name="Source_20_Text"><text:span text:style-name="T4">Фактический адрес <text:s/>МБДОУ ЦРР <text:s/>д/с № 15 "</text:span></text:span><text:span text:style-name="Source_20_Text"><text:span text:style-name="T10">Мишутка</text:span></text:span><text:span text:style-name="Source_20_Text"><text:span text:style-name="T4">":</text:span></text:span></text:p>
      <text:p text:style-name="Standard"><text:span text:style-name="Source_20_Text"><text:span text:style-name="T4">347357, Ростовская область, Волгодонской район, </text:span></text:span><text:span text:style-name="Source_20_Text"><text:span text:style-name="T10">п.Донской</text:span></text:span><text:span text:style-name="Source_20_Text"><text:span text:style-name="T4">, </text:span></text:span><text:span text:style-name="Source_20_Text"><text:span text:style-name="T10">ул.Гайдара,8</text:span></text:span></text:p>
      <text:p text:style-name="P2">Режим работы:</text:p>
      <text:p text:style-name="Standard"><text:span text:style-name="Source_20_Text"><text:span text:style-name="T4">Понедельник - пятница с 07.00 до 17.30</text:span></text:span></text:p>
      <text:p text:style-name="Standard"><text:span text:style-name="Source_20_Text"><text:span text:style-name="T4">Контакты 8(86394) 74-3-32</text:span></text:span></text:p>
      <text:p text:style-name="Standard"><text:span text:style-name="T4">E-mail:</text:span><text:span text:style-name="Source_20_Text"><text:span text:style-name="T12"> </text:span></text:span><text:a xlink:type="simple" xlink:href="mailto:detsadmishutka@yandex.ru" text:style-name="Internet_20_link" text:visited-style-name="Visited_20_Internet_20_Link"><text:span text:style-name="Source_20_Text"><text:span text:style-name="T11">detsadmishutka</text:span></text:span></text:a><text:a xlink:type="simple" xlink:href="mailto:detsadmishutka@yandex.ru" text:style-name="Internet_20_link" text:visited-style-name="Visited_20_Internet_20_Link"><text:span text:style-name="Source_20_Text">@yandex.ru</text:span></text:a><text:span text:style-name="Source_20_Text"><text:span text:style-name="T7"> </text:span></text:span></text:p>
      <text:p text:style-name="Standard"><text:span text:style-name="Source_20_Text"><text:span text:style-name="T4">эл.адрес сайта:</text:span></text:span><text:a xlink:type="simple" xlink:href="http://ds15.rostov-obr.ru/" text:style-name="Internet_20_link" text:visited-style-name="Visited_20_Internet_20_Link"><text:span text:style-name="Source_20_Text"><text:span text:style-name="T12">http://ds15.rostov-obr.ru/</text:span></text:span></text:a></text:p>
      <text:p text:style-name="P1"/>
      <text:p text:style-name="P1">Официальный сайт Министерства образования и науки Российской Федерации - http://www.mon.gov.ru<text:line-break/>Федеральный портал "Российское образование" - http://www.edu.ru </text:p>
      <text:p text:style-name="P1">Официальный интернет-портал правовой информации- http://www.pravo.gov.ru</text:p>
      <text:p text:style-name="P1"/>
      <text:p text:style-name="Standard"><text:span text:style-name="T1">Информационная система "Единое окно доступа к образовательным ресурсам </text:span><text:a xlink:type="simple" xlink:href="http://window.edu.ru/" text:style-name="Internet_20_link" text:visited-style-name="Visited_20_Internet_20_Link"><text:span text:style-name="T13">http://window.edu.ru</text:span></text:a><text:span text:style-name="T1"><text:line-break/>Единая коллекция цифровых образовательных ресурсов </text:span><text:a xlink:type="simple" xlink:href="http://school-collection.edu.ru/" text:style-name="Internet_20_link" text:visited-style-name="Visited_20_Internet_20_Link"><text:span text:style-name="T13">http://school-collection.edu.ru</text:span></text:a><text:span text:style-name="T1"><text:line-break/>Федеральный центр информационно-образовательных ресурсов </text:span><text:span text:style-name="T13">http://fcior.edu.ru/</text:span></text:p>
      <text:p text:style-name="Standard"><text:span text:style-name="T8"> </text:span><text:span text:style-name="T1">Официальный сайт Министерства образования и науки Российской Федерации-</text:span><text:a xlink:type="simple" xlink:href="http://www.mon.gov.ru/" office:target-frame-name="_top" xlink:show="replace" text:style-name="Internet_20_link" text:visited-style-name="Visited_20_Internet_20_Link"><text:span text:style-name="T13">http://www.mon.gov.ru</text:span></text:a><text:span text:style-name="T1"><text:line-break/>Федеральный портал "Российское образование"- </text:span><text:span text:style-name="T13">http://www.edu.ru</text:span></text:p>
      <text:p text:style-name="Standard"><text:span text:style-name="T1">Официальный интернет-портал правовой информации</text:span><text:span text:style-name="T5">-</text:span><text:span text:style-name="T1"> </text:span><text:a xlink:type="simple" xlink:href="http://www.pravo.gov.ru/" office:target-frame-name="_blank" xlink:show="new" text:style-name="Internet_20_link" text:visited-style-name="Visited_20_Internet_20_Link"><text:span text:style-name="T13">http://www.pravo.gov.ru</text:span></text:a></text:p>
      <text:p text:style-name="P6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Times New Roman2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1.296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6S</meta:editing-duration>
    <meta:editing-cycles>4</meta:editing-cycles>
    <meta:generator>OpenOffice/4.1.3$Win32 OpenOffice.org_project/413m1$Build-9783</meta:generator>
    <dc:date>2020-03-25T15:24:09.92</dc:date>
    <meta:document-statistic meta:table-count="0" meta:image-count="0" meta:object-count="0" meta:page-count="1" meta:paragraph-count="29" meta:word-count="277" meta:character-count="2548"/>
    <meta:user-defined meta:name="Info 1"/>
    <meta:user-defined meta:name="Info 2"/>
    <meta:user-defined meta:name="Info 3"/>
    <meta:user-defined meta:name="Info 4"/>
  </office:meta>
</office:document-meta>
</file>