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ahoma" svg:font-family="Tahoma, Verdana, Helvetica,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 fo:font-size="14pt" fo:letter-spacing="normal" style:font-size-asian="14pt" style:font-size-complex="14pt"/>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style:font-size-asian="14pt" style:font-size-complex="14pt"/>
    </style:style>
    <style:style style:name="P3" style:family="paragraph" style:parent-style-name="Text_20_body" style:list-style-name="L6">
      <style:paragraph-properties fo:margin-left="0cm" fo:margin-right="0cm" fo:widows="1" fo:text-indent="0cm" style:auto-text-indent="false"/>
      <style:text-properties fo:font-variant="normal" fo:text-transform="none" fo:color="#000000" style:font-name="Times New Roman" fo:font-size="14pt" fo:letter-spacing="normal" style:font-size-asian="14pt" style:font-size-complex="14pt"/>
    </style:style>
    <style:style style:name="P4"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Times New Roman" fo:font-size="14pt" fo:letter-spacing="normal" style:font-size-asian="14pt" style:font-size-complex="14pt"/>
    </style:style>
    <style:style style:name="P5"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list-style-name="L6">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style:line-height-at-least="0.45cm" fo:text-align="center"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9"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0" style:family="paragraph" style:parent-style-name="Text_20_body" style:list-style-name="L5">
      <style:paragraph-properties fo:margin-left="0cm" fo:margin-right="0cm" fo:text-align="justify" style:justify-single-word="false" fo:widows="1"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1"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2"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13" style:family="paragraph" style:parent-style-name="Text_20_body">
      <style:paragraph-properties fo:margin-left="0cm" fo:margin-right="0cm" fo:widows="1" fo:text-indent="0cm" style:auto-text-indent="false"/>
    </style:style>
    <style:style style:name="P14" style:family="paragraph" style:parent-style-name="Standard">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font-name="Times New Roman1"/>
    </style:style>
    <style:style style:name="T4" style:family="text">
      <style:text-properties style:font-name="Times New Roman1" fo:font-weight="bold"/>
    </style:style>
    <style:style style:name="T5" style:family="text">
      <style:text-properties style:font-name="Times New Roman1" fo:font-size="12pt"/>
    </style:style>
    <style:style style:name="T6" style:family="text">
      <style:text-properties style:font-name="Times New Roman1" fo:font-size="12pt" fo:font-weight="bold"/>
    </style:style>
    <style:style style:name="T7" style:family="text">
      <style:text-properties style:font-name="Times New Roman1" fo:font-size="12pt" fo:font-style="normal" fo:font-weight="normal"/>
    </style:style>
    <style:style style:name="T8" style:family="text">
      <style:text-properties style:font-name="Times New Roman1" fo:font-size="12pt" fo:font-style="normal" fo:font-weight="bold"/>
    </style:style>
    <style:style style:name="T9" style:family="text">
      <style:text-properties style:font-name="Times New Roman1" fo:font-size="12pt" fo:font-style="normal" fo:font-weight="bold" fo:background-color="#ffffff"/>
    </style:style>
    <style:style style:name="T10" style:family="text">
      <style:text-properties style:font-name="Times New Roman1" fo:font-style="normal" fo:font-weight="normal"/>
    </style:style>
    <style:style style:name="T11" style:family="text">
      <style:text-properties style:font-name="Times New Roman1" fo:font-style="normal" fo:font-weight="bold"/>
    </style:style>
    <style:style style:name="T12" style:family="text">
      <style:text-properties style:font-name="Times New Roman1" fo:font-style="normal" fo:font-weight="bold" fo:background-color="#ffffff"/>
    </style:style>
    <style:style style:name="T13" style:family="text">
      <style:text-properties fo:font-weight="normal"/>
    </style:style>
    <style:style style:name="T14" style:family="text">
      <style:text-properties fo:font-style="normal" fo:font-weight="normal"/>
    </style:style>
    <style:style style:name="T15" style:family="text">
      <style:text-properties fo:font-style="normal" fo:font-weight="bold"/>
    </style:style>
    <style:style style:name="T16" style:family="text">
      <style:text-properties fo:font-style="normal" fo:font-weight="bold" fo:background-color="#ffffff"/>
    </style:style>
    <style:style style:name="T17" style:family="text">
      <style:text-properties style:font-name="Tahoma" fo:font-style="normal" fo:font-weight="normal"/>
    </style:style>
    <style:style style:name="T18" style:family="text">
      <style:text-properties style:font-name="Tahoma" fo:font-style="normal" fo:font-weight="bold"/>
    </style:style>
    <style:style style:name="T19" style:family="text">
      <style:text-properties style:font-name="Tahoma" fo:font-size="9pt"/>
    </style:style>
    <style:style style:name="T20" style:family="text">
      <style:text-properties style:font-name="Tahoma" fo:font-size="9pt" fo:font-weight="bold"/>
    </style:style>
    <style:style style:name="T21" style:family="text">
      <style:text-properties style:font-name="Tahoma" fo:font-size="9pt" fo:font-style="normal" fo:font-weight="normal"/>
    </style:style>
    <style:style style:name="T22" style:family="text">
      <style:text-properties style:font-name="Tahoma" fo:font-size="9pt" fo:font-style="normal" fo:font-weight="bold"/>
    </style:style>
    <style:style style:name="T23" style:family="text">
      <style:text-properties fo:font-variant="normal" fo:text-transform="none" fo:color="#000000" style:font-name="Times New Roman1" fo:font-size="12pt" fo:letter-spacing="normal" fo:font-style="normal" fo:font-weight="normal"/>
    </style:style>
    <style:style style:name="T24" style:family="text">
      <style:text-properties fo:font-variant="normal" fo:text-transform="none" fo:color="#000000" style:font-name="Times New Roman1" fo:font-size="12pt" fo:letter-spacing="normal" fo:font-style="normal" fo:font-weight="normal" style:font-size-asian="12pt" style:font-size-complex="12pt"/>
    </style:style>
    <style:style style:name="T25" style:family="text">
      <style:text-properties fo:font-variant="normal" fo:text-transform="none" fo:color="#000000" style:font-name="Times New Roman1" fo:font-size="12pt" fo:letter-spacing="normal" fo:font-style="normal" fo:font-weight="bold"/>
    </style:style>
    <style:style style:name="T26" style:family="text">
      <style:text-properties fo:font-variant="normal" fo:text-transform="none" fo:color="#000000" style:font-name="Times New Roman1" fo:font-size="12pt" fo:letter-spacing="normal" fo:font-style="normal" fo:font-weight="bold" style:font-size-asian="12pt" style:font-size-complex="12pt"/>
    </style:style>
    <style:style style:name="T27" style:family="text">
      <style:text-properties fo:font-variant="normal" fo:text-transform="none" fo:color="#000000" style:font-name="Times New Roman1" fo:letter-spacing="normal" fo:font-style="normal" fo:font-weight="normal"/>
    </style:style>
    <style:style style:name="T28" style:family="text">
      <style:text-properties fo:font-variant="normal" fo:text-transform="none" fo:color="#000000" style:font-name="Times New Roman1" fo:letter-spacing="normal" fo:font-style="normal" fo:font-weight="bold"/>
    </style:style>
    <style:style style:name="T29" style:family="text">
      <style:text-properties fo:font-variant="normal" fo:text-transform="none" fo:color="#000000" fo:font-size="12pt" fo:letter-spacing="normal" fo:font-style="normal" fo:font-weight="normal" style:font-size-asian="12pt" style:font-size-complex="12pt"/>
    </style:style>
    <style:style style:name="T30" style:family="text">
      <style:text-properties fo:font-variant="normal" fo:text-transform="none" fo:color="#000000" fo:font-size="12pt" fo:letter-spacing="normal" fo:font-style="normal" fo:font-weight="bold" style:font-size-asian="12pt" style:font-size-complex="12pt"/>
    </style:style>
    <style:style style:name="T31" style:family="text">
      <style:text-properties fo:font-variant="normal" fo:text-transform="none" fo:color="#000000" style:font-name="Times New Roman" fo:font-size="12pt" fo:letter-spacing="normal" fo:font-style="normal" fo:font-weight="normal" style:font-size-asian="12pt" style:font-size-complex="12pt"/>
    </style:style>
    <style:style style:name="T32" style:family="text">
      <style:text-properties fo:font-variant="normal" fo:text-transform="none" fo:color="#000000" style:font-name="Times New Roman" fo:font-size="12pt" fo:letter-spacing="normal" fo:font-style="normal" fo:font-weight="bold" style:font-size-asian="12pt" style:font-size-complex="12pt"/>
    </style:style>
    <style:style style:name="T33" style:family="text">
      <style:text-properties fo:font-variant="normal" fo:text-transform="none" fo:color="#000000" style:font-name="Times New Roman" fo:letter-spacing="normal" fo:font-style="normal" fo:font-weight="normal"/>
    </style:style>
    <style:style style:name="T34" style:family="text">
      <style:text-properties fo:font-variant="normal" fo:text-transform="none" fo:color="#000000" style:font-name="Times New Roman" fo:letter-spacing="normal" fo:font-style="normal" fo:font-weight="bold"/>
    </style:style>
    <style:style style:name="T35" style:family="text">
      <style:text-properties fo:font-variant="normal" fo:text-transform="none" fo:color="#000000" style:font-name="Times New Roman" fo:font-size="14pt" fo:letter-spacing="normal" fo:font-style="normal" fo:font-weight="normal" style:font-size-asian="14pt" style:font-size-complex="14pt"/>
    </style:style>
    <style:style style:name="T36" style:family="text">
      <style:text-properties fo:font-variant="normal" fo:text-transform="none" fo:color="#000000" style:font-name="Times New Roman" fo:font-size="14pt" fo:letter-spacing="normal" fo:font-style="normal" fo:font-weight="bold" style:font-size-asian="14pt" style:font-size-complex="14pt"/>
    </style:style>
    <style:style style:name="T37" style:family="text">
      <style:text-properties fo:font-variant="normal" fo:text-transform="none" fo:color="#0c78bd" style:font-name="Times New Roman1" fo:font-size="12pt" fo:letter-spacing="normal" fo:font-style="normal" fo:font-weight="bold"/>
    </style:style>
    <style:style style:name="T38" style:family="text">
      <style:text-properties fo:font-variant="normal" fo:text-transform="none" fo:color="#0c78bd" style:font-name="Times New Roman1" fo:font-size="12pt" fo:letter-spacing="normal" fo:font-style="normal" fo:font-weight="bold" style:font-size-asian="12pt" style:font-size-complex="12pt"/>
    </style:style>
    <style:style style:name="T39" style:family="text">
      <style:text-properties fo:font-variant="normal" fo:text-transform="none" fo:color="#0c78bd" style:font-name="Times New Roman1" fo:letter-spacing="normal" fo:font-style="normal" fo:font-weight="bold"/>
    </style:style>
    <style:style style:name="T40" style:family="text">
      <style:text-properties fo:font-variant="normal" fo:text-transform="none" fo:color="#0c78bd" fo:font-size="12pt" fo:letter-spacing="normal" fo:font-style="normal" fo:font-weight="bold" style:font-size-asian="12pt" style:font-size-complex="12pt"/>
    </style:style>
    <style:style style:name="T41" style:family="text">
      <style:text-properties fo:font-variant="normal" fo:text-transform="none" fo:color="#0c78bd" style:font-name="Times New Roman" fo:font-size="12pt" fo:letter-spacing="normal" fo:font-style="normal" fo:font-weight="bold" style:font-size-asian="12pt" style:font-size-complex="12pt"/>
    </style:style>
    <style:style style:name="T42" style:family="text">
      <style:text-properties fo:font-variant="normal" fo:text-transform="none" fo:color="#0c78bd" style:font-name="Times New Roman" fo:letter-spacing="normal" fo:font-style="normal" fo:font-weight="bold"/>
    </style:style>
    <style:style style:name="T43" style:family="text">
      <style:text-properties fo:font-variant="normal" fo:text-transform="none" fo:color="#0c78bd" style:font-name="Times New Roman" fo:font-size="14pt" fo:letter-spacing="normal" fo:font-style="normal" fo:font-weight="bold" style:font-size-asian="14pt" style:font-size-complex="14pt"/>
    </style:style>
    <style:style style:name="T44" style:family="text">
      <style:text-properties fo:background-color="#ffffff"/>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УВАЖАЕМЫЕ РОДИТЕЛИ!</text:span></text:p>
      <text:p text:style-name="P5">Невыполнение или ненадлежащее выполнение обязанностей по воспитанию несовершеннолетних со стороны лиц, на которых законом или профессией возложены данные обязанности, являются одними <text:span text:style-name="T1">из главных причин, влияющих на совершение правонарушений подростками.</text:span></text:p>
      <text:p text:style-name="P9">СЛЕДУЕТ ПОМНИТЬ:</text:p>
      <text:p text:style-name="P5"><text:span text:style-name="T2">Ст. 38 Конституции РФ</text:span> устанавливает обязанность родителей заботиться о детях и воспитывать их.</text:p>
      <text:p text:style-name="P5">В соответствии со <text:span text:style-name="T2">ст. 63 Семейного кодекса РФ</text:span>:</text:p>
      <text:list xml:id="list6678250887522261150" text:style-name="L6">
        <text:list-header>
          <text:p text:style-name="P6">-Родители обязаны воспитывать своих детей.</text:p>
          <text:p text:style-name="P6">-Родители несут ответственность за воспитание и развитие своих детей.</text:p>
          <text:p text:style-name="P3"><text:span text:style-name="T14">-Родители обязаны заботиться о здоровье, физическом, психическом, духовном и нравственном развитии своих детей.</text:span></text:p>
          <text:p text:style-name="P3"><text:span text:style-name="T14">-Родители обязаны обеспечить получение детьми общего образования.</text:span></text:p>
        </text:list-header>
      </text:list>
      <text:p text:style-name="P1"><text:span text:style-name="T15">ПРЕДУПРЕЖДАЕМ ВАС:</text:span></text:p>
      <text:p text:style-name="P5">В соответствии с <text:span text:style-name="T2">ч. 1 ст. 5.35 Кодекса об административных правонарушениях РФ</text:span>:</text:p>
      <text:p text:style-name="P2"><text:span text:style-name="T14">- 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text:span><text:span text:style-name="T15">влечет предупреждение или наложение административного штрафа в размере от 100 до 500 рублей.</text:span></text:p>
      <text:p text:style-name="P5">В соответствии со <text:span text:style-name="T2">ст. 156 Уголовного кодекса РФ</text:span>:</text:p>
      <text:p text:style-name="P5">-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 если это деяние соединено с жестоким обращением с несовершеннолетним,<text:span text:style-name="T2">наказывается штрафом в размере 100 000 рублей или в размере заработной платы или иного дохода осужденного за период до одного года, либо обязательными работами на срок до 440 часов, либо исправительными работами на срок до двух лет (а также иные меры наказания, предусмотренные действующим законодательством).</text:span></text:p>
      <text:p text:style-name="P9">ЗАПОМНИТЕ!!!</text:p>
      <text:p text:style-name="P9">ВЫ НЕСЕТЕ ОТВЕТСТВЕННОСТЬ ЗА ВОСПИТАНИЕ И БЕЗОПАСНОСТЬ </text:p>
      <text:p text:style-name="P9">ВАШИХ ДЕТЕЙ!!!</text:p>
      <text:p text:style-name="P7"><text:span text:style-name="T2">ПАМЯТКА</text:span><text:line-break/><text:span text:style-name="T2">для родителей по профилактике экстремизма</text:span></text:p>
      <text:p text:style-name="P9">Уважаемые родители!</text:p>
      <text:p text:style-name="P9"><text:span text:style-name="T13">В настоящее время в мире все чаще говорят о проблеме экстремизма. И для этого есть все основания. Основной группой риска для пропаганды экстремистов является подростковая молодежь.</text:span></text:p>
      <text:p text:style-name="P5"><text:span text:style-name="T2">Обращаем внимание на необходимость принятия дополнительных мер по обеспечению безопасности Ваших детей.</text:span> <text:span text:style-name="T2">Предостерегите их от негативного </text:span><text:soft-page-break/><text:span text:style-name="T2">влияния экстремистских идей!</text:span></text:p>
      <text:p text:style-name="P9">Что такое экстремизм?</text:p>
      <text:p text:style-name="P5"><text:span text:style-name="T2">Экстремизм</text:span> – это приверженность к крайним взглядам и действиям, радикально отрицающим существующие в обществе нормы и правила.</text:p>
      <text:p text:style-name="P5">Под экстремизм могут попадать действия отчаявшихся или неуравновешенных людей, а также партий, оппозиционных политических лидеров, преследующих четкие цели и использующих их в качестве тактики борьбы.</text:p>
      <text:p text:style-name="P5">Экстремизм – крайне опасное явление в жизни любого общества. Оно создает угрозу основам конституционного строя, ведет к попиранию конституционных прав и свобод человека и гражданина, подрывает общественную безопасность и государственную целостность Российской Федерации.</text:p>
      <text:p text:style-name="P5">Полное содержание экстремисткой деятельности (экстремизма) раскрыто в Федеральном законе от 25 июля 2002 г. N 114-ФЗ «О противодействии экстремистской деятельности».</text:p>
      <text:p text:style-name="P5">Согласно ст. 15 Федерального закона от 25 июля 2002 г. N 114-ФЗ «О противодействии экстремистской деятельности» лицу, участвовавшему в осуществлении экстремистской деятельности, по решению суда может быть ограничен доступ к государственной и муниципальной службе, военной службе по контракту и службе в правоохранительных органах, а также к работе в образовательных организациях и занятию частной детективной и охранной деятельностью.</text:p>
      <text:p text:style-name="P13"><text:span text:style-name="T35">За осуществление экстремистской деятельности граждане Российской Федерации, иностранные граждане и лица без гражданства несут </text:span><text:a xlink:type="simple" xlink:href="http://base.garant.ru/12125267/20/#block_203" text:style-name="Internet_20_link" text:visited-style-name="Visited_20_Internet_20_Link"><text:span text:style-name="T43">административную</text:span></text:a><text:span text:style-name="T36">, </text:span><text:a xlink:type="simple" xlink:href="http://base.garant.ru/10108000/31/#block_280" text:style-name="Internet_20_link" text:visited-style-name="Visited_20_Internet_20_Link"><text:span text:style-name="T43">уголовную</text:span></text:a><text:span text:style-name="T35">, и гражданско-правовую ответственность.</text:span></text:p>
      <text:p text:style-name="P1"><text:span text:style-name="T15">Административная ответственность за проявления экстремизма</text:span><text:bookmark text:name="981"/><text:span text:style-name="T14">.</text:span></text:p>
      <text:p text:style-name="P5">Административной ответственности подлежит лицо, достигшее к моменту совершения административного правонарушения возраста шестнадцати лет.</text:p>
      <text:p text:style-name="P2"><text:span text:style-name="T15">ст. 20.1 КоАП РФ </text:span><text:span text:style-name="T14">– </text:span><text:span text:style-name="T15">мелкое хулиганство</text:span><text:span text:style-name="T14">, это нарушение общественного порядка, выражающее явное неуважение к обществу, сопровождающееся нецензурной бранью в общественных местах, оскорбительным приставанием к гражданам, а равно уничтожением или повреждением чужого имущества. Данное правонарушение </text:span><text:span text:style-name="T15">влечет наложение административного штрафа в размере от 500 до 1000 рублей (штраф может быть увеличен до 2500 рублей, если хулиганство сопровождалось неповиновением законному требованию представителя власти); административный арест на срок до пятнадцати суток.</text:span></text:p>
      <text:p text:style-name="P5"><text:span text:style-name="T2">ст. 20.3 КоАП РФ – пропаганда и публичное демонстрирование нацистской атрибутики или символики</text:span>. Предусмотренная нацистская атрибутика и символика могут включать в себя знамена, значки, атрибуты униформы, иные отличительные знаки, приветствия и приветственные жесты. Этот запрет связан с тем, что он оскорбляет память о жертвах Великой Отечественной войны.</text:p>
      <text:p text:style-name="P5">За такое нарушение предусмотрены: <text:span text:style-name="T2">штраф в размере от 500 до 1000 рублей с конфискацией атрибутики или символики; арест на срок до пятнадцати суток с конфискацией атрибутики или символики.</text:span></text:p>
      <text:p text:style-name="P2"><text:span text:style-name="T14">Изготовление, сбыт нацистской атрибутики или символики влекут за </text:span><text:soft-page-break/><text:span text:style-name="T14">собой </text:span><text:span text:style-name="T15">ответственность в виде штрафа на граждан в размере от 1000 до 2500 рублей с конфискацией предмета административного правонарушения.</text:span></text:p>
      <text:p text:style-name="P5"><text:span text:style-name="T2">ст. 20.29 КоАП РФ -</text:span> <text:span text:style-name="T2">массовое распространение экстремистских материалов</text:span>, а равно их производство, либо хранение в целях массового распространения, включенных в опубликованный федеральный список экстремистских материалов<text:span text:style-name="T2">. </text:span>Экстремистские материалы – это документы, либо информация на иных носителях, которые призывают к осуществлению экстремистской деятельности.</text:p>
      <text:p text:style-name="P8">Данное правонарушение влечет за собой <text:span text:style-name="T2">наложение штрафа на граждан в размере от 1000 до 3000 рублей с конфискацией указанных материалов, арест на срок до пятнадцати суток с конфискацией указанных материалов.</text:span></text:p>
      <text:p text:style-name="P4"><text:span text:style-name="T44">                                 </text:span><text:span text:style-name="T16">Уголовная ответственность за экстремистские преступления.</text:span></text:p>
      <text:p text:style-name="P2"><text:span text:style-name="T14">Круг экстремистских преступлений достаточно широк. В соответствии с примечанием 2 к ст. 282.1 Уголовного кодекса Российской Федерации </text:span><text:span text:style-name="T15">под преступлениями экстремистской направленности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span><text:span text:style-name="T14">совершенные публично или с использованием средств массовой информации, либо информационно­ телекоммуникационных сетей, в том числе сети «Интернет».</text:span></text:p>
      <text:p text:style-name="P1"><text:span text:style-name="T14">Все эти преступления можно разделить на несколько групп:</text:span></text:p>
      <text:list xml:id="list4942228317600802070" text:style-name="L5">
        <text:list-item>
          <text:p text:style-name="P10">Преступления против личности:</text:p>
        </text:list-item>
      </text:list>
      <text:p text:style-name="P5"><text:span text:style-name="T2">п. «л» ч. 2 ст. 105 УК РФ</text:span> – убийство по данным мотивам;</text:p>
      <text:p text:style-name="P5"><text:span text:style-name="T2">п. «е» ч. 2 ст. 111 УК РФ</text:span> – умышленное причинение тяжкого вреда здоровью по тем же мотивам;</text:p>
      <text:p text:style-name="P5"><text:span text:style-name="T2">п. «е» ч. 2 ст. 112 УК РФ</text:span> – умышленное причинение средней тяжести вреда здоровью по этим же мотивам;</text:p>
      <text:p text:style-name="P5"><text:span text:style-name="T2">ч. 2 ст. 115 УК РФ</text:span> – умышленное причинение легкого вреда здоровью по указанным мотивам;</text:p>
      <text:p text:style-name="P5"><text:span text:style-name="T2">ч. 2 ст. 116 УК РФ</text:span> – побои, совершенные по указанным мотивам;</text:p>
      <text:p text:style-name="P5"><text:span text:style-name="T2">п. «з» ч. 2 ст. 117 УК РФ</text:span> – истязание по тем же мотивам;</text:p>
      <text:p text:style-name="P2"><text:span text:style-name="T15">п. 2 ст. 119 УК РФ</text:span><text:span text:style-name="T14"> – угроза убийством или причинением тяжкого вреда здоровью по тем же мотивам.</text:span></text:p>
      <text:p text:style-name="P11">II. Преступления против конституционных прав и свобод человека и гражданина:</text:p>
      <text:p text:style-name="P5"><text:span text:style-name="T2">ст. 136 УК РФ</text:span> – 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религии и т.д.;</text:p>
      <text:p text:style-name="P5"><text:span text:style-name="T2">ст. 148 УК РФ</text:span> – воспрепятствование осуществлению права на свободу совести и вероисповеданий;</text:p>
      <text:p text:style-name="P2"><text:span text:style-name="T15">ст. 149 УК РФ</text:span><text:span text:style-name="T14"> – воспрепятствование проведению собрания, митинга, демонстрации, шествия, пикетирования или участию в них.</text:span></text:p>
      <text:p text:style-name="P11">III. Экстремистскими преступлениями являются преступления против <text:soft-page-break/>общественной безопасности и общественной нравственности, а также безопасности государства:</text:p>
      <text:p text:style-name="P5"><text:span text:style-name="T2">ч. 1 ст. 213 УК РФ</text:span> – хулиганство, совершенное по мотивам политической, расовой, национальной или религиозной ненависти, или вражды или по мотивам ненависти или вражды в отношении какой-либо социальной группы;</text:p>
      <text:p text:style-name="P5"><text:span text:style-name="T2">ч. 2 ст. 214 УК РФ</text:span> – вандализм, совершенный по тем же мотивам;</text:p>
      <text:p text:style-name="P5"><text:span text:style-name="T2">п. «б» ч. 2 ст. 244 УК РФ</text:span> – надругательство над телами умерших и местами их захоронения, совершенное по указанным мотивам;</text:p>
      <text:p text:style-name="P5"><text:span text:style-name="T2">ст. 280 УК РФ</text:span> – публичные призывы к осуществлению экстремистской деятельности, в том числе совершенные с использованием СМИ, либо сети «Интернет»;</text:p>
      <text:p text:style-name="P5"><text:span text:style-name="T2">ст. 282 УК РФ</text:span> – возбуждение ненависти либо вражды, а равно унижение человеческого достоинства по указанным мотивам, совершенные публично или с использованием СМИ, в том числе сети «Интернет»;</text:p>
      <text:p text:style-name="P5"><text:span text:style-name="T2">ст. 282.1 УК РФ</text:span> – организация экстремистского сообщества;</text:p>
      <text:p text:style-name="P5"><text:span text:style-name="T2">ст. 282.2 УК РФ</text:span> – организация деятельности экстремистской организации.</text:p>
      <text:p text:style-name="P5">Степень уголовной ответственности зависит от степени тяжести преступления – штраф от ста тысяч рублей до лишения свободы (от шести месяцев до пожизненного заключения).</text:p>
      <text:p text:style-name="P9">ПОМНИТЕ!!!</text:p>
      <text:p text:style-name="P11">Лица, добровольно прекратившие участие в деятельности общественного или религиозного объединения, которые признаны судом экстремистскими, освобождаются от уголовной ответственности.</text:p>
      <text:p text:style-name="P12">Если Вы или Ваши дети подвергаетесь физическому или моральному экстремистскому давлению или стали свидетелями данных проявлений, если в адрес Вас или Ваших детей поступают предложения о совершении действий экстремистского характера и (или) поддержке экстремистских организаций просим Вас незамедлительно проинформировать об этом по телефонам:</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ahoma" svg:font-family="Tahoma, Verdana, Helvetica,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82cm" fo:margin-bottom="1.997cm" fo:margin-left="1.24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20S</meta:editing-duration>
    <meta:editing-cycles>3</meta:editing-cycles>
    <meta:generator>OpenOffice/4.1.3$Win32 OpenOffice.org_project/413m1$Build-9783</meta:generator>
    <dc:date>2019-11-07T11:01:19.89</dc:date>
    <meta:print-date>2019-11-07T11:01:12.73</meta:print-date>
    <meta:document-statistic meta:table-count="0" meta:image-count="0" meta:object-count="0" meta:page-count="4" meta:paragraph-count="63" meta:word-count="1204" meta:character-count="9111"/>
    <meta:user-defined meta:name="Info 1"/>
    <meta:user-defined meta:name="Info 2"/>
    <meta:user-defined meta:name="Info 3"/>
    <meta:user-defined meta:name="Info 4"/>
  </office:meta>
</office:document-meta>
</file>