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rebuchet MS" fo:font-size="15pt" fo:letter-spacing="normal" fo:language="ru" fo:country="RU" fo:font-style="italic" style:text-underline-style="solid" style:text-underline-width="auto" style:text-underline-color="font-color" fo:font-weight="normal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разовательные стандарты МБДОУ д\с № 15 «Мишутка»</text:p>
      <text:p text:style-name="P2">ФГОС дошкольного образования представляют собой "совокупность обязательных требований к дошкольному образованию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".</text:p>
      <text:p text:style-name="P2">Впервые в истории дошкольное детство стало особым самоценным уровнем образования, ставящим главной целью формирование успешной личности.</text:p>
      <text:p text:style-name="P2">Ключевая установка стандарта - поддержка разнообразия детства через создание условий социальной ситуации содействия взрослых и детей ради развития способностей каждого ребенка; личностно - развивающий  и гуманистический характер <text:s/>взаимодействия взрослых и детей; уважение личности ребенка; реализация Программы в формах, специфических для детей дошкольного возраста.</text:p>
      <text:p text:style-name="P2">ФГОС ДО включает в себя требования к:</text:p>
      <text:p text:style-name="P2">-структуре Программы и ее объему;</text:p>
      <text:p text:style-name="P2">-условиям реализации Программы;</text:p>
      <text:p text:style-name="P2">- результатам освоения Программ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4</meta:editing-cycles>
    <meta:generator>OpenOffice/4.1.3$Win32 OpenOffice.org_project/413m1$Build-9783</meta:generator>
    <dc:date>2019-01-25T08:12:17.81</dc:date>
    <meta:document-statistic meta:table-count="0" meta:image-count="0" meta:object-count="0" meta:page-count="1" meta:paragraph-count="8" meta:word-count="113" meta:character-count="974"/>
    <meta:user-defined meta:name="Info 1"/>
    <meta:user-defined meta:name="Info 2"/>
    <meta:user-defined meta:name="Info 3"/>
    <meta:user-defined meta:name="Info 4"/>
  </office:meta>
</office:document-meta>
</file>