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in" text:min-label-width="0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format="1" text:start-value="5">
        <style:list-level-properties text:space-before="0in" text:min-label-width="0.2604in"/>
      </text:list-level-style-number>
      <text:list-level-style-number text:level="2" style:num-format="1" text:display-levels="2" text:start-value="2">
        <style:list-level-properties text:space-before="0.1041in" text:min-label-width="0.2604in"/>
      </text:list-level-style-number>
      <text:list-level-style-number text:level="3" style:num-format="1" text:display-levels="3">
        <style:list-level-properties text:space-before="0.2083in" text:min-label-width="0.5in"/>
      </text:list-level-style-number>
      <text:list-level-style-number text:level="4" style:num-format="1" text:display-levels="4">
        <style:list-level-properties text:space-before="0.3125in" text:min-label-width="0.75in"/>
      </text:list-level-style-number>
      <text:list-level-style-number text:level="5" style:num-format="1" text:display-levels="5">
        <style:list-level-properties text:space-before="0.4166in" text:min-label-width="0.75in"/>
      </text:list-level-style-number>
      <text:list-level-style-number text:level="6" style:num-format="1" text:display-levels="6">
        <style:list-level-properties text:space-before="0.5208in" text:min-label-width="1in"/>
      </text:list-level-style-number>
      <text:list-level-style-number text:level="7" style:num-format="1" text:display-levels="7">
        <style:list-level-properties text:space-before="0.625in" text:min-label-width="1in"/>
      </text:list-level-style-number>
      <text:list-level-style-number text:level="8" style:num-format="1" text:display-levels="8">
        <style:list-level-properties text:space-before="0.7291in" text:min-label-width="1.25in"/>
      </text:list-level-style-number>
      <text:list-level-style-number text:level="9" style:num-format="1" text:display-levels="9">
        <style:list-level-properties text:space-before="0.8333in" text:min-label-width="1.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size="14pt" style:font-size-asian="14pt" style:font-size-complex="14pt" fo:language="ru" fo:country="RU"/>
    </style:style>
    <style:style style:name="P3" style:parent-style-name="Standard" style:family="paragraph">
      <style:paragraph-properties fo:text-align="end" fo:line-height="150%"/>
      <style:text-properties fo:font-size="14pt" style:font-size-asian="14pt" style:font-size-complex="14pt" fo:language="ru" fo:country="RU"/>
    </style:style>
    <style:style style:name="P4" style:parent-style-name="Standard" style:family="paragraph">
      <style:paragraph-properties fo:text-align="end" fo:line-height="150%"/>
      <style:text-properties fo:font-weight="bold" style:font-weight-asian="bold" fo:font-size="14pt" style:font-size-asian="14pt" style:font-size-complex="14pt" fo:language="ru" fo:country="RU"/>
    </style:style>
    <style:style style:name="P5" style:parent-style-name="Standard" style:family="paragraph">
      <style:paragraph-properties fo:text-align="justify" fo:line-height="150%"/>
      <style:text-properties fo:font-weight="bold" style:font-weight-asian="bold" fo:font-size="14pt" style:font-size-asian="14pt" style:font-size-complex="14pt" fo:language="ru" fo:country="RU"/>
    </style:style>
    <style:style style:name="P6" style:parent-style-name="Standard" style:family="paragraph">
      <style:paragraph-properties fo:text-align="justify" fo:line-height="150%"/>
      <style:text-properties fo:font-weight="bold" style:font-weight-asian="bold" fo:font-size="14pt" style:font-size-asian="14pt" style:font-size-complex="14pt" fo:language="ru" fo:country="RU"/>
    </style:style>
    <style:style style:name="P7" style:parent-style-name="Standard" style:family="paragraph">
      <style:paragraph-properties fo:text-align="justify" fo:line-height="150%"/>
      <style:text-properties fo:font-weight="bold" style:font-weight-asian="bold" fo:font-size="14pt" style:font-size-asian="14pt" style:font-size-complex="14pt" fo:language="ru" fo:country="RU"/>
    </style:style>
    <style:style style:name="P8"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9"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10"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11"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12"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13" style:parent-style-name="Обычный" style:family="paragraph">
      <style:paragraph-properties fo:text-align="center"/>
    </style:style>
    <style:style style:name="T14" style:parent-style-name="Основнойшрифтабзаца" style:family="text">
      <style:text-properties fo:font-weight="bold" style:font-weight-asian="bold" fo:text-transform="uppercase" fo:font-size="14pt" style:font-size-asian="14pt" style:font-size-complex="14pt" fo:language="ru" fo:country="RU"/>
    </style:style>
    <style:style style:name="T15" style:parent-style-name="Основнойшрифтабзаца" style:family="text">
      <style:text-properties style:font-name-asian="Times New Roman" style:font-name-complex="Times New Roman" fo:font-weight="bold" style:font-weight-asian="bold" fo:text-transform="uppercase" style:letter-kerning="false" fo:language="ru" fo:country="RU" style:language-asian="zh" style:country-asian="CN" style:language-complex="ar" style:country-complex="SA"/>
    </style:style>
    <style:style style:name="P16" style:parent-style-name="Обычный" style:family="paragraph">
      <style:paragraph-properties fo:text-align="center" style:vertical-align="auto"/>
      <style:text-properties style:font-name-asian="Times New Roman" style:font-name-complex="Times New Roman" fo:font-weight="bold" style:font-weight-asian="bold" style:font-weight-complex="bold" fo:text-transform="uppercase" style:letter-kerning="false" fo:language="ru" fo:country="RU" style:language-asian="zh" style:country-asian="CN" style:language-complex="ar" style:country-complex="SA"/>
    </style:style>
    <style:style style:name="P17" style:parent-style-name="Обычный" style:family="paragraph">
      <style:paragraph-properties style:text-autospace="none"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Основнойшрифтабзаца" style:family="text">
      <style:text-properties fo:font-size="14pt" style:font-size-asian="14pt" style:font-size-complex="14pt" fo:language="ru" fo:country="RU"/>
    </style:style>
    <style:style style:name="T19" style:parent-style-name="Основнойшрифтабзаца" style:family="text">
      <style:text-properties style:font-name-asian="Times New Roman" style:font-name-complex="Times New Roman" style:font-weight-complex="bold" fo:text-transform="uppercase" style:letter-kerning="false" fo:font-size="14pt" style:font-size-asian="14pt" style:font-size-complex="14pt" fo:language="ru" fo:country="RU" style:language-asian="zh" style:country-asian="CN" style:language-complex="ar" style:country-complex="SA"/>
    </style:style>
    <style:style style:name="T20" style:parent-style-name="Основнойшрифтабзаца" style:family="text">
      <style:text-properties style:font-name-asian="Times New Roman" style:font-name-complex="Times New Roman" style:font-weight-complex="bold" style:font-style-complex="italic" fo:text-transform="uppercase" fo:color="#000000" style:letter-kerning="false" fo:font-size="14pt" style:font-size-asian="14pt" style:font-size-complex="14pt" style:language-complex="hi" style:country-complex="IN"/>
    </style:style>
    <style:style style:name="P21"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zh" style:country-asian="CN" style:language-complex="ar" style:country-complex="SA"/>
    </style:style>
    <style:style style:name="P22" style:parent-style-name="Standard" style:family="paragraph">
      <style:paragraph-properties fo:text-align="justify" fo:line-height="150%">
        <style:tab-stops>
          <style:tab-stop style:type="left" style:position="4.6145in"/>
        </style:tab-stops>
      </style:paragraph-properties>
      <style:text-properties fo:font-size="14pt" style:font-size-asian="14pt" style:font-size-complex="14pt"/>
    </style:style>
    <style:style style:name="P23" style:parent-style-name="Standard" style:family="paragraph">
      <style:paragraph-properties fo:text-align="justify" fo:line-height="150%"/>
      <style:text-properties fo:font-weight="bold" style:font-weight-asian="bold" fo:font-size="14pt" style:font-size-asian="14pt" style:font-size-complex="14pt"/>
    </style:style>
    <style:style style:name="P24"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25"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26"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27"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28"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29"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30"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31"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P32" style:parent-style-name="Standard" style:family="paragraph">
      <style:paragraph-properties fo:text-align="center" fo:line-height="150%"/>
      <style:text-properties fo:font-weight="bold" style:font-weight-asian="bold" fo:font-size="14pt" style:font-size-asian="14pt" style:font-size-complex="14pt" fo:language="ru" fo:country="RU"/>
    </style:style>
    <style:style style:name="TableColumn34" style:family="table-column">
      <style:table-column-properties style:column-width="3.5444in" style:use-optimal-column-width="false"/>
    </style:style>
    <style:style style:name="TableColumn35" style:family="table-column">
      <style:table-column-properties style:column-width="0.2881in" style:use-optimal-column-width="false"/>
    </style:style>
    <style:style style:name="TableColumn36" style:family="table-column">
      <style:table-column-properties style:column-width="3.034in" style:use-optimal-column-width="false"/>
    </style:style>
    <style:style style:name="Table33" style:family="table">
      <style:table-properties style:width="6.8666in" fo:margin-left="0in" table:align="left"/>
    </style:style>
    <style:style style:name="TableRow37" style:family="table-row">
      <style:table-row-properties style:min-row-height="1.477in" style:use-optimal-row-height="false"/>
    </style:style>
    <style:style style:name="TableCell38" style:family="table-cell">
      <style:table-cell-properties fo:border="none" fo:padding-top="0in" fo:padding-left="0.075in" fo:padding-bottom="0in" fo:padding-right="0.075in"/>
    </style:style>
    <style:style style:name="P39" style:parent-style-name="Текст1" style:family="paragraph">
      <style:paragraph-properties style:snap-to-layout-grid="false" fo:text-align="justify"/>
    </style:style>
    <style:style style:name="T40" style:parent-style-name="Основнойшрифтабзаца" style:family="text">
      <style:text-properties style:font-name="Times New Roman" style:font-name-asian="MS Mincho" style:font-name-complex="Times New Roman" fo:font-size="14pt" style:font-size-asian="14pt" style:font-size-complex="14pt"/>
    </style:style>
    <style:style style:name="T41" style:parent-style-name="Основнойшрифтабзаца" style:family="text">
      <style:text-properties style:font-name="Times New Roman" style:font-name-asian="MS Mincho" style:font-name-complex="Times New Roman" fo:font-size="18pt" style:font-size-asian="18pt" style:font-size-complex="14pt"/>
    </style:style>
    <style:style style:name="T42" style:parent-style-name="Основнойшрифтабзаца" style:family="text">
      <style:text-properties style:font-name="Times New Roman" style:font-name-asian="MS Mincho" style:font-name-complex="Times New Roman" fo:font-size="14pt" style:font-size-asian="14pt" style:font-size-complex="14pt"/>
    </style:style>
    <style:style style:name="T43" style:parent-style-name="Основнойшрифтабзаца" style:family="text">
      <style:text-properties style:font-name="Times New Roman" style:font-name-asian="MS Mincho" style:font-name-complex="Times New Roman" fo:color="#FF0000" fo:font-size="14pt" style:font-size-asian="14pt" style:font-size-complex="14pt"/>
    </style:style>
    <style:style style:name="P44" style:parent-style-name="Текст1" style:family="paragraph">
      <style:text-properties style:font-name="Times New Roman" style:font-name-asian="MS Mincho" style:font-name-complex="Times New Roman" fo:font-size="14pt" style:font-size-asian="14pt" style:font-size-complex="14pt"/>
    </style:style>
    <style:style style:name="P45" style:parent-style-name="Текст1" style:family="paragraph">
      <style:paragraph-properties fo:text-align="end"/>
      <style:text-properties style:font-name="Times New Roman" style:font-name-asian="MS Mincho" style:font-name-complex="Times New Roman" fo:font-size="14pt" style:font-size-asian="14pt" style:font-size-complex="14pt"/>
    </style:style>
    <style:style style:name="P46" style:parent-style-name="Текст1" style:family="paragraph">
      <style:text-properties style:font-name="Times New Roman" style:font-name-asian="MS Mincho" style:font-name-complex="Times New Roman" fo:font-size="14pt" style:font-size-asian="14pt" style:font-size-complex="14pt"/>
    </style:style>
    <style:style style:name="TableCell47" style:family="table-cell">
      <style:table-cell-properties fo:border="none" fo:padding-top="0in" fo:padding-left="0.075in" fo:padding-bottom="0in" fo:padding-right="0.075in"/>
    </style:style>
    <style:style style:name="P48" style:parent-style-name="Текст1" style:family="paragraph">
      <style:paragraph-properties style:snap-to-layout-grid="false" fo:text-align="justify"/>
      <style:text-properties style:font-name="Times New Roman" style:font-name-asian="MS Mincho" style:font-name-complex="Times New Roman" fo:font-size="12pt" style:font-size-asian="12pt" style:font-size-complex="12pt"/>
    </style:style>
    <style:style style:name="TableCell49" style:family="table-cell">
      <style:table-cell-properties fo:border="none" fo:padding-top="0in" fo:padding-left="0.075in" fo:padding-bottom="0in" fo:padding-right="0.075in"/>
    </style:style>
    <style:style style:name="P50" style:parent-style-name="Обычный" style:family="paragraph">
      <style:paragraph-properties style:snap-to-layout-grid="false" fo:text-align="justify" fo:margin-left="0.7194in">
        <style:tab-stops/>
      </style:paragraph-properties>
    </style:style>
    <style:style style:name="P51" style:parent-style-name="Текст1" style:family="paragraph">
      <style:paragraph-properties fo:text-align="justify" fo:margin-left="0.7194in">
        <style:tab-stops/>
      </style:paragraph-properties>
      <style:text-properties style:font-name="Times New Roman" style:font-name-asian="MS Mincho" style:font-name-complex="Times New Roman" fo:font-size="12pt" style:font-size-asian="12pt" style:font-size-complex="12pt"/>
    </style:style>
    <style:style style:name="P52" style:parent-style-name="Текст1" style:family="paragraph">
      <style:paragraph-properties fo:text-align="justify" fo:margin-left="0.7194in">
        <style:tab-stops/>
      </style:paragraph-properties>
      <style:text-properties style:font-name="Times New Roman" style:font-name-asian="MS Mincho" style:font-name-complex="Times New Roman" fo:font-size="12pt" style:font-size-asian="12pt" style:font-size-complex="12pt"/>
    </style:style>
    <style:style style:name="P53" style:parent-style-name="Текст1" style:family="paragraph">
      <style:paragraph-properties fo:text-align="justify" fo:margin-left="0.7194in">
        <style:tab-stops/>
      </style:paragraph-properties>
      <style:text-properties style:font-name="Times New Roman" style:font-name-asian="MS Mincho" style:font-name-complex="Times New Roman" fo:font-size="12pt" style:font-size-asian="12pt" style:font-size-complex="12pt"/>
    </style:style>
    <style:style style:name="P54" style:parent-style-name="Текст1" style:family="paragraph">
      <style:paragraph-properties fo:text-align="justify" fo:margin-left="0.7194in">
        <style:tab-stops/>
      </style:paragraph-properties>
      <style:text-properties style:font-name="Times New Roman" style:font-name-asian="MS Mincho" style:font-name-complex="Times New Roman" fo:font-size="12pt" style:font-size-asian="12pt" style:font-size-complex="12pt"/>
    </style:style>
    <style:style style:name="P55" style:parent-style-name="Текст1" style:family="paragraph">
      <style:paragraph-properties fo:text-align="justify"/>
      <style:text-properties style:font-name="Times New Roman" style:font-name-asian="MS Mincho" style:font-name-complex="Times New Roman" fo:font-size="12pt" style:font-size-asian="12pt" style:font-size-complex="12pt"/>
    </style:style>
    <style:style style:name="P5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Основнойшрифтабзаца" style:family="text">
      <style:text-properties fo:font-size="14pt" style:font-size-asian="14pt" style:font-size-complex="14pt" fo:language="ru" fo:country="RU"/>
    </style:style>
    <style:style style:name="P5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ru" fo:country="RU"/>
    </style:style>
    <style:style style:name="P5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2" style:parent-style-name="Standard"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3" style:parent-style-name="Standard"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4" style:parent-style-name="Обычный" style:family="paragraph">
      <style:paragraph-properties fo:text-align="center"/>
    </style:style>
    <style:style style:name="T65" style:parent-style-name="Основнойшрифтабзаца" style:family="text">
      <style:text-properties fo:font-size="14pt" style:font-size-asian="14pt" style:font-size-complex="14pt" fo:language="ru" fo:country="RU"/>
    </style:style>
    <style:style style:name="T66" style:parent-style-name="Основнойшрифтабзаца" style:family="text">
      <style:text-properties fo:font-weight="bold" style:font-weight-asian="bold" fo:text-transform="uppercase" fo:font-size="14pt" style:font-size-asian="14pt" style:font-size-complex="14pt" fo:language="ru" fo:country="RU"/>
    </style:style>
    <style:style style:name="T67" style:parent-style-name="Основнойшрифтабзаца" style:family="text">
      <style:text-properties style:font-name-asian="Times New Roman" style:font-name-complex="Times New Roman" fo:font-weight="bold" style:font-weight-asian="bold" fo:text-transform="uppercase" style:letter-kerning="false" fo:language="ru" fo:country="RU" style:language-asian="zh" style:country-asian="CN" style:language-complex="ar" style:country-complex="SA"/>
    </style:style>
    <style:style style:name="P68" style:parent-style-name="Standard" style:family="paragraph">
      <style:paragraph-properties fo:line-height="150%"/>
    </style:style>
    <style:style style:name="T69" style:parent-style-name="Основнойшрифтабзаца" style:family="text">
      <style:text-properties fo:font-size="14pt" style:font-size-asian="14pt" style:font-size-complex="14pt" fo:language="ru" fo:country="RU"/>
    </style:style>
    <style:style style:name="T7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71" style:parent-style-name="Основнойшрифтабзаца" style:family="text">
      <style:text-properties fo:font-weight="bold" style:font-weight-asian="bold" fo:font-size="14pt" style:font-size-asian="14pt" style:font-size-complex="14pt" fo:language="ru" fo:country="RU"/>
    </style:style>
    <style:style style:name="T72" style:parent-style-name="Основнойшрифтабзаца" style:family="text">
      <style:text-properties fo:font-size="14pt" style:font-size-asian="14pt" style:font-size-complex="14pt" fo:language="ru" fo:country="RU"/>
    </style:style>
    <style:style style:name="T73" style:parent-style-name="Основнойшрифтабзаца" style:family="text">
      <style:text-properties fo:font-size="14pt" style:font-size-asian="14pt" style:font-size-complex="14pt" fo:language="ru" fo:country="RU"/>
    </style:style>
    <style:style style:name="T74" style:parent-style-name="Основнойшрифтабзаца" style:family="text">
      <style:text-properties fo:font-size="14pt" style:font-size-asian="14pt" style:font-size-complex="14pt" fo:language="ru" fo:country="RU"/>
    </style:style>
    <style:style style:name="T75" style:parent-style-name="Основнойшрифтабзаца" style:family="text">
      <style:text-properties fo:font-weight="bold" style:font-weight-asian="bold" fo:text-transform="uppercase" fo:font-size="14pt" style:font-size-asian="14pt" style:font-size-complex="14pt" fo:language="ru" fo:country="RU"/>
    </style:style>
    <style:style style:name="T76" style:parent-style-name="Основнойшрифтабзаца" style:family="text">
      <style:text-properties style:font-name-asian="Times New Roman" style:font-name-complex="Times New Roman" fo:font-weight="bold" style:font-weight-asian="bold" fo:text-transform="uppercase" style:letter-kerning="false" fo:language="ru" fo:country="RU" style:language-asian="zh" style:country-asian="CN" style:language-complex="ar" style:country-complex="SA"/>
    </style:style>
    <style:style style:name="T77" style:parent-style-name="Основнойшрифтабзаца" style:family="text">
      <style:text-properties style:font-name-asian="Times New Roman" style:font-name-complex="Times New Roman" fo:font-weight="bold" style:font-weight-asian="bold" fo:text-transform="uppercase" style:letter-kerning="false" fo:language="ru" fo:country="RU" style:language-asian="zh" style:country-asian="CN" style:language-complex="ar" style:country-complex="SA"/>
    </style:style>
    <style:style style:name="T78" style:parent-style-name="Основнойшрифтабзаца" style:family="text">
      <style:text-properties fo:font-size="14pt" style:font-size-asian="14pt" style:font-size-complex="14pt" fo:language="ru" fo:country="RU"/>
    </style:style>
    <style:style style:name="T79" style:parent-style-name="Основнойшрифтабзаца" style:family="text">
      <style:text-properties fo:font-weight="bold" style:font-weight-asian="bold" fo:font-size="14pt" style:font-size-asian="14pt" style:font-size-complex="14pt" fo:language="ru" fo:country="RU"/>
    </style:style>
    <style:style style:name="T80" style:parent-style-name="Основнойшрифтабзаца" style:family="text">
      <style:text-properties style:font-name-asian="MS Mincho" style:font-style-complex="italic" fo:font-size="14pt" style:font-size-asian="14pt" style:font-size-complex="14pt" fo:language="ru" fo:country="RU"/>
    </style:style>
    <style:style style:name="P81" style:parent-style-name="Standard" style:family="paragraph">
      <style:text-properties style:font-name-asian="MS Mincho" fo:font-size="14pt" style:font-size-asian="14pt" style:font-size-complex="14pt" fo:language="ru" fo:country="RU"/>
    </style:style>
    <style:style style:name="P82" style:parent-style-name="Standard" style:family="paragraph">
      <style:text-properties fo:font-weight="bold" style:font-weight-asian="bold" fo:font-size="14pt" style:font-size-asian="14pt" style:font-size-complex="14pt" fo:language="ru" fo:country="RU"/>
    </style:style>
    <style:style style:name="P83" style:parent-style-name="Text" style:family="paragraph">
      <style:paragraph-properties fo:text-align="justify" fo:margin-right="-1.209in"/>
    </style:style>
    <style:style style:name="T84" style:parent-style-name="Основнойшрифтабзаца" style:family="text">
      <style:text-properties style:font-name="Times New Roman" style:font-name-asian="MS Mincho" style:font-name-complex="Times New Roman" fo:font-size="14pt" style:font-size-asian="14pt" style:font-size-complex="14pt"/>
    </style:style>
    <style:style style:name="P85" style:parent-style-name="Text" style:family="paragraph">
      <style:paragraph-properties fo:text-align="justify" fo:margin-right="-1.209in"/>
      <style:text-properties style:font-name="Times New Roman" style:font-name-asian="MS Mincho" style:font-name-complex="Times New Roman" fo:font-size="14pt" style:font-size-asian="14pt" style:font-size-complex="14pt"/>
    </style:style>
    <style:style style:name="P86" style:parent-style-name="Standard" style:family="paragraph">
      <style:text-properties fo:font-weight="bold" style:font-weight-asian="bold" style:font-weight-complex="bold" fo:language="ru" fo:country="RU"/>
    </style:style>
    <style:style style:name="P87" style:parent-style-name="Standard" style:family="paragraph">
      <style:text-properties fo:font-weight="bold" style:font-weight-asian="bold" style:font-weight-complex="bold" fo:language="ru" fo:country="RU"/>
    </style:style>
    <style:style style:name="P88" style:parent-style-name="Standard" style:family="paragraph">
      <style:paragraph-properties fo:text-indent="0.125in"/>
      <style:text-properties fo:language="ru" fo:country="RU"/>
    </style:style>
    <style:style style:name="P89" style:parent-style-name="Standard" style:family="paragraph">
      <style:paragraph-properties>
        <style:tab-stops>
          <style:tab-stop style:type="left" style:position="4.3229in"/>
        </style:tab-stops>
      </style:paragraph-properties>
      <style:text-properties fo:language="ru" fo:country="RU"/>
    </style:style>
    <style:style style:name="P90" style:parent-style-name="Standard" style:family="paragraph">
      <style:paragraph-properties fo:text-indent="0.125in"/>
      <style:text-properties fo:language="ru" fo:country="RU"/>
    </style:style>
    <style:style style:name="P91" style:parent-style-name="Standard" style:family="paragraph">
      <style:paragraph-properties fo:text-indent="0.125in"/>
      <style:text-properties fo:language="ru" fo:country="RU"/>
    </style:style>
    <style:style style:name="P92" style:parent-style-name="Standard" style:family="paragraph">
      <style:paragraph-properties>
        <style:tab-stops>
          <style:tab-stop style:type="left" style:position="4.3229in"/>
        </style:tab-stops>
      </style:paragraph-properties>
      <style:text-properties fo:language="ru" fo:country="RU"/>
    </style:style>
    <style:style style:name="P93" style:parent-style-name="Standard" style:family="paragraph">
      <style:paragraph-properties>
        <style:tab-stops>
          <style:tab-stop style:type="left" style:position="4.3229in"/>
        </style:tab-stops>
      </style:paragraph-properties>
      <style:text-properties fo:language="ru" fo:country="RU"/>
    </style:style>
    <style:style style:name="P94" style:parent-style-name="Standard" style:family="paragraph">
      <style:paragraph-properties>
        <style:tab-stops>
          <style:tab-stop style:type="left" style:position="4.3229in"/>
        </style:tab-stops>
      </style:paragraph-properties>
      <style:text-properties fo:language="ru" fo:country="RU"/>
    </style:style>
    <style:style style:name="P95" style:parent-style-name="Standard" style:family="paragraph">
      <style:paragraph-properties>
        <style:tab-stops>
          <style:tab-stop style:type="left" style:position="4.3229in"/>
        </style:tab-stops>
      </style:paragraph-properties>
      <style:text-properties fo:language="ru" fo:country="RU"/>
    </style:style>
    <style:style style:name="P96" style:parent-style-name="Standard" style:family="paragraph">
      <style:paragraph-properties>
        <style:tab-stops>
          <style:tab-stop style:type="left" style:position="4.3229in"/>
        </style:tab-stops>
      </style:paragraph-properties>
      <style:text-properties fo:language="ru" fo:country="RU"/>
    </style:style>
    <style:style style:name="P97" style:parent-style-name="Standard" style:family="paragraph">
      <style:paragraph-properties fo:text-align="justify" fo:line-height="150%"/>
      <style:text-properties fo:language="ru" fo:country="RU"/>
    </style:style>
    <style:style style:name="P98" style:parent-style-name="Standard" style:family="paragraph">
      <style:paragraph-properties fo:text-align="justify" fo:line-height="150%" fo:text-indent="0.3937in"/>
      <style:text-properties fo:font-weight="bold" style:font-weight-asian="bold" fo:font-size="14pt" style:font-size-asian="14pt" style:font-size-complex="14pt" fo:language="ru" fo:country="RU"/>
    </style:style>
    <style:style style:name="P99" style:parent-style-name="Standard" style:family="paragraph">
      <style:paragraph-properties fo:text-align="justify" fo:line-height="150%" fo:text-indent="0.4916in"/>
    </style:style>
    <style:style style:name="T100" style:parent-style-name="Основнойшрифтабзаца" style:family="text">
      <style:text-properties fo:font-size="14pt" style:font-size-asian="14pt" style:font-size-complex="14pt" fo:language="ru" fo:country="RU"/>
    </style:style>
    <style:style style:name="T101" style:parent-style-name="Основнойшрифтабзаца" style:family="text">
      <style:text-properties fo:font-size="14pt" style:font-size-asian="14pt" style:font-size-complex="14pt" fo:language="ru" fo:country="RU"/>
    </style:style>
    <style:style style:name="T102" style:parent-style-name="Основнойшрифтабзаца" style:family="text">
      <style:text-properties fo:font-weight="bold" style:font-weight-asian="bold" fo:text-transform="uppercase" fo:font-size="14pt" style:font-size-asian="14pt" style:font-size-complex="14pt" fo:language="ru" fo:country="RU"/>
    </style:style>
    <style:style style:name="T103" style:parent-style-name="Основнойшрифтабзаца" style:family="text">
      <style:text-properties style:font-name-asian="Times New Roman" style:font-name-complex="Times New Roman" fo:font-weight="bold" style:font-weight-asian="bold" fo:text-transform="uppercase" style:letter-kerning="false" fo:language="ru" fo:country="RU" style:language-asian="zh" style:country-asian="CN" style:language-complex="ar" style:country-complex="SA"/>
    </style:style>
    <style:style style:name="T104" style:parent-style-name="Основнойшрифтабзаца" style:family="text">
      <style:text-properties fo:font-weight="bold" style:font-weight-asian="bold" fo:font-size="14pt" style:font-size-asian="14pt" style:font-size-complex="14pt" fo:language="ru" fo:country="RU"/>
    </style:style>
    <style:style style:name="T105" style:parent-style-name="Основнойшрифтабзаца" style:family="text">
      <style:text-properties style:font-weight-complex="bold" fo:font-size="14pt" style:font-size-asian="14pt" style:font-size-complex="14pt" fo:language="ru" fo:country="RU"/>
    </style:style>
    <style:style style:name="P106" style:parent-style-name="Standard" style:family="paragraph">
      <style:text-properties fo:font-weight="bold" style:font-weight-asian="bold" fo:font-size="14pt" style:font-size-asian="14pt" style:font-size-complex="14pt" fo:language="ru" fo:country="RU"/>
    </style:style>
    <style:style style:name="P107" style:parent-style-name="Standard" style:family="paragraph">
      <style:paragraph-properties fo:text-align="end" fo:line-height="150%"/>
      <style:text-properties fo:font-size="14pt" style:font-size-asian="14pt" style:font-size-complex="14pt"/>
    </style:style>
    <style:style style:name="TableColumn109" style:family="table-column">
      <style:table-column-properties style:column-width="1.5756in" style:use-optimal-column-width="false"/>
    </style:style>
    <style:style style:name="TableColumn110" style:family="table-column">
      <style:table-column-properties style:column-width="3.3465in" style:use-optimal-column-width="false"/>
    </style:style>
    <style:style style:name="TableColumn111" style:family="table-column">
      <style:table-column-properties style:column-width="1.1013in" style:use-optimal-column-width="false"/>
    </style:style>
    <style:style style:name="TableColumn112" style:family="table-column">
      <style:table-column-properties style:column-width="1.1694in" style:use-optimal-column-width="false"/>
    </style:style>
    <style:style style:name="Table108" style:family="table">
      <style:table-properties style:width="7.193in" fo:margin-left="-0.0784in" table:align="lef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Абзацсписка" style:family="paragraph">
      <style:paragraph-properties style:snap-to-layout-grid="false" fo:text-align="center" fo:margin-left="0in">
        <style:tab-stops/>
      </style:paragraph-properties>
      <style:text-properties fo:font-weight="bold" style:font-weight-asian="bold"/>
    </style:style>
    <style:style style:name="P116" style:parent-style-name="Абзацсписка" style:family="paragraph">
      <style:paragraph-properties fo:text-align="center" fo:margin-left="0in">
        <style:tab-stops/>
      </style:paragraph-properties>
      <style:text-properties fo:font-size="10pt" style:font-size-asian="10pt" style:font-size-complex="10pt"/>
    </style:style>
    <style:style style:name="P117" style:parent-style-name="Абзацсписка" style:family="paragraph">
      <style:paragraph-properties fo:text-align="center" fo:margin-left="0in">
        <style:tab-stops/>
      </style:paragraph-properties>
      <style:text-properties fo:font-weight="bold" style:font-weight-asian="bold" fo:font-size="14pt" style:font-size-asian="14pt" style:font-size-complex="14pt"/>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Абзацсписка" style:family="paragraph">
      <style:paragraph-properties style:snap-to-layout-grid="false" fo:text-align="center" fo:margin-left="0in">
        <style:tab-stops/>
      </style:paragraph-properties>
      <style:text-properties fo:font-weight="bold" style:font-weight-asian="bold" fo:language="ru" fo:country="RU"/>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Абзацсписка" style:family="paragraph">
      <style:paragraph-properties style:snap-to-layout-grid="false" fo:text-align="center" fo:margin-left="0in">
        <style:tab-stops/>
      </style:paragraph-properties>
      <style:text-properties fo:font-weight="bold" style:font-weight-asian="bold"/>
    </style:style>
    <style:style style:name="P122" style:parent-style-name="Абзацсписка" style:family="paragraph">
      <style:paragraph-properties fo:text-align="center" fo:margin-left="0in">
        <style:tab-stops/>
      </style:paragraph-properties>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Абзацсписка" style:family="paragraph">
      <style:paragraph-properties style:snap-to-layout-grid="false" fo:text-align="center" fo:margin-left="0in">
        <style:tab-stops/>
      </style:paragraph-properties>
    </style:style>
    <style:style style:name="T125" style:parent-style-name="Основнойшрифтабзаца" style:family="text">
      <style:text-properties fo:font-weight="bold" style:font-weight-asian="bold" fo:language="ru" fo:country="RU"/>
    </style:style>
    <style:style style:name="T126" style:parent-style-name="Основнойшрифтабзаца" style:family="text">
      <style:text-properties fo:font-size="10pt" style:font-size-asian="10pt" style:font-size-complex="10pt" fo:language="ru" fo:country="RU"/>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30"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Обычный" style:family="paragraph">
      <style:paragraph-properties fo:text-align="justify"/>
      <style:text-properties fo:color="#000000" fo:language="ru" fo:country="RU"/>
    </style:style>
    <style:style style:name="P133" style:parent-style-name="Обычный" style:family="paragraph">
      <style:paragraph-properties fo:text-align="justify"/>
      <style:text-properties fo:color="#000000" fo:language="ru" fo:country="RU"/>
    </style:style>
    <style:style style:name="P134" style:parent-style-name="Обычный" style:family="paragraph">
      <style:paragraph-properties fo:text-align="justify"/>
      <style:text-properties fo:color="#000000" fo:language="ru" fo:country="RU"/>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Standard" style:family="paragraph">
      <style:paragraph-properties style:snap-to-layout-grid="false" fo:text-align="justify"/>
      <style:text-properties fo:letter-spacing="-0.0006in"/>
    </style:style>
    <style:style style:name="TableCell137" style:family="table-cell">
      <style:table-cell-properties fo:border="0.0069in solid #000000" fo:padding-top="0in" fo:padding-left="0.075in" fo:padding-bottom="0in" fo:padding-right="0.075in"/>
    </style:style>
    <style:style style:name="P138" style:parent-style-name="Standard" style:family="paragraph">
      <style:paragraph-properties style:snap-to-layout-grid="false" fo:text-align="justify"/>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42" style:parent-style-name="Абзацсписка" style:family="paragraph">
      <style:paragraph-properties fo:text-align="justify" fo:margin-left="0in">
        <style:tab-stops/>
      </style:paragraph-properties>
      <style:text-properties fo:font-style="italic" style:font-style-asian="italic"/>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Обычный" style:family="paragraph">
      <style:paragraph-properties fo:text-align="justify"/>
      <style:text-properties fo:color="#000000" fo:language="ru" fo:country="RU"/>
    </style:style>
    <style:style style:name="P145" style:parent-style-name="Обычный" style:family="paragraph">
      <style:paragraph-properties fo:text-align="justify"/>
      <style:text-properties fo:color="#000000" fo:language="ru" fo:country="RU"/>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Standard" style:family="paragraph">
      <style:paragraph-properties style:snap-to-layout-grid="false" fo:text-align="justify"/>
      <style:text-properties fo:letter-spacing="-0.0006in"/>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paragraph-properties style:snap-to-layout-grid="false" fo:text-align="justify"/>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53" style:parent-style-name="Абзацсписка" style:family="paragraph">
      <style:paragraph-properties fo:text-align="justify" fo:margin-left="0in">
        <style:tab-stops/>
      </style:paragraph-properties>
      <style:text-properties fo:font-style="italic" style:font-style-asian="italic"/>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Обычный" style:family="paragraph">
      <style:paragraph-properties fo:text-align="justify"/>
      <style:text-properties fo:color="#000000" fo:language="ru" fo:country="RU"/>
    </style:style>
    <style:style style:name="P156" style:parent-style-name="Обычный" style:family="paragraph">
      <style:paragraph-properties fo:text-align="justify"/>
      <style:text-properties fo:color="#000000" fo:language="ru" fo:country="RU"/>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Standard" style:family="paragraph">
      <style:paragraph-properties style:snap-to-layout-grid="false" fo:text-align="justify"/>
      <style:text-properties fo:letter-spacing="-0.0006in" fo:language="ru" fo:country="RU"/>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style:snap-to-layout-grid="false" fo:text-align="justify"/>
      <style:text-properties fo:language="ru" fo:country="RU"/>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Абзацсписка" style:family="paragraph">
      <style:paragraph-properties fo:text-align="justify" fo:margin-left="0in">
        <style:tab-stops/>
      </style:paragraph-properties>
    </style:style>
    <style:style style:name="P164" style:parent-style-name="Абзацсписка" style:family="paragraph">
      <style:paragraph-properties fo:text-align="justify" fo:margin-left="0in">
        <style:tab-stops/>
      </style:paragraph-properties>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Абзацсписка" style:family="paragraph">
      <style:paragraph-properties fo:text-align="justify" fo:margin-left="0in">
        <style:tab-stops/>
      </style:paragraph-properties>
      <style:text-properties style:font-weight-complex="bold"/>
    </style:style>
    <style:style style:name="P167" style:parent-style-name="Абзацсписка" style:family="paragraph">
      <style:paragraph-properties fo:text-align="justify" fo:margin-left="0in">
        <style:tab-stops/>
      </style:paragraph-properties>
    </style:style>
    <style:style style:name="P168" style:parent-style-name="Абзацсписка" style:family="paragraph">
      <style:paragraph-properties fo:text-align="justify" fo:margin-left="0in">
        <style:tab-stops/>
      </style:paragraph-properties>
    </style:style>
    <style:style style:name="P169" style:parent-style-name="Абзацсписка" style:family="paragraph">
      <style:paragraph-properties fo:text-align="justify" fo:margin-left="0in">
        <style:tab-stops/>
      </style:paragraph-properties>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Standard" style:family="paragraph">
      <style:paragraph-properties style:snap-to-layout-grid="false" fo:text-align="justify"/>
      <style:text-properties fo:letter-spacing="-0.0006in"/>
    </style:style>
    <style:style style:name="TableCell172" style:family="table-cell">
      <style:table-cell-properties fo:border="0.0069in solid #000000" fo:padding-top="0in" fo:padding-left="0.075in" fo:padding-bottom="0in" fo:padding-right="0.075in"/>
    </style:style>
    <style:style style:name="P173" style:parent-style-name="Standard" style:family="paragraph">
      <style:paragraph-properties style:snap-to-layout-grid="false" fo:text-align="justify"/>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Абзацсписка" style:family="paragraph">
      <style:paragraph-properties fo:text-align="justify" fo:margin-left="0in">
        <style:tab-stops/>
      </style:paragraph-properties>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Абзацсписка" style:family="paragraph">
      <style:paragraph-properties fo:text-align="justify" fo:margin-left="0in">
        <style:tab-stops/>
      </style:paragraph-properties>
    </style:style>
    <style:style style:name="T179" style:parent-style-name="Основнойшрифтабзаца" style:family="text">
      <style:text-properties style:font-weight-complex="bold"/>
    </style:style>
    <style:style style:name="P180" style:parent-style-name="Абзацсписка" style:family="paragraph">
      <style:paragraph-properties fo:text-align="justify" fo:margin-left="0in">
        <style:tab-stops/>
      </style:paragraph-properties>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Standard" style:family="paragraph">
      <style:paragraph-properties style:snap-to-layout-grid="false" fo:text-align="justify"/>
      <style:text-properties fo:letter-spacing="-0.0006in"/>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style:snap-to-layout-grid="false" fo:text-align="justify"/>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Абзацсписка" style:family="paragraph">
      <style:paragraph-properties fo:text-align="justify" fo:margin-left="0in">
        <style:tab-stops/>
      </style:paragraph-properties>
    </style:style>
    <style:style style:name="P188" style:parent-style-name="Абзацсписка" style:family="paragraph">
      <style:paragraph-properties fo:text-align="justify" fo:margin-left="0in">
        <style:tab-stops/>
      </style:paragraph-properties>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Абзацсписка" style:family="paragraph">
      <style:paragraph-properties fo:text-align="justify" fo:margin-left="0in">
        <style:tab-stops/>
      </style:paragraph-properties>
      <style:text-properties style:font-weight-complex="bold"/>
    </style:style>
    <style:style style:name="P191" style:parent-style-name="Абзацсписка" style:family="paragraph">
      <style:paragraph-properties fo:text-align="justify" fo:margin-left="0in">
        <style:tab-stops/>
      </style:paragraph-properties>
    </style:style>
    <style:style style:name="P192" style:parent-style-name="Абзацсписка" style:family="paragraph">
      <style:paragraph-properties fo:text-align="justify" fo:margin-left="0in">
        <style:tab-stops/>
      </style:paragraph-properties>
    </style:style>
    <style:style style:name="P193" style:parent-style-name="Абзацсписка" style:family="paragraph">
      <style:paragraph-properties fo:text-align="justify" fo:margin-left="0in">
        <style:tab-stops/>
      </style:paragraph-properties>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Standard" style:family="paragraph">
      <style:paragraph-properties style:snap-to-layout-grid="false" fo:text-align="justify"/>
      <style:text-properties fo:letter-spacing="-0.0006in"/>
    </style:style>
    <style:style style:name="TableCell196" style:family="table-cell">
      <style:table-cell-properties fo:border="0.0069in solid #000000" fo:padding-top="0in" fo:padding-left="0.075in" fo:padding-bottom="0in" fo:padding-right="0.075in"/>
    </style:style>
    <style:style style:name="P197" style:parent-style-name="Standard" style:family="paragraph">
      <style:paragraph-properties style:snap-to-layout-grid="false" fo:text-align="justify"/>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Абзацсписка" style:family="paragraph">
      <style:paragraph-properties fo:text-align="justify" fo:margin-left="0in">
        <style:tab-stops/>
      </style:paragraph-properties>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Абзацсписка" style:family="paragraph">
      <style:paragraph-properties fo:text-align="justify" fo:margin-left="0in">
        <style:tab-stops/>
      </style:paragraph-properties>
    </style:style>
    <style:style style:name="T203" style:parent-style-name="Основнойшрифтабзаца" style:family="text">
      <style:text-properties style:font-weight-complex="bold"/>
    </style:style>
    <style:style style:name="P204" style:parent-style-name="Абзацсписка" style:family="paragraph">
      <style:paragraph-properties fo:text-align="justify" fo:margin-left="0in">
        <style:tab-stops/>
      </style:paragraph-properties>
    </style:style>
    <style:style style:name="P205" style:parent-style-name="Абзацсписка" style:family="paragraph">
      <style:paragraph-properties fo:text-align="justify" fo:margin-left="0in">
        <style:tab-stops/>
      </style:paragraph-properties>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Standard" style:family="paragraph">
      <style:paragraph-properties style:snap-to-layout-grid="false" fo:text-align="justify"/>
      <style:text-properties fo:letter-spacing="-0.0006in"/>
    </style:style>
    <style:style style:name="TableCell208" style:family="table-cell">
      <style:table-cell-properties fo:border="0.0069in solid #000000" fo:padding-top="0in" fo:padding-left="0.075in" fo:padding-bottom="0in" fo:padding-right="0.075in"/>
    </style:style>
    <style:style style:name="P209" style:parent-style-name="Standard" style:family="paragraph">
      <style:paragraph-properties style:snap-to-layout-grid="false" fo:text-align="justify"/>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Абзацсписка" style:family="paragraph">
      <style:paragraph-properties fo:text-align="justify" fo:margin-left="0in">
        <style:tab-stops/>
      </style:paragraph-properties>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Абзацсписка" style:family="paragraph">
      <style:paragraph-properties fo:text-align="justify" fo:margin-left="0in">
        <style:tab-stops/>
      </style:paragraph-properties>
      <style:text-properties style:font-weight-complex="bold"/>
    </style:style>
    <style:style style:name="P215" style:parent-style-name="Абзацсписка" style:family="paragraph">
      <style:paragraph-properties fo:text-align="justify" fo:margin-left="0in">
        <style:tab-stops/>
      </style:paragraph-properties>
    </style:style>
    <style:style style:name="P216" style:parent-style-name="Абзацсписка" style:family="paragraph">
      <style:paragraph-properties fo:text-align="justify" fo:margin-left="0in">
        <style:tab-stops/>
      </style:paragraph-properties>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Standard" style:family="paragraph">
      <style:paragraph-properties style:snap-to-layout-grid="false" fo:text-align="justify"/>
      <style:text-properties fo:letter-spacing="-0.0006in"/>
    </style:style>
    <style:style style:name="TableCell219" style:family="table-cell">
      <style:table-cell-properties fo:border="0.0069in solid #000000" fo:padding-top="0in" fo:padding-left="0.075in" fo:padding-bottom="0in" fo:padding-right="0.075in"/>
    </style:style>
    <style:style style:name="P220" style:parent-style-name="Standard" style:family="paragraph">
      <style:paragraph-properties style:snap-to-layout-grid="false" fo:text-align="justify"/>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Абзацсписка" style:family="paragraph">
      <style:paragraph-properties fo:text-align="justify" fo:margin-left="0in">
        <style:tab-stops/>
      </style:paragraph-properties>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Абзацсписка" style:family="paragraph">
      <style:paragraph-properties fo:text-align="justify" fo:margin-left="0in">
        <style:tab-stops/>
      </style:paragraph-properties>
      <style:text-properties style:font-weight-complex="bold"/>
    </style:style>
    <style:style style:name="P226" style:parent-style-name="Абзацсписка" style:family="paragraph">
      <style:paragraph-properties fo:text-align="justify" fo:margin-left="0in">
        <style:tab-stops/>
      </style:paragraph-properties>
    </style:style>
    <style:style style:name="P227" style:parent-style-name="Абзацсписка" style:family="paragraph">
      <style:paragraph-properties fo:text-align="justify" fo:margin-left="0in">
        <style:tab-stops/>
      </style:paragraph-properties>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Standard" style:family="paragraph">
      <style:paragraph-properties style:snap-to-layout-grid="false" fo:text-align="justify"/>
      <style:text-properties fo:letter-spacing="-0.0006in"/>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style:snap-to-layout-grid="false" fo:text-align="justify"/>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Абзацсписка" style:family="paragraph">
      <style:paragraph-properties fo:text-align="justify" fo:margin-left="0in">
        <style:tab-stops/>
      </style:paragraph-properties>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Абзацсписка" style:family="paragraph">
      <style:paragraph-properties fo:text-align="justify" fo:margin-left="0in">
        <style:tab-stops/>
      </style:paragraph-properties>
      <style:text-properties style:font-weight-complex="bold"/>
    </style:style>
    <style:style style:name="P237" style:parent-style-name="Абзацсписка" style:family="paragraph">
      <style:paragraph-properties fo:text-align="justify" fo:margin-left="0in">
        <style:tab-stops/>
      </style:paragraph-properties>
      <style:text-properties style:font-weight-complex="bold"/>
    </style:style>
    <style:style style:name="P238" style:parent-style-name="Абзацсписка" style:family="paragraph">
      <style:paragraph-properties fo:text-align="justify" fo:margin-left="0in">
        <style:tab-stops/>
      </style:paragraph-properties>
    </style:style>
    <style:style style:name="P239" style:parent-style-name="Абзацсписка" style:family="paragraph">
      <style:paragraph-properties fo:text-align="justify" fo:margin-left="0in">
        <style:tab-stops/>
      </style:paragraph-properties>
    </style:style>
    <style:style style:name="P240" style:parent-style-name="Абзацсписка" style:family="paragraph">
      <style:paragraph-properties fo:text-align="justify" fo:margin-left="0in">
        <style:tab-stops/>
      </style:paragraph-properties>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Standard" style:family="paragraph">
      <style:paragraph-properties style:snap-to-layout-grid="false" fo:text-align="justify"/>
      <style:text-properties fo:letter-spacing="-0.0006in" fo:language="ru" fo:country="RU"/>
    </style:style>
    <style:style style:name="TableCell243" style:family="table-cell">
      <style:table-cell-properties fo:border="0.0069in solid #000000" fo:padding-top="0in" fo:padding-left="0.075in" fo:padding-bottom="0in" fo:padding-right="0.075in"/>
    </style:style>
    <style:style style:name="P244" style:parent-style-name="Standard" style:family="paragraph">
      <style:paragraph-properties style:snap-to-layout-grid="false" fo:text-align="justify"/>
      <style:text-properties fo:language="ru" fo:country="RU"/>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Абзацсписка" style:family="paragraph">
      <style:paragraph-properties fo:text-align="justify" fo:margin-left="0in">
        <style:tab-stops/>
      </style:paragraph-properties>
    </style:style>
    <style:style style:name="T248" style:parent-style-name="Основнойшрифтабзаца" style:family="text">
      <style:text-properties style:font-weight-complex="bold"/>
    </style:style>
    <style:style style:name="T249" style:parent-style-name="Основнойшрифтабзаца" style:family="text">
      <style:text-properties style:font-weight-complex="bold"/>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Абзацсписка" style:family="paragraph">
      <style:paragraph-properties fo:text-align="justify" fo:margin-left="0in">
        <style:tab-stops/>
      </style:paragraph-properties>
      <style:text-properties style:font-weight-complex="bold"/>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Standard" style:family="paragraph">
      <style:paragraph-properties style:snap-to-layout-grid="false" fo:text-align="justify"/>
      <style:text-properties fo:letter-spacing="-0.0006in"/>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style:snap-to-layout-grid="false" fo:text-align="justify"/>
    </style:style>
    <style:style style:name="P256" style:parent-style-name="Standard" style:family="paragraph">
      <style:paragraph-properties fo:text-align="justify" fo:line-height="150%"/>
      <style:text-properties fo:font-size="14pt" style:font-size-asian="14pt" style:font-size-complex="14pt" fo:language="ru" fo:country="RU"/>
    </style:style>
    <style:style style:name="P257" style:parent-style-name="Standard" style:family="paragraph">
      <style:paragraph-properties fo:text-align="justify" fo:line-height="150%"/>
      <style:text-properties fo:font-size="14pt" style:font-size-asian="14pt" style:font-size-complex="14pt" fo:language="ru" fo:country="RU"/>
    </style:style>
    <style:style style:name="P258" style:parent-style-name="Standard" style:family="paragraph">
      <style:paragraph-properties fo:text-align="justify" fo:line-height="150%"/>
      <style:text-properties fo:font-weight="bold" style:font-weight-asian="bold" fo:font-size="14pt" style:font-size-asian="14pt" style:font-size-complex="14pt" fo:language="ru" fo:country="RU"/>
    </style:style>
    <style:style style:name="P259" style:parent-style-name="Standard" style:family="paragraph">
      <style:paragraph-properties fo:text-align="justify" fo:background-color="#FFFFFF"/>
      <style:text-properties fo:font-weight="bold" style:font-weight-asian="bold" fo:font-size="14pt" style:font-size-asian="14pt" style:font-size-complex="14pt" fo:language="ru" fo:country="RU"/>
    </style:style>
    <style:style style:name="P260" style:parent-style-name="Standard" style:family="paragraph">
      <style:paragraph-properties fo:text-align="justify" fo:background-color="#FFFFFF"/>
      <style:text-properties fo:font-size="14pt" style:font-size-asian="14pt" style:font-size-complex="14pt" fo:language="ru" fo:country="RU"/>
    </style:style>
    <style:style style:name="P261" style:parent-style-name="Standard" style:family="paragraph">
      <style:paragraph-properties fo:text-align="justify" fo:background-color="#FFFFFF"/>
    </style:style>
    <style:style style:name="T262" style:parent-style-name="Основнойшрифтабзаца" style:family="text">
      <style:text-properties fo:font-size="14pt" style:font-size-asian="14pt" style:font-size-complex="14pt" fo:language="ru" fo:country="RU"/>
    </style:style>
    <style:style style:name="T263" style:parent-style-name="Основнойшрифтабзаца" style:family="text">
      <style:text-properties fo:font-weight="bold" style:font-weight-asian="bold" fo:font-size="14pt" style:font-size-asian="14pt" style:font-size-complex="14pt" fo:language="ru" fo:country="RU"/>
    </style:style>
    <style:style style:name="T26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265"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66"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67"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68"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69"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70" style:parent-style-name="Standard" style:family="paragraph">
      <style:paragraph-properties fo:text-align="justify" fo:margin-right="0.0097in" fo:background-color="#FFFFFF"/>
      <style:text-properties fo:font-weight="bold" style:font-weight-asian="bold" fo:font-size="14pt" style:font-size-asian="14pt" style:font-size-complex="14pt" fo:language="ru" fo:country="RU"/>
    </style:style>
    <style:style style:name="P271"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72"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73"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74"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75"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76"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77" style:parent-style-name="Standard" style:family="paragraph">
      <style:paragraph-properties fo:text-align="justify" fo:margin-right="0.0097in" fo:background-color="#FFFFFF"/>
      <style:text-properties fo:font-size="14pt" style:font-size-asian="14pt" style:font-size-complex="14pt" fo:language="ru" fo:country="RU"/>
    </style:style>
    <style:style style:name="P278" style:parent-style-name="Standard" style:family="paragraph">
      <style:paragraph-properties fo:text-align="center"/>
    </style:style>
    <style:style style:name="T279" style:parent-style-name="Основнойшрифтабзаца" style:family="text">
      <style:text-properties fo:font-size="14pt" style:font-size-asian="14pt" style:font-size-complex="14pt" fo:language="ru" fo:country="RU"/>
    </style:style>
    <style:style style:name="T280" style:parent-style-name="Основнойшрифтабзаца" style:family="text">
      <style:text-properties fo:font-size="14pt" style:font-size-asian="14pt" style:font-size-complex="14pt" fo:language="ru" fo:country="RU"/>
    </style:style>
    <style:style style:name="T281" style:parent-style-name="Основнойшрифтабзаца" style:family="text">
      <style:text-properties fo:font-size="14pt" style:font-size-asian="14pt" style:font-size-complex="14pt" fo:language="ru" fo:country="RU"/>
    </style:style>
    <style:style style:name="P282" style:parent-style-name="Standard" style:family="paragraph">
      <style:paragraph-properties fo:text-align="center"/>
      <style:text-properties fo:font-weight="bold" style:font-weight-asian="bold" style:font-weight-complex="bold" fo:language="ru" fo:country="RU"/>
    </style:style>
    <style:style style:name="P28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284"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285"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286"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28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288" style:parent-style-name="Обычный" style:list-style-name="LFO29" style:family="paragraph">
      <style:paragraph-properties fo:widows="2" fo:orphans="2" fo:text-align="justify" style:vertical-align="auto" fo:margin-left="0.25in" fo:text-indent="-0.25in">
        <style:tab-stops>
          <style:tab-stop style:type="left" style:position="-0.25in"/>
          <style:tab-stop style:type="left" style:position="-0.1229in"/>
        </style:tab-stops>
      </style:paragraph-properties>
      <style:text-properties style:font-name-asian="Times New Roman" style:font-name-complex="Times New Roman" style:letter-kerning="false" fo:language="ru" fo:country="RU" style:language-asian="zh" style:country-asian="CN" style:language-complex="ar" style:country-complex="SA" fo:hyphenate="true"/>
    </style:style>
    <style:style style:name="P289" style:parent-style-name="Обычный" style:list-style-name="LFO29" style:family="paragraph">
      <style:paragraph-properties fo:widows="2" fo:orphans="2" fo:text-align="justify" style:vertical-align="auto" fo:margin-left="0.25in" fo:text-indent="-0.25in">
        <style:tab-stops>
          <style:tab-stop style:type="left" style:position="-0.25in"/>
          <style:tab-stop style:type="left" style:position="-0.1229in"/>
        </style:tab-stops>
      </style:paragraph-properties>
      <style:text-properties style:font-name-asian="Times New Roman" style:font-name-complex="Times New Roman" style:letter-kerning="false" fo:language="ru" fo:country="RU" style:language-asian="zh" style:country-asian="CN" style:language-complex="ar" style:country-complex="SA" fo:hyphenate="true"/>
    </style:style>
    <style:style style:name="P290" style:parent-style-name="Обычный" style:list-style-name="LFO29" style:family="paragraph">
      <style:paragraph-properties fo:widows="2" fo:orphans="2" fo:text-align="justify" style:vertical-align="auto" fo:margin-left="0.25in" fo:text-indent="-0.25in">
        <style:tab-stops>
          <style:tab-stop style:type="left" style:position="-0.25in"/>
          <style:tab-stop style:type="left" style:position="-0.1229in"/>
        </style:tab-stops>
      </style:paragraph-properties>
      <style:text-properties fo:hyphenate="true"/>
    </style:style>
    <style:style style:name="T29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29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29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294" style:parent-style-name="Обычный" style:list-style-name="LFO29" style:family="paragraph">
      <style:paragraph-properties fo:widows="2" fo:orphans="2" fo:text-align="justify" style:vertical-align="auto" fo:margin-left="0.25in" fo:text-indent="-0.25in">
        <style:tab-stops>
          <style:tab-stop style:type="left" style:position="-0.25in"/>
          <style:tab-stop style:type="left" style:position="-0.1229in"/>
        </style:tab-stops>
      </style:paragraph-properties>
      <style:text-properties style:font-name-asian="Times New Roman" style:font-name-complex="Times New Roman" style:letter-kerning="false" fo:language="ru" fo:country="RU" style:language-asian="zh" style:country-asian="CN" style:language-complex="ar" style:country-complex="SA" fo:hyphenate="true"/>
    </style:style>
    <style:style style:name="P295" style:parent-style-name="Обычный" style:list-style-name="LFO29" style:family="paragraph">
      <style:paragraph-properties fo:widows="2" fo:orphans="2" fo:text-align="justify" style:vertical-align="auto" fo:margin-left="0.25in" fo:text-indent="-0.25in">
        <style:tab-stops>
          <style:tab-stop style:type="left" style:position="-0.25in"/>
          <style:tab-stop style:type="left" style:position="-0.1229in"/>
        </style:tab-stops>
      </style:paragraph-properties>
      <style:text-properties style:font-name-asian="Times New Roman" style:font-name-complex="Times New Roman" style:letter-kerning="false" fo:language="ru" fo:country="RU" style:language-asian="zh" style:country-asian="CN" style:language-complex="ar" style:country-complex="SA" fo:hyphenate="true"/>
    </style:style>
    <style:style style:name="P296" style:parent-style-name="Обычный" style:list-style-name="LFO29" style:family="paragraph">
      <style:paragraph-properties fo:widows="2" fo:orphans="2" fo:text-align="justify" style:vertical-align="auto" fo:margin-left="0.25in" fo:text-indent="-0.25in">
        <style:tab-stops>
          <style:tab-stop style:type="left" style:position="-0.25in"/>
          <style:tab-stop style:type="left" style:position="-0.1229in"/>
        </style:tab-stops>
      </style:paragraph-properties>
      <style:text-properties style:font-name-asian="Times New Roman" style:font-name-complex="Times New Roman" style:letter-kerning="false" fo:language="ru" fo:country="RU" style:language-asian="zh" style:country-asian="CN" style:language-complex="ar" style:country-complex="SA" fo:hyphenate="true"/>
    </style:style>
    <style:style style:name="P297" style:parent-style-name="Обычный" style:list-style-name="LFO29" style:family="paragraph">
      <style:paragraph-properties fo:widows="2" fo:orphans="2" fo:text-align="justify" style:vertical-align="auto" fo:margin-left="0.25in" fo:text-indent="-0.25in">
        <style:tab-stops>
          <style:tab-stop style:type="left" style:position="-0.25in"/>
          <style:tab-stop style:type="left" style:position="-0.1229in"/>
        </style:tab-stops>
      </style:paragraph-properties>
      <style:text-properties style:font-name-asian="Times New Roman" style:font-name-complex="Times New Roman" style:letter-kerning="false" fo:language="ru" fo:country="RU" style:language-asian="zh" style:country-asian="CN" style:language-complex="ar" style:country-complex="SA" fo:hyphenate="true"/>
    </style:style>
    <style:style style:name="P298" style:parent-style-name="Обычный" style:list-style-name="LFO29" style:family="paragraph">
      <style:paragraph-properties fo:widows="2" fo:orphans="2" fo:text-align="justify" style:vertical-align="auto" fo:margin-left="0.25in" fo:text-indent="-0.25in">
        <style:tab-stops>
          <style:tab-stop style:type="left" style:position="-0.25in"/>
          <style:tab-stop style:type="left" style:position="-0.1229in"/>
        </style:tab-stops>
      </style:paragraph-properties>
      <style:text-properties style:font-name-asian="Times New Roman" style:font-name-complex="Times New Roman" style:letter-kerning="false" fo:language="ru" fo:country="RU" style:language-asian="zh" style:country-asian="CN" style:language-complex="ar" style:country-complex="SA" fo:hyphenate="true"/>
    </style:style>
    <style:style style:name="P299" style:parent-style-name="Обычный" style:list-style-name="LFO29" style:family="paragraph">
      <style:paragraph-properties fo:widows="2" fo:orphans="2" fo:text-align="justify" style:vertical-align="auto" fo:margin-left="0.25in" fo:text-indent="-0.25in">
        <style:tab-stops>
          <style:tab-stop style:type="left" style:position="-0.25in"/>
          <style:tab-stop style:type="left" style:position="-0.1229in"/>
        </style:tab-stops>
      </style:paragraph-properties>
      <style:text-properties style:font-name-asian="Times New Roman" style:font-name-complex="Times New Roman" style:letter-kerning="false" fo:language="en" fo:country="GB" style:language-asian="zh" style:country-asian="CN" style:language-complex="ar" style:country-complex="SA" fo:hyphenate="true"/>
    </style:style>
    <style:style style:name="P300"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01"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02" style:parent-style-name="Обычный" style:family="paragraph">
      <style:paragraph-properties fo:widows="2" fo:orphans="2" fo:text-align="justify" style:vertical-align="auto" fo:margin-left="1.2222in">
        <style:tab-stops>
          <style:tab-stop style:type="left" style:position="-1.2222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303"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304" style:parent-style-name="Обычный" style:family="paragraph">
      <style:paragraph-properties fo:widows="2" fo:orphans="2" fo:text-align="justify" style:vertical-align="auto" fo:margin-left="1.2222in">
        <style:tab-stops>
          <style:tab-stop style:type="left" style:position="-1.2222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305" style:parent-style-name="Обычный" style:family="paragraph">
      <style:paragraph-properties fo:widows="2" fo:orphans="2" fo:text-align="justify" style:vertical-align="auto">
        <style:tab-stops>
          <style:tab-stop style:type="left" style:position="0in"/>
        </style:tab-stops>
      </style:paragraph-properties>
    </style:style>
    <style:style style:name="T306"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0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08"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0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10" style:parent-style-name="Обычный" style:family="paragraph">
      <style:paragraph-properties fo:widows="2" fo:orphans="2" fo:text-align="justify" style:vertical-align="auto">
        <style:tab-stops>
          <style:tab-stop style:type="left" style:position="0in"/>
        </style:tab-stops>
      </style:paragraph-properties>
    </style:style>
    <style:style style:name="T31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1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1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1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15"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316"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1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18"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319"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32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2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2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2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24"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2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26"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27"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328"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2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3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3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32" style:parent-style-name="Обычный" style:family="paragraph">
      <style:paragraph-properties fo:widows="2" fo:orphans="2" fo:text-align="justify" style:vertical-align="auto">
        <style:tab-stops>
          <style:tab-stop style:type="left" style:position="0in"/>
        </style:tab-stops>
      </style:paragraph-properties>
    </style:style>
    <style:style style:name="T33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3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T335" style:parent-style-name="Основнойшрифтабзаца" style:family="text">
      <style:text-properties style:font-name-asian="Times New Roman" style:font-name-complex="Times New Roman" style:letter-kerning="false" style:text-position="sub 66.6%" style:text-underline-type="single" style:text-underline-style="solid" style:text-underline-width="auto" style:text-underline-mode="continuous" fo:language="ru" fo:country="RU" style:language-asian="zh" style:country-asian="CN" style:language-complex="ar" style:country-complex="SA"/>
    </style:style>
    <style:style style:name="T33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37" style:parent-style-name="Основнойшрифтабзаца" style:family="text">
      <style:text-properties style:font-name-asian="Times New Roman" style:font-name-complex="Times New Roman" style:letter-kerning="false" style:text-position="sub 66.6%" style:text-underline-type="single" style:text-underline-style="solid" style:text-underline-width="auto" style:text-underline-mode="continuous" fo:language="ru" fo:country="RU" style:language-asian="zh" style:country-asian="CN" style:language-complex="ar" style:country-complex="SA"/>
    </style:style>
    <style:style style:name="T33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39" style:parent-style-name="Основнойшрифтабзаца" style:family="text">
      <style:text-properties style:font-name-asian="Times New Roman" style:font-name-complex="Times New Roman" style:letter-kerning="false" style:text-position="sub 66.6%" style:text-underline-type="single" style:text-underline-style="solid" style:text-underline-width="auto" style:text-underline-mode="continuous" fo:language="ru" fo:country="RU" style:language-asian="zh" style:country-asian="CN" style:language-complex="ar" style:country-complex="SA"/>
    </style:style>
    <style:style style:name="P340" style:parent-style-name="Обычный" style:family="paragraph">
      <style:paragraph-properties fo:widows="2" fo:orphans="2" fo:text-align="justify" style:vertical-align="auto">
        <style:tab-stops>
          <style:tab-stop style:type="left" style:position="0in"/>
        </style:tab-stops>
      </style:paragraph-properties>
    </style:style>
    <style:style style:name="T341" style:parent-style-name="Основнойшрифтабзаца" style:family="text">
      <style:text-properties style:font-name-asian="Times New Roman" style:font-name-complex="Times New Roman" style:letter-kerning="false" style:text-position="sub 66.6%" style:text-underline-type="single" style:text-underline-style="solid" style:text-underline-width="auto" style:text-underline-mode="continuous" fo:language="ru" fo:country="RU" style:language-asian="ru" style:country-asian="RU" style:language-complex="ar" style:country-complex="SA"/>
    </style:style>
    <style:style style:name="P342" style:parent-style-name="Обычный" style:family="paragraph">
      <style:paragraph-properties fo:widows="2" fo:orphans="2" fo:text-align="justify" style:vertical-align="auto" fo:margin-left="4.5555in">
        <style:tab-stops>
          <style:tab-stop style:type="left" style:position="-4.555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43"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4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345" style:parent-style-name="Обычный" style:family="paragraph">
      <style:paragraph-properties fo:widows="2" fo:orphans="2" fo:text-align="justify" style:vertical-align="auto"/>
      <style:text-properties fo:hyphenate="true"/>
    </style:style>
    <style:style style:name="T34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4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4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4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5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5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5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53" style:parent-style-name="Обычный" style:family="paragraph">
      <style:paragraph-properties fo:widows="2" fo:orphans="2" fo:text-align="justify" style:vertical-align="auto">
        <style:tab-stops>
          <style:tab-stop style:type="left" style:position="0in"/>
        </style:tab-stops>
      </style:paragraph-properties>
    </style:style>
    <style:style style:name="T354"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5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56"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5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58"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359"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60"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61"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62"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36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6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6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6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67"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68"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36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7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7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7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73" style:parent-style-name="Обычный" style:family="paragraph">
      <style:paragraph-properties fo:widows="2" fo:orphans="2" fo:text-align="justify" style:vertical-align="auto">
        <style:tab-stops>
          <style:tab-stop style:type="left" style:position="0in"/>
        </style:tab-stops>
      </style:paragraph-properties>
    </style:style>
    <style:style style:name="T37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7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7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77" style:parent-style-name="Обычный" style:family="paragraph">
      <style:paragraph-properties fo:widows="2" fo:orphans="2" fo:text-align="justify" style:vertical-align="auto">
        <style:tab-stops>
          <style:tab-stop style:type="left" style:position="0in"/>
        </style:tab-stops>
      </style:paragraph-properties>
    </style:style>
    <style:style style:name="T378"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7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8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8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82"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83"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84"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385"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38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8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388"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38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9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9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9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93" style:parent-style-name="Обычный" style:family="paragraph">
      <style:paragraph-properties fo:widows="2" fo:orphans="2" fo:text-align="justify" style:vertical-align="auto">
        <style:tab-stops>
          <style:tab-stop style:type="left" style:position="0in"/>
        </style:tab-stops>
      </style:paragraph-properties>
    </style:style>
    <style:style style:name="T39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9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9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39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39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399" style:parent-style-name="Обычный" style:family="paragraph">
      <style:paragraph-properties fo:widows="2" fo:orphans="2" fo:text-align="justify" style:vertical-align="auto">
        <style:tab-stops>
          <style:tab-stop style:type="left" style:position="0in"/>
        </style:tab-stops>
      </style:paragraph-properties>
    </style:style>
    <style:style style:name="T40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0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0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0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04"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0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06"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0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408" style:parent-style-name="Обычный" style:family="paragraph">
      <style:paragraph-properties fo:widows="2" fo:orphans="2" fo:text-align="justify" style:vertical-align="auto">
        <style:tab-stops>
          <style:tab-stop style:type="left" style:position="0in"/>
        </style:tab-stops>
      </style:paragraph-properties>
    </style:style>
    <style:style style:name="T40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10" style:parent-style-name="Основнойшрифтабзаца" style:family="text">
      <style:text-properties style:font-name-asian="Times New Roman" style:font-name-complex="Times New Roman" style:letter-kerning="false" style:text-position="super 66.6%" fo:language="ru" fo:country="RU" style:language-asian="zh" style:country-asian="CN" style:language-complex="ar" style:country-complex="SA"/>
    </style:style>
    <style:style style:name="T41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412"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41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1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1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1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1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1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419"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420"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42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2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2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2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2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2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427"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428" style:parent-style-name="Обычный" style:family="paragraph">
      <style:paragraph-properties fo:widows="2" fo:orphans="2" fo:text-align="justify" style:vertical-align="auto">
        <style:tab-stops>
          <style:tab-stop style:type="left" style:position="0in"/>
        </style:tab-stops>
      </style:paragraph-properties>
    </style:style>
    <style:style style:name="T42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30" style:parent-style-name="Основнойшрифтабзаца" style:family="text">
      <style:text-properties style:font-name-asian="Times New Roman" style:font-name-complex="Times New Roman" style:letter-kerning="false" style:text-position="super 66.6%" fo:language="ru" fo:country="RU" style:language-asian="zh" style:country-asian="CN" style:language-complex="ar" style:country-complex="SA"/>
    </style:style>
    <style:style style:name="T43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32" style:parent-style-name="Основнойшрифтабзаца" style:family="text">
      <style:text-properties style:font-name-asian="Times New Roman" style:font-name-complex="Times New Roman" style:letter-kerning="false" style:text-position="super 66.6%" fo:language="ru" fo:country="RU" style:language-asian="zh" style:country-asian="CN" style:language-complex="ar" style:country-complex="SA"/>
    </style:style>
    <style:style style:name="T43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43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435" style:parent-style-name="Обычный" style:family="paragraph">
      <style:paragraph-properties fo:widows="2" fo:orphans="2" fo:text-align="justify" style:vertical-align="auto">
        <style:tab-stops>
          <style:tab-stop style:type="left" style:position="0in"/>
        </style:tab-stops>
      </style:paragraph-properties>
    </style:style>
    <style:style style:name="T43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37" style:parent-style-name="Основнойшрифтабзаца" style:family="text">
      <style:text-properties style:font-name-asian="Times New Roman" style:font-name-complex="Times New Roman" style:letter-kerning="false" fo:language="en" fo:country="GB" style:language-asian="zh" style:country-asian="CN" style:language-complex="ar" style:country-complex="SA"/>
    </style:style>
    <style:style style:name="T43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439"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440"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441" style:parent-style-name="Обычный" style:family="paragraph">
      <style:paragraph-properties fo:widows="2" fo:orphans="2" fo:text-align="justify" style:vertical-align="auto" fo:margin-right="0.2916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442" style:parent-style-name="Обычный" style:family="paragraph">
      <style:paragraph-properties fo:widows="2" fo:orphans="2" fo:text-align="justify" style:vertical-align="auto">
        <style:tab-stops>
          <style:tab-stop style:type="left" style:position="0in"/>
        </style:tab-stops>
      </style:paragraph-properties>
    </style:style>
    <style:style style:name="T44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44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4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446"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447"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style="italic" style:font-style-asian="italic" style:letter-kerning="false" fo:language="ru" fo:country="RU" style:language-asian="zh" style:country-asian="CN" style:language-complex="ar" style:country-complex="SA"/>
    </style:style>
    <style:style style:name="P44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style="italic" style:font-style-asian="italic" style:letter-kerning="false" fo:language="ru" fo:country="RU" style:language-asian="zh" style:country-asian="CN" style:language-complex="ar" style:country-complex="SA"/>
    </style:style>
    <style:style style:name="P449"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style="italic" style:font-style-asian="italic" style:letter-kerning="false" fo:language="ru" fo:country="RU" style:language-asian="zh" style:country-asian="CN" style:language-complex="ar" style:country-complex="SA"/>
    </style:style>
    <style:style style:name="P450"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style="italic" style:font-style-asian="italic" style:letter-kerning="false" fo:language="ru" fo:country="RU" style:language-asian="zh" style:country-asian="CN" style:language-complex="ar" style:country-complex="SA"/>
    </style:style>
    <style:style style:name="P451"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style="italic" style:font-style-asian="italic" style:letter-kerning="false" fo:language="ru" fo:country="RU" style:language-asian="zh" style:country-asian="CN" style:language-complex="ar" style:country-complex="SA"/>
    </style:style>
    <style:style style:name="P452"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style="italic" style:font-style-asian="italic" style:letter-kerning="false" fo:language="ru" fo:country="RU" style:language-asian="zh" style:country-asian="CN" style:language-complex="ar" style:country-complex="SA"/>
    </style:style>
    <style:style style:name="P453"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style="italic" style:font-style-asian="italic" style:letter-kerning="false" fo:language="ru" fo:country="RU" style:language-asian="zh" style:country-asian="CN" style:language-complex="ar" style:country-complex="SA"/>
    </style:style>
    <style:style style:name="P45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style="italic" style:font-style-asian="italic" style:letter-kerning="false" fo:language="ru" fo:country="RU" style:language-asian="zh" style:country-asian="CN" style:language-complex="ar" style:country-complex="SA"/>
    </style:style>
    <style:style style:name="P455" style:parent-style-name="Обычный" style:family="paragraph">
      <style:paragraph-properties fo:widows="2" fo:orphans="2" fo:text-align="justify" style:vertical-align="auto">
        <style:tab-stops>
          <style:tab-stop style:type="left" style:position="0in"/>
        </style:tab-stops>
      </style:paragraph-properties>
    </style:style>
    <style:style style:name="T456" style:parent-style-name="Основнойшрифтабзаца" style:family="text">
      <style:text-properties style:font-name-asian="Cambria" style:font-name-complex="Times New Roman" fo:font-style="italic" style:font-style-asian="italic" style:letter-kerning="false" fo:language="en" fo:country="GB" style:language-asian="zh" style:country-asian="CN" style:language-complex="ar" style:country-complex="SA"/>
    </style:style>
    <style:style style:name="P457"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Cambria" style:font-name-complex="Times New Roman" fo:font-style="italic" style:font-style-asian="italic" style:letter-kerning="false" fo:language="ru" fo:country="RU" style:language-asian="zh" style:country-asian="CN" style:language-complex="ar" style:country-complex="SA"/>
    </style:style>
    <style:style style:name="TableColumn459" style:family="table-column">
      <style:table-column-properties style:column-width="1.6388in" style:use-optimal-column-width="false"/>
    </style:style>
    <style:style style:name="TableColumn460" style:family="table-column">
      <style:table-column-properties style:column-width="1.25in" style:use-optimal-column-width="false"/>
    </style:style>
    <style:style style:name="TableColumn461" style:family="table-column">
      <style:table-column-properties style:column-width="1.9083in" style:use-optimal-column-width="false"/>
    </style:style>
    <style:style style:name="TableColumn462" style:family="table-column">
      <style:table-column-properties style:column-width="1.9687in" style:use-optimal-column-width="false"/>
    </style:style>
    <style:style style:name="Table458" style:family="table">
      <style:table-properties style:width="6.7659in" fo:margin-left="0.1319in" table:align="left"/>
    </style:style>
    <style:style style:name="TableRow463" style:family="table-row">
      <style:table-row-properties style:min-row-height="0.234in" style:use-optimal-row-height="false"/>
    </style:style>
    <style:style style:name="TableCell464"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465"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466" style:family="table-cell">
      <style:table-cell-properties fo:border-top="0.0138in solid #000000" fo:border-left="none" fo:border-bottom="none" fo:border-right="0.0138in solid #000000" style:vertical-align="bottom" fo:padding-top="0in" fo:padding-left="0in" fo:padding-bottom="0in" fo:padding-right="0in"/>
    </style:style>
    <style:style style:name="P467" style:parent-style-name="Обычный" style:family="paragraph">
      <style:paragraph-properties fo:widows="2" fo:orphans="2" fo:text-align="justify" style:vertical-align="auto" fo:margin-left="0.0694in">
        <style:tab-stops>
          <style:tab-stop style:type="left" style:position="-0.0694in"/>
        </style:tab-stops>
      </style:paragraph-properties>
    </style:style>
    <style:style style:name="T46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469" style:parent-style-name="Основнойшрифтабзаца" style:family="text">
      <style:text-properties style:font-name-asian="Times New Roman" style:font-name-complex="Times New Roman" style:letter-kerning="false" fo:language="en" fo:country="GB" style:language-asian="zh" style:country-asian="CN" style:language-complex="ar" style:country-complex="SA"/>
    </style:style>
    <style:style style:name="TableCell470" style:family="table-cell">
      <style:table-cell-properties fo:border-top="0.0138in solid #000000" fo:border-left="none" fo:border-bottom="none" fo:border-right="0.0138in solid #000000" style:vertical-align="bottom" fo:padding-top="0in" fo:padding-left="0in" fo:padding-bottom="0in" fo:padding-right="0in"/>
    </style:style>
    <style:style style:name="P471"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472" style:family="table-cell">
      <style:table-cell-properties fo:border-top="0.0138in solid #000000" fo:border-left="none" fo:border-bottom="none" fo:border-right="0.0138in solid #000000" style:vertical-align="bottom" fo:padding-top="0in" fo:padding-left="0in" fo:padding-bottom="0in" fo:padding-right="0in"/>
    </style:style>
    <style:style style:name="P473"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TableRow474" style:family="table-row">
      <style:table-row-properties style:min-row-height="0.1736in" style:use-optimal-row-height="false"/>
    </style:style>
    <style:style style:name="TableCell475" style:family="table-cell">
      <style:table-cell-properties fo:border-top="none" fo:border-left="0.0138in solid #000000" fo:border-bottom="none" fo:border-right="0.0138in solid #000000" style:vertical-align="bottom" fo:padding-top="0in" fo:padding-left="0in" fo:padding-bottom="0in" fo:padding-right="0in"/>
    </style:style>
    <style:style style:name="P476"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477" style:family="table-cell">
      <style:table-cell-properties fo:border-top="none" fo:border-left="none" fo:border-bottom="none" fo:border-right="0.0138in solid #000000" style:vertical-align="bottom" fo:padding-top="0in" fo:padding-left="0in" fo:padding-bottom="0in" fo:padding-right="0in"/>
    </style:style>
    <style:style style:name="P478"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479" style:family="table-cell">
      <style:table-cell-properties fo:border-top="none" fo:border-left="none" fo:border-bottom="none" fo:border-right="0.0138in solid #000000" style:vertical-align="bottom" fo:padding-top="0in" fo:padding-left="0in" fo:padding-bottom="0in" fo:padding-right="0in"/>
    </style:style>
    <style:style style:name="P480"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481" style:family="table-cell">
      <style:table-cell-properties fo:border-top="none" fo:border-left="none" fo:border-bottom="none" fo:border-right="0.0138in solid #000000" style:vertical-align="bottom" fo:padding-top="0in" fo:padding-left="0in" fo:padding-bottom="0in" fo:padding-right="0in"/>
    </style:style>
    <style:style style:name="P482"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TableRow483" style:family="table-row">
      <style:table-row-properties style:min-row-height="0.1in" style:use-optimal-row-height="false"/>
    </style:style>
    <style:style style:name="TableCell484" style:family="table-cell">
      <style:table-cell-properties fo:border-top="none" fo:border-left="0.0138in solid #000000" fo:border-bottom="none" fo:border-right="0.0138in solid #000000" style:vertical-align="bottom" fo:padding-top="0in" fo:padding-left="0in" fo:padding-bottom="0in" fo:padding-right="0in"/>
    </style:style>
    <style:style style:name="P485"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P486"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487" style:family="table-cell">
      <style:table-cell-properties fo:border-top="none" fo:border-left="none" fo:border-bottom="none" fo:border-right="0.0138in solid #000000" style:vertical-align="bottom" fo:padding-top="0in" fo:padding-left="0in" fo:padding-bottom="0in" fo:padding-right="0in"/>
    </style:style>
    <style:style style:name="P48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TableCell489" style:family="table-cell">
      <style:table-cell-properties fo:border-top="none" fo:border-left="none" fo:border-bottom="none" fo:border-right="0.0138in solid #000000" style:vertical-align="bottom" fo:padding-top="0in" fo:padding-left="0in" fo:padding-bottom="0in" fo:padding-right="0in"/>
    </style:style>
    <style:style style:name="P490"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491" style:family="table-row">
      <style:table-row-properties style:min-row-height="0.2534in" style:use-optimal-row-height="false"/>
    </style:style>
    <style:style style:name="TableCell492" style:family="table-cell">
      <style:table-cell-properties fo:border-top="none" fo:border-left="0.0138in solid #000000" fo:border-bottom="none" fo:border-right="0.0138in solid #000000" style:vertical-align="bottom" fo:padding-top="0in" fo:padding-left="0in" fo:padding-bottom="0in" fo:padding-right="0in"/>
    </style:style>
    <style:style style:name="P493"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TableCell494" style:family="table-cell">
      <style:table-cell-properties fo:border-top="none" fo:border-left="none" fo:border-bottom="none" fo:border-right="0.0138in solid #000000" style:vertical-align="bottom" fo:padding-top="0in" fo:padding-left="0in" fo:padding-bottom="0in" fo:padding-right="0in"/>
    </style:style>
    <style:style style:name="P495"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496" style:family="table-cell">
      <style:table-cell-properties fo:border-top="none" fo:border-left="none" fo:border-bottom="none" fo:border-right="0.0138in solid #000000" style:vertical-align="bottom" fo:padding-top="0in" fo:padding-left="0in" fo:padding-bottom="0in" fo:padding-right="0in"/>
    </style:style>
    <style:style style:name="P497"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TableCell498" style:family="table-cell">
      <style:table-cell-properties fo:border-top="none" fo:border-left="none" fo:border-bottom="none" fo:border-right="0.0138in solid #000000" style:vertical-align="bottom" fo:padding-top="0in" fo:padding-left="0in" fo:padding-bottom="0in" fo:padding-right="0in"/>
    </style:style>
    <style:style style:name="P499"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TableRow500" style:family="table-row">
      <style:table-row-properties style:min-row-height="0.0604in" style:use-optimal-row-height="false"/>
    </style:style>
    <style:style style:name="TableCell50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02"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TableCell503" style:family="table-cell">
      <style:table-cell-properties fo:border-top="none" fo:border-left="none" fo:border-bottom="0.0138in solid #000000" fo:border-right="0.0138in solid #000000" style:vertical-align="bottom" fo:padding-top="0in" fo:padding-left="0in" fo:padding-bottom="0in" fo:padding-right="0in"/>
    </style:style>
    <style:style style:name="P50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TableCell505" style:family="table-cell">
      <style:table-cell-properties fo:border-top="none" fo:border-left="none" fo:border-bottom="0.0138in solid #000000" fo:border-right="0.0138in solid #000000" style:vertical-align="bottom" fo:padding-top="0in" fo:padding-left="0in" fo:padding-bottom="0in" fo:padding-right="0in"/>
    </style:style>
    <style:style style:name="P506"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TableCell507" style:family="table-cell">
      <style:table-cell-properties fo:border-top="none" fo:border-left="none" fo:border-bottom="0.0138in solid #000000" fo:border-right="0.0138in solid #000000" style:vertical-align="bottom" fo:padding-top="0in" fo:padding-left="0in" fo:padding-bottom="0in" fo:padding-right="0in"/>
    </style:style>
    <style:style style:name="P50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TableRow509" style:family="table-row">
      <style:table-row-properties style:min-row-height="0.2201in" style:use-optimal-row-height="false"/>
    </style:style>
    <style:style style:name="TableCell510" style:family="table-cell">
      <style:table-cell-properties fo:border-top="none" fo:border-left="0.0138in solid #000000" fo:border-bottom="none" fo:border-right="0.0138in solid #000000" style:vertical-align="bottom" fo:padding-top="0in" fo:padding-left="0in" fo:padding-bottom="0in" fo:padding-right="0in"/>
    </style:style>
    <style:style style:name="P511"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12" style:family="table-cell">
      <style:table-cell-properties fo:border-top="none" fo:border-left="none" fo:border-bottom="none" fo:border-right="0.0138in solid #000000" style:vertical-align="bottom" fo:padding-top="0in" fo:padding-left="0in" fo:padding-bottom="0in" fo:padding-right="0in"/>
    </style:style>
    <style:style style:name="P513"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14" style:family="table-cell">
      <style:table-cell-properties fo:border-top="none" fo:border-left="none" fo:border-bottom="none" fo:border-right="0.0138in solid #000000" style:vertical-align="bottom" fo:padding-top="0in" fo:padding-left="0in" fo:padding-bottom="0in" fo:padding-right="0in"/>
    </style:style>
    <style:style style:name="P515"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16" style:family="table-cell">
      <style:table-cell-properties fo:border-top="none" fo:border-left="none" fo:border-bottom="none" fo:border-right="0.0138in solid #000000" style:vertical-align="bottom" fo:padding-top="0in" fo:padding-left="0in" fo:padding-bottom="0in" fo:padding-right="0in"/>
    </style:style>
    <style:style style:name="P517"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518" style:family="table-row">
      <style:table-row-properties style:min-row-height="0.1833in" style:use-optimal-row-height="false"/>
    </style:style>
    <style:style style:name="TableCell51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20"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21" style:family="table-cell">
      <style:table-cell-properties fo:border-top="none" fo:border-left="none" fo:border-bottom="0.0138in solid #000000" fo:border-right="0.0138in solid #000000" style:vertical-align="bottom" fo:padding-top="0in" fo:padding-left="0in" fo:padding-bottom="0in" fo:padding-right="0in"/>
    </style:style>
    <style:style style:name="P522"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23" style:family="table-cell">
      <style:table-cell-properties fo:border-top="none" fo:border-left="none" fo:border-bottom="0.0138in solid #000000" fo:border-right="0.0138in solid #000000" style:vertical-align="bottom" fo:padding-top="0in" fo:padding-left="0in" fo:padding-bottom="0in" fo:padding-right="0in"/>
    </style:style>
    <style:style style:name="P52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25" style:family="table-cell">
      <style:table-cell-properties fo:border-top="none" fo:border-left="none" fo:border-bottom="0.0138in solid #000000" fo:border-right="0.0138in solid #000000" style:vertical-align="bottom" fo:padding-top="0in" fo:padding-left="0in" fo:padding-bottom="0in" fo:padding-right="0in"/>
    </style:style>
    <style:style style:name="P526"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527" style:family="table-row">
      <style:table-row-properties style:min-row-height="0.2201in" style:use-optimal-row-height="false"/>
    </style:style>
    <style:style style:name="TableCell528" style:family="table-cell">
      <style:table-cell-properties fo:border-top="none" fo:border-left="0.0138in solid #000000" fo:border-bottom="none" fo:border-right="0.0138in solid #000000" style:vertical-align="bottom" fo:padding-top="0in" fo:padding-left="0in" fo:padding-bottom="0in" fo:padding-right="0in"/>
    </style:style>
    <style:style style:name="P529"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30" style:family="table-cell">
      <style:table-cell-properties fo:border-top="none" fo:border-left="none" fo:border-bottom="none" fo:border-right="0.0138in solid #000000" style:vertical-align="bottom" fo:padding-top="0in" fo:padding-left="0in" fo:padding-bottom="0in" fo:padding-right="0in"/>
    </style:style>
    <style:style style:name="P531"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32" style:family="table-cell">
      <style:table-cell-properties fo:border-top="none" fo:border-left="none" fo:border-bottom="none" fo:border-right="0.0138in solid #000000" style:vertical-align="bottom" fo:padding-top="0in" fo:padding-left="0in" fo:padding-bottom="0in" fo:padding-right="0in"/>
    </style:style>
    <style:style style:name="P533"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34" style:family="table-cell">
      <style:table-cell-properties fo:border-top="none" fo:border-left="none" fo:border-bottom="none" fo:border-right="0.0138in solid #000000" style:vertical-align="bottom" fo:padding-top="0in" fo:padding-left="0in" fo:padding-bottom="0in" fo:padding-right="0in"/>
    </style:style>
    <style:style style:name="P535"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536" style:family="table-row">
      <style:table-row-properties style:min-row-height="0.1861in" style:use-optimal-row-height="false"/>
    </style:style>
    <style:style style:name="TableCell53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3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39" style:family="table-cell">
      <style:table-cell-properties fo:border-top="none" fo:border-left="none" fo:border-bottom="0.0138in solid #000000" fo:border-right="0.0138in solid #000000" style:vertical-align="bottom" fo:padding-top="0in" fo:padding-left="0in" fo:padding-bottom="0in" fo:padding-right="0in"/>
    </style:style>
    <style:style style:name="P540"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41" style:family="table-cell">
      <style:table-cell-properties fo:border-top="none" fo:border-left="none" fo:border-bottom="0.0138in solid #000000" fo:border-right="0.0138in solid #000000" style:vertical-align="bottom" fo:padding-top="0in" fo:padding-left="0in" fo:padding-bottom="0in" fo:padding-right="0in"/>
    </style:style>
    <style:style style:name="P542"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43" style:family="table-cell">
      <style:table-cell-properties fo:border-top="none" fo:border-left="none" fo:border-bottom="0.0138in solid #000000" fo:border-right="0.0138in solid #000000" style:vertical-align="bottom" fo:padding-top="0in" fo:padding-left="0in" fo:padding-bottom="0in" fo:padding-right="0in"/>
    </style:style>
    <style:style style:name="P54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545" style:family="table-row">
      <style:table-row-properties style:min-row-height="0.2298in" style:use-optimal-row-height="false"/>
    </style:style>
    <style:style style:name="TableCell546" style:family="table-cell">
      <style:table-cell-properties fo:border-top="none" fo:border-left="0.0138in solid #000000" fo:border-bottom="none" fo:border-right="0.0138in solid #000000" style:vertical-align="bottom" fo:padding-top="0in" fo:padding-left="0in" fo:padding-bottom="0in" fo:padding-right="0in"/>
    </style:style>
    <style:style style:name="P547"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48" style:family="table-cell">
      <style:table-cell-properties fo:border-top="none" fo:border-left="none" fo:border-bottom="none" fo:border-right="0.0138in solid #000000" style:vertical-align="bottom" fo:padding-top="0in" fo:padding-left="0in" fo:padding-bottom="0in" fo:padding-right="0in"/>
    </style:style>
    <style:style style:name="P549"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50" style:family="table-cell">
      <style:table-cell-properties fo:border-top="none" fo:border-left="none" fo:border-bottom="none" fo:border-right="0.0138in solid #000000" style:vertical-align="bottom" fo:padding-top="0in" fo:padding-left="0in" fo:padding-bottom="0in" fo:padding-right="0in"/>
    </style:style>
    <style:style style:name="P551"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52" style:family="table-cell">
      <style:table-cell-properties fo:border-top="none" fo:border-left="none" fo:border-bottom="none" fo:border-right="0.0138in solid #000000" style:vertical-align="bottom" fo:padding-top="0in" fo:padding-left="0in" fo:padding-bottom="0in" fo:padding-right="0in"/>
    </style:style>
    <style:style style:name="P553" style:parent-style-name="Обычный" style:family="paragraph">
      <style:paragraph-properties fo:widows="2" fo:orphans="2" fo:text-align="justify" style:vertical-align="auto" fo:margin-left="0.2083in">
        <style:tab-stops>
          <style:tab-stop style:type="left" style:position="-0.2083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554" style:family="table-row">
      <style:table-row-properties style:min-row-height="0.1861in" style:use-optimal-row-height="false"/>
    </style:style>
    <style:style style:name="TableCell55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56"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57" style:family="table-cell">
      <style:table-cell-properties fo:border-top="none" fo:border-left="none" fo:border-bottom="0.0138in solid #000000" fo:border-right="0.0138in solid #000000" style:vertical-align="bottom" fo:padding-top="0in" fo:padding-left="0in" fo:padding-bottom="0in" fo:padding-right="0in"/>
    </style:style>
    <style:style style:name="P55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59" style:family="table-cell">
      <style:table-cell-properties fo:border-top="none" fo:border-left="none" fo:border-bottom="0.0138in solid #000000" fo:border-right="0.0138in solid #000000" style:vertical-align="bottom" fo:padding-top="0in" fo:padding-left="0in" fo:padding-bottom="0in" fo:padding-right="0in"/>
    </style:style>
    <style:style style:name="P560"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61" style:family="table-cell">
      <style:table-cell-properties fo:border-top="none" fo:border-left="none" fo:border-bottom="0.0138in solid #000000" fo:border-right="0.0138in solid #000000" style:vertical-align="bottom" fo:padding-top="0in" fo:padding-left="0in" fo:padding-bottom="0in" fo:padding-right="0in"/>
    </style:style>
    <style:style style:name="P562"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563" style:family="table-row">
      <style:table-row-properties style:min-row-height="0.2305in" style:use-optimal-row-height="false"/>
    </style:style>
    <style:style style:name="TableCell564" style:family="table-cell">
      <style:table-cell-properties fo:border-top="none" fo:border-left="0.0138in solid #000000" fo:border-bottom="none" fo:border-right="0.0138in solid #000000" style:vertical-align="bottom" fo:padding-top="0in" fo:padding-left="0in" fo:padding-bottom="0in" fo:padding-right="0in"/>
    </style:style>
    <style:style style:name="P565"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66" style:family="table-cell">
      <style:table-cell-properties fo:border-top="none" fo:border-left="none" fo:border-bottom="none" fo:border-right="0.0138in solid #000000" style:vertical-align="bottom" fo:padding-top="0in" fo:padding-left="0in" fo:padding-bottom="0in" fo:padding-right="0in"/>
    </style:style>
    <style:style style:name="P567"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68" style:family="table-cell">
      <style:table-cell-properties fo:border-top="none" fo:border-left="none" fo:border-bottom="none" fo:border-right="0.0138in solid #000000" style:vertical-align="bottom" fo:padding-top="0in" fo:padding-left="0in" fo:padding-bottom="0in" fo:padding-right="0in"/>
    </style:style>
    <style:style style:name="P569"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70" style:family="table-cell">
      <style:table-cell-properties fo:border-top="none" fo:border-left="none" fo:border-bottom="none" fo:border-right="0.0138in solid #000000" style:vertical-align="bottom" fo:padding-top="0in" fo:padding-left="0in" fo:padding-bottom="0in" fo:padding-right="0in"/>
    </style:style>
    <style:style style:name="P571" style:parent-style-name="Обычный" style:family="paragraph">
      <style:paragraph-properties fo:widows="2" fo:orphans="2" fo:text-align="justify" style:vertical-align="auto" fo:margin-left="0.2083in">
        <style:tab-stops>
          <style:tab-stop style:type="left" style:position="-0.2083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572" style:family="table-row">
      <style:table-row-properties style:min-row-height="0.1861in" style:use-optimal-row-height="false"/>
    </style:style>
    <style:style style:name="TableCell57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7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75" style:family="table-cell">
      <style:table-cell-properties fo:border-top="none" fo:border-left="none" fo:border-bottom="0.0138in solid #000000" fo:border-right="0.0138in solid #000000" style:vertical-align="bottom" fo:padding-top="0in" fo:padding-left="0in" fo:padding-bottom="0in" fo:padding-right="0in"/>
    </style:style>
    <style:style style:name="P576"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77" style:family="table-cell">
      <style:table-cell-properties fo:border-top="none" fo:border-left="none" fo:border-bottom="0.0138in solid #000000" fo:border-right="0.0138in solid #000000" style:vertical-align="bottom" fo:padding-top="0in" fo:padding-left="0in" fo:padding-bottom="0in" fo:padding-right="0in"/>
    </style:style>
    <style:style style:name="P57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79" style:family="table-cell">
      <style:table-cell-properties fo:border-top="none" fo:border-left="none" fo:border-bottom="0.0138in solid #000000" fo:border-right="0.0138in solid #000000" style:vertical-align="bottom" fo:padding-top="0in" fo:padding-left="0in" fo:padding-bottom="0in" fo:padding-right="0in"/>
    </style:style>
    <style:style style:name="P580"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581" style:family="table-row">
      <style:table-row-properties style:min-row-height="0.2298in" style:use-optimal-row-height="false"/>
    </style:style>
    <style:style style:name="TableCell582" style:family="table-cell">
      <style:table-cell-properties fo:border-top="none" fo:border-left="0.0138in solid #000000" fo:border-bottom="none" fo:border-right="0.0138in solid #000000" style:vertical-align="bottom" fo:padding-top="0in" fo:padding-left="0in" fo:padding-bottom="0in" fo:padding-right="0in"/>
    </style:style>
    <style:style style:name="P583" style:parent-style-name="Обычный" style:family="paragraph">
      <style:paragraph-properties fo:widows="2" fo:orphans="2" fo:text-align="justify" style:vertical-align="auto" fo:margin-left="0.0694in">
        <style:tab-stops>
          <style:tab-stop style:type="left" style:position="-0.0694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84" style:family="table-cell">
      <style:table-cell-properties fo:border-top="none" fo:border-left="none" fo:border-bottom="none" fo:border-right="0.0138in solid #000000" style:vertical-align="bottom" fo:padding-top="0in" fo:padding-left="0in" fo:padding-bottom="0in" fo:padding-right="0in"/>
    </style:style>
    <style:style style:name="P585"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86" style:family="table-cell">
      <style:table-cell-properties fo:border-top="none" fo:border-left="none" fo:border-bottom="none" fo:border-right="0.0138in solid #000000" style:vertical-align="bottom" fo:padding-top="0in" fo:padding-left="0in" fo:padding-bottom="0in" fo:padding-right="0in"/>
    </style:style>
    <style:style style:name="P587" style:parent-style-name="Обычный" style:family="paragraph">
      <style:paragraph-properties fo:widows="2" fo:orphans="2" fo:text-align="justify" style:vertical-align="auto" fo:margin-left="0.1666in">
        <style:tab-stops>
          <style:tab-stop style:type="left" style:position="-0.1666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88" style:family="table-cell">
      <style:table-cell-properties fo:border-top="none" fo:border-left="none" fo:border-bottom="none" fo:border-right="0.0138in solid #000000" style:vertical-align="bottom" fo:padding-top="0in" fo:padding-left="0in" fo:padding-bottom="0in" fo:padding-right="0in"/>
    </style:style>
    <style:style style:name="P589" style:parent-style-name="Обычный" style:family="paragraph">
      <style:paragraph-properties fo:widows="2" fo:orphans="2" fo:text-align="justify" style:vertical-align="auto" fo:margin-left="0.2083in">
        <style:tab-stops>
          <style:tab-stop style:type="left" style:position="-0.2083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Row590" style:family="table-row">
      <style:table-row-properties style:min-row-height="0.1826in" style:use-optimal-row-height="false"/>
    </style:style>
    <style:style style:name="TableCell59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92"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93" style:family="table-cell">
      <style:table-cell-properties fo:border-top="none" fo:border-left="none" fo:border-bottom="0.0138in solid #000000" fo:border-right="0.0138in solid #000000" style:vertical-align="bottom" fo:padding-top="0in" fo:padding-left="0in" fo:padding-bottom="0in" fo:padding-right="0in"/>
    </style:style>
    <style:style style:name="P594"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95" style:family="table-cell">
      <style:table-cell-properties fo:border-top="none" fo:border-left="none" fo:border-bottom="0.0138in solid #000000" fo:border-right="0.0138in solid #000000" style:vertical-align="bottom" fo:padding-top="0in" fo:padding-left="0in" fo:padding-bottom="0in" fo:padding-right="0in"/>
    </style:style>
    <style:style style:name="P596"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597" style:family="table-cell">
      <style:table-cell-properties fo:border-top="none" fo:border-left="none" fo:border-bottom="0.0138in solid #000000" fo:border-right="0.0138in solid #000000" style:vertical-align="bottom" fo:padding-top="0in" fo:padding-left="0in" fo:padding-bottom="0in" fo:padding-right="0in"/>
    </style:style>
    <style:style style:name="P598"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P599"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00"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P601" style:parent-style-name="Обычный" style:family="paragraph">
      <style:paragraph-properties fo:widows="2" fo:orphans="2" fo:text-align="justify" style:vertical-align="auto" fo:margin-left="0.2361in">
        <style:tab-stops>
          <style:tab-stop style:type="left" style:position="-0.2361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02" style:parent-style-name="Обычный" style:family="paragraph">
      <style:paragraph-properties fo:widows="2" fo:orphans="2" fo:text-align="justify" style:vertical-align="auto" fo:margin-left="0.2361in">
        <style:tab-stops>
          <style:tab-stop style:type="left" style:position="-0.2361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03" style:parent-style-name="Обычный" style:family="paragraph">
      <style:paragraph-properties fo:widows="2" fo:orphans="2" fo:text-align="justify" style:vertical-align="auto" fo:margin-left="0.1944in">
        <style:tab-stops>
          <style:tab-stop style:type="left" style:position="-0.1944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04" style:parent-style-name="Обычный" style:family="paragraph">
      <style:paragraph-properties fo:widows="2" fo:orphans="2" fo:text-align="justify" style:vertical-align="auto" fo:margin-left="0.1944in">
        <style:tab-stops>
          <style:tab-stop style:type="left" style:position="-0.1944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05" style:parent-style-name="Обычный" style:family="paragraph">
      <style:paragraph-properties fo:widows="2" fo:orphans="2" fo:text-align="justify" style:vertical-align="auto" fo:margin-left="0.1944in" fo:margin-right="0.25in">
        <style:tab-stops>
          <style:tab-stop style:type="left" style:position="-0.1944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06" style:parent-style-name="Обычный" style:family="paragraph">
      <style:paragraph-properties fo:widows="2" fo:orphans="2" fo:text-align="justify" style:vertical-align="auto" fo:margin-left="0.1944in" fo:margin-right="0.125in">
        <style:tab-stops>
          <style:tab-stop style:type="left" style:position="-0.1944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07" style:parent-style-name="Обычный" style:family="paragraph">
      <style:paragraph-properties fo:widows="2" fo:orphans="2" fo:text-align="justify" style:vertical-align="auto">
        <style:tab-stops>
          <style:tab-stop style:type="left" style:position="0in"/>
        </style:tab-stops>
      </style:paragraph-properties>
    </style:style>
    <style:style style:name="T60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09" style:parent-style-name="Основнойшрифтабзаца" style:family="text">
      <style:text-properties style:font-name-asian="Times New Roman" style:font-name-complex="Times New Roman" style:letter-kerning="false" fo:language="en" fo:country="GB" style:language-asian="zh" style:country-asian="CN" style:language-complex="ar" style:country-complex="SA"/>
    </style:style>
    <style:style style:name="T61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611"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12"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61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1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1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1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617"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18"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19"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62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2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2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2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624" style:parent-style-name="Обычный" style:family="paragraph">
      <style:paragraph-properties fo:widows="2" fo:orphans="2" fo:text-align="justify" style:vertical-align="auto">
        <style:tab-stops>
          <style:tab-stop style:type="left" style:position="0in"/>
        </style:tab-stops>
      </style:paragraph-properties>
    </style:style>
    <style:style style:name="T62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2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2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2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2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3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3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3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3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3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635" style:parent-style-name="Обычный" style:family="paragraph">
      <style:paragraph-properties fo:widows="2" fo:orphans="2" fo:text-align="justify" style:vertical-align="auto" fo:margin-right="0.0138in" fo:text-indent="0.5006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36"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37"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38"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63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4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4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4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643" style:parent-style-name="Обычный" style:family="paragraph">
      <style:paragraph-properties fo:widows="2" fo:orphans="2" fo:text-align="justify" style:vertical-align="auto">
        <style:tab-stops>
          <style:tab-stop style:type="left" style:position="0in"/>
        </style:tab-stops>
      </style:paragraph-properties>
    </style:style>
    <style:style style:name="T64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4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4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4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4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4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5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5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5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653"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54" style:parent-style-name="Обычный" style:family="paragraph">
      <style:paragraph-properties fo:widows="2" fo:orphans="2" fo:text-align="justify" style:vertical-align="auto" fo:margin-right="0.0138in">
        <style:tab-stops>
          <style:tab-stop style:type="left" style:position="0in"/>
        </style:tab-stops>
      </style:paragraph-properties>
    </style:style>
    <style:style style:name="T65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5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65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65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659" style:parent-style-name="Обычный" style:family="paragraph">
      <style:paragraph-properties fo:widows="2" fo:orphans="2"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60"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61" style:parent-style-name="Обычный" style:family="paragraph">
      <style:paragraph-properties fo:widows="2" fo:orphans="2" fo:text-align="justify" style:vertical-align="auto" fo:margin-right="0.0138in">
        <style:tab-stops>
          <style:tab-stop style:type="left" style:position="0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62" style:parent-style-name="Обычный" style:family="paragraph">
      <style:paragraph-properties fo:widows="2" fo:orphans="2" fo:text-align="justify" style:vertical-align="auto" fo:margin-left="0.25in">
        <style:tab-stops/>
      </style:paragraph-properties>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P663" style:parent-style-name="Обычный" style:family="paragraph">
      <style:paragraph-properties fo:widows="2" fo:orphans="2" fo:text-align="justify" style:vertical-align="auto" fo:margin-left="0.25in">
        <style:tab-stops/>
      </style:paragraph-properties>
      <style:text-properties style:font-name-asian="Calibri" style:font-name-complex="Times New Roman" style:letter-kerning="false" fo:language="ru" fo:country="RU" style:language-asian="en" style:country-asian="US" style:language-complex="ar" style:country-complex="SA"/>
    </style:style>
    <style:style style:name="P664" style:parent-style-name="Обычный" style:family="paragraph">
      <style:paragraph-properties fo:widows="2" fo:orphans="2" fo:text-align="justify" style:vertical-align="auto" fo:margin-left="0.25in">
        <style:tab-stops/>
      </style:paragraph-properties>
      <style:text-properties style:font-name-asian="Calibri" style:font-name-complex="Times New Roman" style:letter-kerning="false" fo:language="ru" fo:country="RU" style:language-asian="en" style:country-asian="US" style:language-complex="ar" style:country-complex="SA"/>
    </style:style>
    <style:style style:name="P665" style:parent-style-name="Обычный" style:family="paragraph">
      <style:paragraph-properties fo:widows="2" fo:orphans="2" fo:text-align="justify" style:vertical-align="auto" fo:margin-left="0.25in">
        <style:tab-stops/>
      </style:paragraph-properties>
      <style:text-properties style:font-name-asian="Calibri" style:font-name-complex="Times New Roman" style:letter-kerning="false" fo:language="ru" fo:country="RU" style:language-asian="en" style:country-asian="US" style:language-complex="ar" style:country-complex="SA"/>
    </style:style>
    <style:style style:name="P666"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667" style:parent-style-name="Обычный" style:family="paragraph">
      <style:paragraph-properties fo:widows="2" fo:orphans="2" fo:text-align="justify" style:vertical-align="auto"/>
    </style:style>
    <style:style style:name="T668"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T66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670"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671"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72"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73"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67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675" style:parent-style-name="Обычный" style:list-style-name="LFO8"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76" style:parent-style-name="Обычный" style:list-style-name="LFO8"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77" style:parent-style-name="Обычный" style:list-style-name="LFO8"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78" style:parent-style-name="Обычный" style:list-style-name="LFO10"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79" style:parent-style-name="Обычный" style:list-style-name="LFO10"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80" style:parent-style-name="Обычный" style:list-style-name="LFO10"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81" style:parent-style-name="Обычный" style:list-style-name="LFO10"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82" style:parent-style-name="Обычный" style:list-style-name="LFO10"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83" style:parent-style-name="Обычный" style:list-style-name="LFO10"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84" style:parent-style-name="Обычный" style:list-style-name="LFO10"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85" style:parent-style-name="Обычный" style:list-style-name="LFO10"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86" style:parent-style-name="Обычный" style:list-style-name="LFO10"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87" style:parent-style-name="Обычный" style:list-style-name="LFO10"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88" style:parent-style-name="Обычный" style:list-style-name="LFO10"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89" style:parent-style-name="Обычный" style:list-style-name="LFO10"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90" style:parent-style-name="Обычный" style:list-style-name="LFO10"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91" style:parent-style-name="Обычный" style:list-style-name="LFO10"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92"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P693" style:parent-style-name="Обычный" style:list-style-name="LFO9"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94" style:parent-style-name="Обычный" style:list-style-name="LFO9"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95" style:parent-style-name="Обычный" style:list-style-name="LFO9"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96" style:parent-style-name="Обычный" style:list-style-name="LFO11"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97" style:parent-style-name="Обычный" style:list-style-name="LFO11"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98" style:parent-style-name="Обычный" style:list-style-name="LFO11"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699" style:parent-style-name="Обычный" style:list-style-name="LFO11"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0" style:parent-style-name="Обычный" style:list-style-name="LFO11"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1" style:parent-style-name="Обычный" style:list-style-name="LFO11"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2" style:parent-style-name="Обычный" style:list-style-name="LFO11"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3" style:parent-style-name="Обычный" style:list-style-name="LFO11"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4" style:parent-style-name="Обычный" style:list-style-name="LFO11"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5" style:parent-style-name="Обычный" style:list-style-name="LFO11"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6" style:parent-style-name="Обычный" style:list-style-name="LFO11"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7" style:parent-style-name="Обычный" style:list-style-name="LFO11"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8" style:parent-style-name="Обычный" style:list-style-name="LFO11"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09" style:parent-style-name="Обычный" style:list-style-name="LFO11"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710" style:parent-style-name="Обычный" style:family="paragraph">
      <style:paragraph-properties fo:widows="2" fo:orphans="2" fo:text-align="justify" style:vertical-align="auto" fo:margin-left="0.5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711" style:parent-style-name="Обычный" style:family="paragraph">
      <style:paragraph-properties fo:widows="2" fo:orphans="2" fo:text-align="justify" style:vertical-align="auto" fo:margin-left="0.5in">
        <style:tab-stops/>
      </style:paragraph-properties>
    </style:style>
    <style:style style:name="T71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71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714" style:parent-style-name="Обычный" style:family="paragraph">
      <style:paragraph-properties fo:widows="2" fo:orphans="2" fo:text-align="justify" style:vertical-align="auto"/>
    </style:style>
    <style:style style:name="T71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1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1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1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1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2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2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2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72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2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2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72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2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2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2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730" style:parent-style-name="Обычный" style:family="paragraph">
      <style:paragraph-properties fo:widows="2" fo:orphans="2" fo:text-align="justify" style:vertical-align="auto"/>
    </style:style>
    <style:style style:name="T73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3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3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73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3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73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73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73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739"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74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74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74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74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744"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P745" style:parent-style-name="Обычный" style:family="paragraph">
      <style:paragraph-properties fo:widows="2" fo:orphans="2" fo:text-align="justify" style:vertical-align="auto"/>
    </style:style>
    <style:style style:name="T746"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zh" style:country-asian="CN" style:language-complex="ar" style:country-complex="SA"/>
    </style:style>
    <style:style style:name="T74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748"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749"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750"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751"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752"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75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754" style:parent-style-name="Обычный" style:family="paragraph">
      <style:paragraph-properties fo:widows="2" fo:orphans="2" fo:text-align="justify" style:vertical-align="auto">
        <style:tab-stops>
          <style:tab-stop style:type="left" style:position="0.1944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fo:hyphenate="true"/>
    </style:style>
    <style:style style:name="P75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5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5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5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5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60" style:parent-style-name="Обычный" style:family="paragraph">
      <style:paragraph-properties fo:widows="2" fo:orphans="2" fo:text-align="justify" style:vertical-align="auto" fo:margin-right="-0.0097in"/>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76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6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6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6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6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66" style:parent-style-name="Обычный" style:family="paragraph">
      <style:paragraph-properties fo:widows="2" fo:orphans="2" fo:text-align="justify" style:vertical-align="auto" fo:margin-right="0.625in"/>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76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6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6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7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7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7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77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7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7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7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7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78" style:parent-style-name="Обычный" style:family="paragraph">
      <style:paragraph-properties fo:widows="2" fo:orphans="2" fo:text-align="justify" style:vertical-align="auto" fo:margin-right="-0.0097in"/>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779" style:parent-style-name="Обычный" style:family="paragraph">
      <style:paragraph-properties fo:widows="2" fo:orphans="2" fo:text-align="justify" style:vertical-align="auto" fo:margin-right="0.3194in"/>
      <style:text-properties style:font-name-asian="Times New Roman" style:font-name-complex="Times New Roman" style:letter-kerning="false" fo:language="ru" fo:country="RU" style:language-asian="zh" style:country-asian="CN" style:language-complex="ar" style:country-complex="SA"/>
    </style:style>
    <style:style style:name="P78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8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8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8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84" style:parent-style-name="Обычный" style:family="paragraph">
      <style:paragraph-properties fo:widows="2" fo:orphans="2" fo:text-align="justify" style:vertical-align="auto" fo:margin-right="0.3472in"/>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78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8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8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8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8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9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79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9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9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9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9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96"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79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9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79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0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0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02" style:parent-style-name="Обычный" style:family="paragraph">
      <style:paragraph-properties fo:widows="2" fo:orphans="2" fo:text-align="justify" style:vertical-align="auto" fo:margin-right="0.8194in"/>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803" style:parent-style-name="Обычный" style:family="paragraph">
      <style:paragraph-properties fo:widows="2" fo:orphans="2" fo:text-align="justify" style:vertical-align="auto" fo:margin-right="0.8194in"/>
      <style:text-properties style:font-name-asian="Times New Roman" style:font-name-complex="Times New Roman" style:letter-kerning="false" fo:language="ru" fo:country="RU" style:language-asian="zh" style:country-asian="CN" style:language-complex="ar" style:country-complex="SA"/>
    </style:style>
    <style:style style:name="P80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0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0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0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08" style:parent-style-name="Обычный" style:family="paragraph">
      <style:paragraph-properties fo:widows="2" fo:orphans="2" fo:text-align="justify" style:vertical-align="auto" fo:margin-right="0.4444in">
        <style:tab-stops>
          <style:tab-stop style:type="left" style:position="0.5972in"/>
        </style:tab-stops>
      </style:paragraph-properties>
      <style:text-properties fo:hyphenate="true"/>
    </style:style>
    <style:style style:name="T80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81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81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81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81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81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1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1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1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1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19"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820" style:parent-style-name="Обычный" style:family="paragraph">
      <style:paragraph-properties fo:widows="2" fo:orphans="2" fo:text-align="justify" style:vertical-align="auto"/>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P821"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style:style>
    <style:style style:name="P822"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style:style>
    <style:style style:name="P823"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style:style>
    <style:style style:name="P824"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style:style>
    <style:style style:name="P825" style:parent-style-name="Обычный" style:master-page-name="MP1" style:family="paragraph">
      <style:paragraph-properties fo:widows="2" fo:orphans="2" fo:break-before="page" fo:text-align="justify" style:vertical-align="auto"/>
      <style:text-properties style:font-name-asian="Times New Roman" style:font-name-complex="Times New Roman" fo:font-weight="bold" style:font-weight-asian="bold" fo:color="#000000" style:letter-kerning="false" fo:language="ru" fo:country="RU" style:language-asian="en" style:country-asian="US" style:language-complex="ar" style:country-complex="SA"/>
    </style:style>
    <style:style style:name="P827"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ru" fo:country="RU" style:language-asian="en" style:country-asian="US" style:language-complex="ar" style:country-complex="SA"/>
    </style:style>
    <style:style style:name="P828"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ru" fo:country="RU" style:language-asian="en" style:country-asian="US" style:language-complex="ar" style:country-complex="SA"/>
    </style:style>
    <style:style style:name="P82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3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3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3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833" style:parent-style-name="Обычный" style:family="paragraph">
      <style:paragraph-properties fo:widows="2" fo:orphans="2" fo:text-align="justify" style:vertical-align="auto"/>
    </style:style>
    <style:style style:name="T83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835"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ru" fo:country="RU" style:language-asian="en" style:country-asian="US" style:language-complex="ar" style:country-complex="SA"/>
    </style:style>
    <style:style style:name="P836" style:parent-style-name="Обычный" style:family="paragraph">
      <style:paragraph-properties fo:widows="2" fo:orphans="2" fo:text-align="justify" style:vertical-align="auto"/>
    </style:style>
    <style:style style:name="T83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38" style:parent-style-name="Основнойшрифтабзаца" style:family="text">
      <style:text-properties style:font-name-asian="Times New Roman" style:font-name-complex="Times New Roman" fo:font-style="italic" style:font-style-asian="italic" style:font-style-complex="italic" style:letter-kerning="false" fo:language="ru" fo:country="RU" style:language-asian="en" style:country-asian="US" style:language-complex="ar" style:country-complex="SA"/>
    </style:style>
    <style:style style:name="T839" style:parent-style-name="Основнойшрифтабзаца" style:family="text">
      <style:text-properties style:font-name-asian="Times New Roman" style:font-name-complex="Times New Roman" style:font-weight-complex="bold" style:letter-kerning="false" fo:language="ru" fo:country="RU" style:language-asian="en" style:country-asian="US" style:language-complex="ar" style:country-complex="SA"/>
    </style:style>
    <style:style style:name="P840" style:parent-style-name="Обычный" style:family="paragraph">
      <style:paragraph-properties fo:widows="2" fo:orphans="2" fo:text-align="justify" style:vertical-align="auto"/>
    </style:style>
    <style:style style:name="T84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42" style:parent-style-name="Основнойшрифтабзаца" style:family="text">
      <style:text-properties style:font-name-asian="Times New Roman" style:font-name-complex="Times New Roman" style:font-weight-complex="bold" style:letter-kerning="false" fo:language="ru" fo:country="RU" style:language-asian="en" style:country-asian="US" style:language-complex="ar" style:country-complex="SA"/>
    </style:style>
    <style:style style:name="P843"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ru" fo:country="RU" style:language-asian="en" style:country-asian="US" style:language-complex="ar" style:country-complex="SA"/>
    </style:style>
    <style:style style:name="P844"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ru" fo:country="RU" style:language-asian="en" style:country-asian="US" style:language-complex="ar" style:country-complex="SA"/>
    </style:style>
    <style:style style:name="P845"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P84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84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P84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849"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P85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851" style:parent-style-name="Обычный" style:family="paragraph">
      <style:paragraph-properties fo:widows="2" fo:orphans="2" fo:text-align="justify" style:vertical-align="auto"/>
    </style:style>
    <style:style style:name="T852"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85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5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85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85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857"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ru" fo:country="RU" style:language-asian="en" style:country-asian="US" style:language-complex="ar" style:country-complex="SA"/>
    </style:style>
    <style:style style:name="P858" style:parent-style-name="Обычный" style:family="paragraph">
      <style:paragraph-properties fo:widows="2" fo:orphans="2" fo:text-align="justify" style:vertical-align="auto"/>
    </style:style>
    <style:style style:name="T859"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en" style:country-asian="US" style:language-complex="ar" style:country-complex="SA"/>
    </style:style>
    <style:style style:name="T860" style:parent-style-name="Основнойшрифтабзаца" style:family="text">
      <style:text-properties style:font-name-asian="Times New Roman" style:font-name-complex="Times New Roman" fo:color="#000000" style:letter-kerning="false" fo:language="ru" fo:country="RU" style:language-asian="en" style:country-asian="US" style:language-complex="ar" style:country-complex="SA"/>
    </style:style>
    <style:style style:name="T86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862" style:parent-style-name="Основнойшрифтабзаца" style:family="text">
      <style:text-properties style:font-name-asian="Times New Roman" style:font-name-complex="Times New Roman" fo:color="#000000" style:letter-kerning="false" fo:language="ru" fo:country="RU" style:language-asian="en" style:country-asian="US" style:language-complex="ar" style:country-complex="SA"/>
    </style:style>
    <style:style style:name="T863" style:parent-style-name="Основнойшрифтабзаца" style:family="text">
      <style:text-properties style:font-name-asian="Calibri" style:font-name-complex="Times New Roman" style:font-weight-complex="bold" style:letter-kerning="false" fo:language="ru" fo:country="RU" style:language-asian="zh" style:country-asian="CN" style:language-complex="ar" style:country-complex="SA"/>
    </style:style>
    <style:style style:name="P864"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ru" fo:country="RU" style:language-asian="en" style:country-asian="US" style:language-complex="ar" style:country-complex="SA"/>
    </style:style>
    <style:style style:name="P865" style:parent-style-name="Обычный" style:family="paragraph">
      <style:paragraph-properties fo:widows="2" fo:orphans="2" fo:text-align="justify" style:vertical-align="auto"/>
    </style:style>
    <style:style style:name="T86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67" style:parent-style-name="Основнойшрифтабзаца" style:family="text">
      <style:text-properties style:font-name-asian="Times New Roman" style:font-name-complex="Times New Roman" fo:font-style="italic" style:font-style-asian="italic" style:font-style-complex="italic" style:letter-kerning="false" fo:language="ru" fo:country="RU" style:language-asian="en" style:country-asian="US" style:language-complex="ar" style:country-complex="SA"/>
    </style:style>
    <style:style style:name="T868" style:parent-style-name="Основнойшрифтабзаца" style:family="text">
      <style:text-properties style:font-name-asian="Times New Roman" style:font-name-complex="Times New Roman" style:font-weight-complex="bold" style:letter-kerning="false" fo:language="ru" fo:country="RU" style:language-asian="en" style:country-asian="US" style:language-complex="ar" style:country-complex="SA"/>
    </style:style>
    <style:style style:name="P869" style:parent-style-name="Обычный" style:family="paragraph">
      <style:paragraph-properties fo:widows="2" fo:orphans="2" fo:text-align="justify" style:vertical-align="auto"/>
    </style:style>
    <style:style style:name="T87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71" style:parent-style-name="Основнойшрифтабзаца" style:family="text">
      <style:text-properties style:font-name-asian="Times New Roman" style:font-name-complex="Times New Roman" style:font-weight-complex="bold" style:letter-kerning="false" fo:language="ru" fo:country="RU" style:language-asian="en" style:country-asian="US" style:language-complex="ar" style:country-complex="SA"/>
    </style:style>
    <style:style style:name="P87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P87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874"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language="ru" fo:country="RU" style:language-asian="en" style:country-asian="US" style:language-complex="ar" style:country-complex="SA"/>
    </style:style>
    <style:style style:name="TableColumn876" style:family="table-column">
      <style:table-column-properties style:column-width="1.4534in"/>
    </style:style>
    <style:style style:name="TableColumn877" style:family="table-column">
      <style:table-column-properties style:column-width="5.4375in"/>
    </style:style>
    <style:style style:name="Table875" style:family="table">
      <style:table-properties style:width="6.8909in" fo:margin-left="0.5673in" table:align="left"/>
    </style:style>
    <style:style style:name="TableRow878" style:family="table-row">
      <style:table-row-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Обычный" style:family="paragraph">
      <style:paragraph-properties fo:widows="2" fo:orphans="2" fo:text-align="justify" style:vertical-align="auto"/>
    </style:style>
    <style:style style:name="T881" style:parent-style-name="Основнойшрифтабзаца" style:family="text">
      <style:text-properties style:font-name-asian="Times New Roman" style:font-name-complex="Times New Roman" fo:font-weight="bold" style:font-weight-asian="bold" style:letter-kerning="false" fo:language="en" fo:country="GB" style:language-asian="en" style:country-asian="US" style:language-complex="ar" style:country-complex="SA"/>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885" style:family="table-cell">
      <style:table-cell-properties fo:border="0.0069in solid #000000" fo:padding-top="0in" fo:padding-left="0.075in" fo:padding-bottom="0in" fo:padding-right="0.075in"/>
    </style:style>
    <style:style style:name="P886" style:parent-style-name="Обычный" style:list-style-name="LFO12"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887" style:parent-style-name="Обычный" style:list-style-name="LFO12"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P888" style:parent-style-name="Обычный" style:list-style-name="LFO12"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892" style:family="table-cell">
      <style:table-cell-properties fo:border="0.0069in solid #000000" fo:padding-top="0in" fo:padding-left="0.075in" fo:padding-bottom="0in" fo:padding-right="0.075in"/>
    </style:style>
    <style:style style:name="P893" style:parent-style-name="Обычный" style:list-style-name="LFO13"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897" style:family="table-cell">
      <style:table-cell-properties fo:border="0.0069in solid #000000" fo:padding-top="0in" fo:padding-left="0.075in" fo:padding-bottom="0in" fo:padding-right="0.075in"/>
    </style:style>
    <style:style style:name="P898" style:parent-style-name="Обычный" style:list-style-name="LFO13" style:family="paragraph">
      <style:paragraph-properties fo:widows="2" fo:orphans="2" fo:text-align="justify" style:vertical-align="auto" fo:margin-left="0.0236in" fo:text-indent="0.2263in">
        <style:tab-stops/>
      </style:paragraph-properties>
      <style:text-properties fo:hyphenate="true"/>
    </style:style>
    <style:style style:name="T89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905" style:family="table-cell">
      <style:table-cell-properties fo:border="0.0069in solid #000000" fo:padding-top="0in" fo:padding-left="0.075in" fo:padding-bottom="0in" fo:padding-right="0.075in"/>
    </style:style>
    <style:style style:name="P906" style:parent-style-name="Обычный" style:list-style-name="LFO13" style:family="paragraph">
      <style:paragraph-properties fo:widows="2" fo:orphans="2" fo:text-align="justify" style:vertical-align="auto" fo:margin-left="0.0236in" fo:text-indent="0.2263in">
        <style:tab-stops/>
      </style:paragraph-properties>
      <style:text-properties fo:hyphenate="true"/>
    </style:style>
    <style:style style:name="T90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10" style:parent-style-name="Обычный" style:list-style-name="LFO13"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fo:hyphenate="true"/>
    </style:style>
    <style:style style:name="P911" style:parent-style-name="Обычный" style:list-style-name="LFO13" style:family="paragraph">
      <style:paragraph-properties fo:widows="2" fo:orphans="2" fo:text-align="justify" style:vertical-align="auto" fo:margin-left="0.0236in" fo:text-indent="0.2263in">
        <style:tab-stops/>
      </style:paragraph-properties>
      <style:text-properties fo:hyphenate="true"/>
    </style:style>
    <style:style style:name="T91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1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1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918" style:family="table-cell">
      <style:table-cell-properties fo:border="0.0069in solid #000000" fo:padding-top="0in" fo:padding-left="0.075in" fo:padding-bottom="0in" fo:padding-right="0.075in"/>
    </style:style>
    <style:style style:name="P919" style:parent-style-name="Обычный" style:list-style-name="LFO14" style:family="paragraph">
      <style:paragraph-properties fo:widows="2" fo:orphans="2" fo:text-align="justify" style:vertical-align="auto" fo:margin-left="0.0236in" fo:text-indent="0.2263in">
        <style:tab-stops/>
      </style:paragraph-properties>
      <style:text-properties fo:hyphenate="true"/>
    </style:style>
    <style:style style:name="T92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2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2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23" style:parent-style-name="Обычный" style:list-style-name="LFO14" style:family="paragraph">
      <style:paragraph-properties fo:widows="2" fo:orphans="2" fo:text-align="justify" style:vertical-align="auto" fo:margin-left="0.0236in" fo:text-indent="0.2263in">
        <style:tab-stops/>
      </style:paragraph-properties>
      <style:text-properties fo:hyphenate="true"/>
    </style:style>
    <style:style style:name="T92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2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2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P93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en" fo:country="GB" style:language-asian="en" style:country-asian="US" style:language-complex="ar" style:country-complex="SA"/>
    </style:style>
    <style:style style:name="P93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en" fo:country="GB" style:language-asian="en" style:country-asian="US" style:language-complex="ar" style:country-complex="SA"/>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935" style:family="table-cell">
      <style:table-cell-properties fo:border="0.0069in solid #000000" fo:padding-top="0in" fo:padding-left="0.075in" fo:padding-bottom="0in" fo:padding-right="0.075in"/>
    </style:style>
    <style:style style:name="P936" style:parent-style-name="Обычный" style:list-style-name="LFO15"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fo:hyphenate="true"/>
    </style:style>
    <style:style style:name="P937" style:parent-style-name="Обычный" style:list-style-name="LFO15" style:family="paragraph">
      <style:paragraph-properties fo:widows="2" fo:orphans="2" fo:text-align="justify" style:vertical-align="auto" fo:text-indent="0.25in"/>
      <style:text-properties fo:hyphenate="true"/>
    </style:style>
    <style:style style:name="T93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3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4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41" style:parent-style-name="Обычный" style:list-style-name="LFO15"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945" style:family="table-cell">
      <style:table-cell-properties fo:border="0.0069in solid #000000" fo:padding-top="0in" fo:padding-left="0.075in" fo:padding-bottom="0in" fo:padding-right="0.075in"/>
    </style:style>
    <style:style style:name="P946" style:parent-style-name="Обычный" style:list-style-name="LFO16"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en" fo:country="GB" style:language-asian="en" style:country-asian="US" style:language-complex="ar" style:country-complex="SA" fo:hyphenate="true"/>
    </style:style>
    <style:style style:name="P947" style:parent-style-name="Обычный" style:list-style-name="LFO16"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P948" style:parent-style-name="Обычный" style:list-style-name="LFO16" style:family="paragraph">
      <style:paragraph-properties fo:widows="2" fo:orphans="2" fo:text-align="justify" style:vertical-align="auto" fo:margin-left="0.0236in" fo:text-indent="0.2263in">
        <style:tab-stops/>
      </style:paragraph-properties>
      <style:text-properties fo:hyphenate="true"/>
    </style:style>
    <style:style style:name="T94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5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5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955" style:family="table-cell">
      <style:table-cell-properties fo:border="0.0069in solid #000000" fo:padding-top="0in" fo:padding-left="0.075in" fo:padding-bottom="0in" fo:padding-right="0.075in"/>
    </style:style>
    <style:style style:name="P956" style:parent-style-name="Обычный" style:list-style-name="LFO17"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en" fo:country="GB" style:language-asian="en" style:country-asian="US" style:language-complex="ar" style:country-complex="SA" fo:hyphenate="true"/>
    </style:style>
    <style:style style:name="P957" style:parent-style-name="Обычный" style:list-style-name="LFO17"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en" fo:country="GB" style:language-asian="en" style:country-asian="US" style:language-complex="ar" style:country-complex="SA" fo:hyphenate="true"/>
    </style:style>
    <style:style style:name="P958" style:parent-style-name="Обычный" style:list-style-name="LFO17" style:family="paragraph">
      <style:paragraph-properties fo:widows="2" fo:orphans="2" fo:text-align="justify" style:vertical-align="auto" fo:margin-left="0.0236in" fo:text-indent="0.2263in">
        <style:tab-stops/>
      </style:paragraph-properties>
      <style:text-properties fo:hyphenate="true"/>
    </style:style>
    <style:style style:name="T95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60" style:parent-style-name="Основнойшрифтабзаца" style:family="text">
      <style:text-properties style:font-name-asian="Times New Roman" style:font-name-complex="Times New Roman" style:letter-kerning="false" fo:language="en" fo:country="US" style:language-asian="en" style:country-asian="US" style:language-complex="ar" style:country-complex="SA"/>
    </style:style>
    <style:style style:name="T96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62" style:parent-style-name="Основнойшрифтабзаца" style:family="text">
      <style:text-properties style:font-name-asian="Times New Roman" style:font-name-complex="Times New Roman" style:letter-kerning="false" fo:language="en" fo:country="US" style:language-asian="en" style:country-asian="US" style:language-complex="ar" style:country-complex="SA"/>
    </style:style>
    <style:style style:name="T96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64" style:parent-style-name="Основнойшрифтабзаца" style:family="text">
      <style:text-properties style:font-name-asian="Times New Roman" style:font-name-complex="Times New Roman" style:letter-kerning="false" fo:language="en" fo:country="US" style:language-asian="en" style:country-asian="US" style:language-complex="ar" style:country-complex="SA"/>
    </style:style>
    <style:style style:name="T96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66" style:parent-style-name="Основнойшрифтабзаца" style:family="text">
      <style:text-properties style:font-name-asian="Times New Roman" style:font-name-complex="Times New Roman" style:letter-kerning="false" fo:language="en" fo:country="US" style:language-asian="en" style:country-asian="US" style:language-complex="ar" style:country-complex="SA"/>
    </style:style>
    <style:style style:name="T96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6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6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70" style:parent-style-name="Обычный" style:list-style-name="LFO17"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P971" style:parent-style-name="Обычный" style:list-style-name="LFO17" style:family="paragraph">
      <style:paragraph-properties fo:widows="2" fo:orphans="2" fo:text-align="justify" style:vertical-align="auto" fo:margin-left="0.0236in" fo:text-indent="0.2263in">
        <style:tab-stops/>
      </style:paragraph-properties>
      <style:text-properties fo:hyphenate="true"/>
    </style:style>
    <style:style style:name="T97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73" style:parent-style-name="Основнойшрифтабзаца" style:family="text">
      <style:text-properties style:font-name-asian="Times New Roman" style:font-name-complex="Times New Roman" style:letter-kerning="false" fo:language="en" fo:country="GB" style:language-asian="en" style:country-asian="US" style:language-complex="ar" style:country-complex="SA"/>
    </style:style>
    <style:style style:name="P974" style:parent-style-name="Обычный" style:list-style-name="LFO17"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978" style:family="table-cell">
      <style:table-cell-properties fo:border="0.0069in solid #000000" fo:padding-top="0in" fo:padding-left="0.075in" fo:padding-bottom="0in" fo:padding-right="0.075in"/>
    </style:style>
    <style:style style:name="P979"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P980" style:parent-style-name="Обычный" style:list-style-name="LFO18" style:family="paragraph">
      <style:paragraph-properties fo:widows="2" fo:orphans="2" fo:text-align="justify" style:vertical-align="auto" fo:text-indent="0.25in"/>
      <style:text-properties style:font-name-asian="Times New Roman" style:font-name-complex="Times New Roman" style:letter-kerning="false" fo:language="en" fo:country="GB" style:language-asian="en" style:country-asian="US" style:language-complex="ar" style:country-complex="SA" fo:hyphenate="true"/>
    </style:style>
    <style:style style:name="P981" style:parent-style-name="Обычный" style:list-style-name="LFO18" style:family="paragraph">
      <style:paragraph-properties fo:widows="2" fo:orphans="2" fo:text-align="justify" style:vertical-align="auto" fo:text-indent="0.25in"/>
      <style:text-properties style:font-name-asian="Times New Roman" style:font-name-complex="Times New Roman" style:letter-kerning="false" fo:language="ru" fo:country="RU" style:language-asian="en" style:country-asian="US" style:language-complex="ar" style:country-complex="SA" fo:hyphenate="true"/>
    </style:style>
    <style:style style:name="P982" style:parent-style-name="Обычный" style:list-style-name="LFO18" style:family="paragraph">
      <style:paragraph-properties fo:widows="2" fo:orphans="2" fo:text-align="justify" style:vertical-align="auto" fo:text-indent="0.25in"/>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986" style:family="table-cell">
      <style:table-cell-properties fo:border="0.0069in solid #000000" fo:padding-top="0in" fo:padding-left="0.075in" fo:padding-bottom="0in" fo:padding-right="0.075in"/>
    </style:style>
    <style:style style:name="P987" style:parent-style-name="Обычный" style:list-style-name="LFO19" style:family="paragraph">
      <style:paragraph-properties fo:widows="2" fo:orphans="2" fo:text-align="justify" style:vertical-align="auto" fo:text-indent="0.25in"/>
      <style:text-properties style:font-name-asian="Times New Roman" style:font-name-complex="Times New Roman" style:letter-kerning="false" fo:language="ru" fo:country="RU" style:language-asian="en" style:country-asian="US" style:language-complex="ar" style:country-complex="SA" fo:hyphenate="true"/>
    </style:style>
    <style:style style:name="P988" style:parent-style-name="Обычный" style:list-style-name="LFO19" style:family="paragraph">
      <style:paragraph-properties fo:widows="2" fo:orphans="2" fo:text-align="justify" style:vertical-align="auto" fo:text-indent="0.25in"/>
      <style:text-properties fo:hyphenate="true"/>
    </style:style>
    <style:style style:name="T98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9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9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995" style:family="table-cell">
      <style:table-cell-properties fo:border="0.0069in solid #000000" fo:padding-top="0in" fo:padding-left="0.075in" fo:padding-bottom="0in" fo:padding-right="0.075in"/>
    </style:style>
    <style:style style:name="P99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997" style:parent-style-name="Обычный" style:list-style-name="LFO20"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998" style:parent-style-name="Обычный" style:list-style-name="LFO20"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999" style:parent-style-name="Обычный" style:list-style-name="LFO20"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003" style:family="table-cell">
      <style:table-cell-properties fo:border="0.0069in solid #000000" fo:padding-top="0in" fo:padding-left="0.075in" fo:padding-bottom="0in" fo:padding-right="0.075in"/>
    </style:style>
    <style:style style:name="P1004"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P1005" style:parent-style-name="Обычный" style:list-style-name="LFO21"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06" style:parent-style-name="Обычный" style:list-style-name="LFO21"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07" style:parent-style-name="Обычный" style:list-style-name="LFO21"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08" style:parent-style-name="Обычный" style:list-style-name="LFO21"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09" style:parent-style-name="Обычный" style:list-style-name="LFO21"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10" style:parent-style-name="Обычный" style:list-style-name="LFO21"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11" style:parent-style-name="Обычный" style:list-style-name="LFO21"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12" style:parent-style-name="Обычный" style:list-style-name="LFO21"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13" style:parent-style-name="Обычный" style:list-style-name="LFO21"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017" style:family="table-cell">
      <style:table-cell-properties fo:border="0.0069in solid #000000" fo:padding-top="0in" fo:padding-left="0.075in" fo:padding-bottom="0in" fo:padding-right="0.075in"/>
    </style:style>
    <style:style style:name="P1018" style:parent-style-name="Обычный" style:list-style-name="LFO22" style:family="paragraph">
      <style:paragraph-properties fo:widows="2" fo:orphans="2" fo:text-align="justify" style:vertical-align="auto" fo:text-indent="0.25in"/>
      <style:text-properties fo:hyphenate="true"/>
    </style:style>
    <style:style style:name="T101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2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2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22" style:parent-style-name="Обычный" style:list-style-name="LFO22" style:family="paragraph">
      <style:paragraph-properties fo:widows="2" fo:orphans="2" fo:text-align="justify" style:vertical-align="auto" fo:text-indent="0.25in"/>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026" style:family="table-cell">
      <style:table-cell-properties fo:border="0.0069in solid #000000" fo:padding-top="0in" fo:padding-left="0.075in" fo:padding-bottom="0in" fo:padding-right="0.075in"/>
    </style:style>
    <style:style style:name="P1027" style:parent-style-name="Обычный" style:list-style-name="LFO23"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P1028" style:parent-style-name="Обычный" style:list-style-name="LFO23"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032" style:family="table-cell">
      <style:table-cell-properties fo:border="0.0069in solid #000000" fo:padding-top="0in" fo:padding-left="0.075in" fo:padding-bottom="0in" fo:padding-right="0.075in"/>
    </style:style>
    <style:style style:name="P1033" style:parent-style-name="Обычный" style:list-style-name="LFO24" style:family="paragraph">
      <style:paragraph-properties fo:widows="2" fo:orphans="2" fo:text-align="justify" style:vertical-align="auto" fo:text-indent="0.25in"/>
      <style:text-properties fo:hyphenate="true"/>
    </style:style>
    <style:style style:name="T103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3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3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37" style:parent-style-name="Обычный" style:list-style-name="LFO24" style:family="paragraph">
      <style:paragraph-properties fo:widows="2" fo:orphans="2" fo:text-align="justify" style:vertical-align="auto" fo:text-indent="0.25in"/>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P1041"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042" style:family="table-cell">
      <style:table-cell-properties fo:border="0.0069in solid #000000" fo:padding-top="0in" fo:padding-left="0.075in" fo:padding-bottom="0in" fo:padding-right="0.075in"/>
    </style:style>
    <style:style style:name="P1043" style:parent-style-name="Обычный" style:list-style-name="LFO25" style:family="paragraph">
      <style:paragraph-properties fo:widows="2" fo:orphans="2" fo:text-align="justify" style:vertical-align="auto" fo:margin-left="0.0236in" fo:text-indent="0.2263in">
        <style:tab-stops/>
      </style:paragraph-properties>
      <style:text-properties fo:hyphenate="true"/>
    </style:style>
    <style:style style:name="T104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47" style:parent-style-name="Обычный" style:list-style-name="LFO25"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P1048" style:parent-style-name="Обычный" style:list-style-name="LFO25"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052" style:family="table-cell">
      <style:table-cell-properties fo:border="0.0069in solid #000000" fo:padding-top="0in" fo:padding-left="0.075in" fo:padding-bottom="0in" fo:padding-right="0.075in"/>
    </style:style>
    <style:style style:name="P1053" style:parent-style-name="Обычный" style:list-style-name="LFO26"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P1054" style:parent-style-name="Обычный" style:list-style-name="LFO26"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P1055" style:parent-style-name="Обычный" style:list-style-name="LFO26" style:family="paragraph">
      <style:paragraph-properties fo:widows="2" fo:orphans="2" fo:text-align="justify" style:vertical-align="auto" fo:margin-left="0.0236in" fo:text-indent="0.2263in">
        <style:tab-stops/>
      </style:paragraph-properties>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059" style:family="table-cell">
      <style:table-cell-properties fo:border="0.0069in solid #000000" fo:padding-top="0in" fo:padding-left="0.075in" fo:padding-bottom="0in" fo:padding-right="0.075in"/>
    </style:style>
    <style:style style:name="P1060" style:parent-style-name="Обычный" style:list-style-name="LFO27"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61" style:parent-style-name="Обычный" style:list-style-name="LFO27"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62" style:parent-style-name="Обычный" style:list-style-name="LFO27"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fo:hyphenate="true"/>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066" style:family="table-cell">
      <style:table-cell-properties fo:border="0.0069in solid #000000" fo:padding-top="0in" fo:padding-left="0.075in" fo:padding-bottom="0in" fo:padding-right="0.075in"/>
    </style:style>
    <style:style style:name="P106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1068" style:parent-style-name="Обычный" style:list-style-name="LFO28"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69" style:parent-style-name="Обычный" style:list-style-name="LFO28"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70" style:parent-style-name="Обычный" style:list-style-name="LFO28"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71" style:parent-style-name="Обычный" style:list-style-name="LFO28" style:family="paragraph">
      <style:paragraph-properties fo:widows="2" fo:orphans="2" fo:text-align="justify" style:vertical-align="auto"/>
      <style:text-properties style:font-name-asian="Times New Roman" style:font-name-complex="Times New Roman" style:letter-kerning="false" fo:language="en" fo:country="GB" style:language-asian="en" style:country-asian="US" style:language-complex="ar" style:country-complex="SA" fo:hyphenate="true"/>
    </style:style>
    <style:style style:name="P1072" style:parent-style-name="Обычный" style:family="paragraph">
      <style:paragraph-properties fo:widows="2" fo:orphans="2" fo:text-align="justify" style:vertical-align="auto"/>
    </style:style>
    <style:style style:name="T1073" style:parent-style-name="Основнойшрифтабзаца" style:family="text">
      <style:text-properties style:font-name-asian="Times New Roman" style:font-name-complex="Times New Roman" fo:font-weight="bold" style:font-weight-asian="bold" style:letter-kerning="false" fo:language="en" fo:country="GB" style:language-asian="en" style:country-asian="US" style:language-complex="ar" style:country-complex="SA"/>
    </style:style>
    <style:style style:name="T1074" style:parent-style-name="Основнойшрифтабзаца" style:family="text">
      <style:text-properties style:font-name-asian="Times New Roman" style:font-name-complex="Times New Roman" style:letter-kerning="false" fo:language="en" fo:country="GB" style:language-asian="en" style:country-asian="US" style:language-complex="ar" style:country-complex="SA"/>
    </style:style>
    <style:style style:name="TableColumn1076" style:family="table-column">
      <style:table-column-properties style:column-width="5.9062in"/>
    </style:style>
    <style:style style:name="TableColumn1077" style:family="table-column">
      <style:table-column-properties style:column-width="1.202in"/>
    </style:style>
    <style:style style:name="Table1075" style:family="table">
      <style:table-properties style:width="7.1083in" fo:margin-left="0.3708in" table:align="lef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Обычный" style:family="paragraph">
      <style:paragraph-properties fo:widows="2" fo:orphans="2" fo:text-align="justify" style:vertical-align="auto" fo:margin-left="0.5in">
        <style:tab-stops/>
      </style:paragraph-properties>
      <style:text-properties style:font-name-asian="Times New Roman" style:font-name-complex="Times New Roman" style:letter-kerning="false" fo:language="en" fo:country="GB" style:language-asian="zh" style:country-asian="CN" style:language-complex="ar" style:country-complex="SA"/>
    </style:style>
    <style:style style:name="TableCell1081" style:family="table-cell">
      <style:table-cell-properties fo:border="0.0069in solid #000000" fo:padding-top="0in" fo:padding-left="0.075in" fo:padding-bottom="0in" fo:padding-right="0.075in"/>
    </style:style>
    <style:style style:name="P1082"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086" style:family="table-cell">
      <style:table-cell-properties fo:border="0.0069in solid #000000" fo:padding-top="0in" fo:padding-left="0.075in" fo:padding-bottom="0in" fo:padding-right="0.075in"/>
    </style:style>
    <style:style style:name="P1087"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091" style:family="table-cell">
      <style:table-cell-properties fo:border="0.0069in solid #000000" fo:padding-top="0in" fo:padding-left="0.075in" fo:padding-bottom="0in" fo:padding-right="0.075in"/>
    </style:style>
    <style:style style:name="P1092"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093" style:family="table-row">
      <style:table-row-properties style:min-row-height="0.4583in"/>
    </style:style>
    <style:style style:name="TableCell1094" style:family="table-cell">
      <style:table-cell-properties fo:border="0.0069in solid #000000" fo:padding-top="0in" fo:padding-left="0.075in" fo:padding-bottom="0in" fo:padding-right="0.075in"/>
    </style:style>
    <style:style style:name="P1095" style:parent-style-name="Обычный" style:family="paragraph">
      <style:paragraph-properties fo:widows="2" fo:orphans="2" fo:text-align="justify" style:vertical-align="auto"/>
    </style:style>
    <style:style style:name="T109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097" style:parent-style-name="Основнойшрифтабзаца" style:family="text">
      <style:text-properties style:font-name-asian="Times New Roman" style:font-name-complex="Times New Roman" style:letter-kerning="false" fo:language="en" fo:country="GB" style:language-asian="zh" style:country-asian="CN" style:language-complex="ar" style:country-complex="SA"/>
    </style:style>
    <style:style style:name="T109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099" style:parent-style-name="Основнойшрифтабзаца" style:family="text">
      <style:text-properties style:font-name-asian="Times New Roman" style:font-name-complex="Times New Roman" style:letter-kerning="false" fo:language="en" fo:country="GB" style:language-asian="zh" style:country-asian="CN" style:language-complex="ar" style:country-complex="SA"/>
    </style:style>
    <style:style style:name="T110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ableCell1101" style:family="table-cell">
      <style:table-cell-properties fo:border="0.0069in solid #000000" fo:padding-top="0in" fo:padding-left="0.075in" fo:padding-bottom="0in" fo:padding-right="0.075in"/>
    </style:style>
    <style:style style:name="P1102"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106" style:family="table-cell">
      <style:table-cell-properties fo:border="0.0069in solid #000000" fo:padding-top="0in" fo:padding-left="0.075in" fo:padding-bottom="0in" fo:padding-right="0.075in"/>
    </style:style>
    <style:style style:name="P1107"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111" style:family="table-cell">
      <style:table-cell-properties fo:border="0.0069in solid #000000" fo:padding-top="0in" fo:padding-left="0.075in" fo:padding-bottom="0in" fo:padding-right="0.075in"/>
    </style:style>
    <style:style style:name="P1112"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116" style:family="table-cell">
      <style:table-cell-properties fo:border="0.0069in solid #000000" fo:padding-top="0in" fo:padding-left="0.075in" fo:padding-bottom="0in" fo:padding-right="0.075in"/>
    </style:style>
    <style:style style:name="P1117"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121"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122" style:family="table-cell">
      <style:table-cell-properties fo:border="0.0069in solid #000000" fo:padding-top="0in" fo:padding-left="0.075in" fo:padding-bottom="0in" fo:padding-right="0.075in"/>
    </style:style>
    <style:style style:name="P1123"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P1127"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128" style:family="table-cell">
      <style:table-cell-properties fo:border="0.0069in solid #000000" fo:padding-top="0in" fo:padding-left="0.075in" fo:padding-bottom="0in" fo:padding-right="0.075in"/>
    </style:style>
    <style:style style:name="P1129"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P1130"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P1131" style:parent-style-name="Обычный" style:family="paragraph">
      <style:paragraph-properties fo:widows="2" fo:orphans="2" fo:text-align="justify" style:vertical-align="auto" fo:margin-left="0.5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132" style:parent-style-name="Обычный" style:family="paragraph">
      <style:paragraph-properties fo:widows="2" fo:orphans="2" fo:text-align="justify" style:vertical-align="auto" fo:margin-left="0.5in">
        <style:tab-stops/>
      </style:paragraph-properties>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TableColumn1134" style:family="table-column">
      <style:table-column-properties style:column-width="3.4194in"/>
    </style:style>
    <style:style style:name="TableColumn1135" style:family="table-column">
      <style:table-column-properties style:column-width="3.052in"/>
    </style:style>
    <style:style style:name="Table1133" style:family="table">
      <style:table-properties style:width="6.4715in" fo:margin-left="0.3708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139" style:family="table-cell">
      <style:table-cell-properties fo:border="0.0069in solid #000000" fo:padding-top="0in" fo:padding-left="0.075in" fo:padding-bottom="0in" fo:padding-right="0.075in"/>
    </style:style>
    <style:style style:name="P1140"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144" style:family="table-cell">
      <style:table-cell-properties fo:border="0.0069in solid #000000" fo:padding-top="0in" fo:padding-left="0.075in" fo:padding-bottom="0in" fo:padding-right="0.075in"/>
    </style:style>
    <style:style style:name="P1145"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149" style:family="table-cell">
      <style:table-cell-properties fo:border="0.0069in solid #000000" fo:padding-top="0in" fo:padding-left="0.075in" fo:padding-bottom="0in" fo:padding-right="0.075in"/>
    </style:style>
    <style:style style:name="P1150"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151" style:family="table-row">
      <style:table-row-properties style:min-row-height="0.1868in"/>
    </style:style>
    <style:style style:name="TableCell1152" style:family="table-cell">
      <style:table-cell-properties fo:border="0.0069in solid #000000" fo:padding-top="0in" fo:padding-left="0.075in" fo:padding-bottom="0in" fo:padding-right="0.075in"/>
    </style:style>
    <style:style style:name="P1153"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154" style:family="table-cell">
      <style:table-cell-properties fo:border="0.0069in solid #000000" fo:padding-top="0in" fo:padding-left="0.075in" fo:padding-bottom="0in" fo:padding-right="0.075in"/>
    </style:style>
    <style:style style:name="P1155"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P115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157" style:parent-style-name="Обычный" style:family="paragraph">
      <style:paragraph-properties fo:widows="2" fo:orphans="2" fo:text-align="justify" style:vertical-align="auto"/>
    </style:style>
    <style:style style:name="T1158"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en" style:country-asian="US" style:language-complex="ar" style:country-complex="SA"/>
    </style:style>
    <style:style style:name="T1159"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P1160" style:parent-style-name="Обычный" style:family="paragraph">
      <style:paragraph-properties fo:widows="2" fo:orphans="2" fo:text-align="justify" style:vertical-align="auto"/>
    </style:style>
    <style:style style:name="T1161"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16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163" style:parent-style-name="Обычный" style:family="paragraph">
      <style:paragraph-properties fo:widows="2" fo:orphans="2" fo:text-align="justify" style:vertical-align="auto" fo:text-indent="0.3743in"/>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164" style:parent-style-name="Обычный" style:family="paragraph">
      <style:paragraph-properties fo:widows="2" fo:orphans="2" fo:text-align="justify" style:vertical-align="auto" fo:text-indent="0.3743in"/>
    </style:style>
    <style:style style:name="T116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66" style:parent-style-name="Основнойшрифтабзаца" style:family="text">
      <style:text-properties style:font-name-asian="Times New Roman" style:font-name-complex="Times New Roman" style:font-weight-complex="bold" style:letter-kerning="false" fo:language="ru" fo:country="RU" style:language-asian="en" style:country-asian="US" style:language-complex="ar" style:country-complex="SA"/>
    </style:style>
    <style:style style:name="P1167" style:parent-style-name="Обычный" style:family="paragraph">
      <style:paragraph-properties fo:widows="2" fo:orphans="2" fo:text-align="justify" style:vertical-align="auto" fo:text-indent="0.3743in"/>
    </style:style>
    <style:style style:name="T116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16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7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17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style:style>
    <style:style style:name="P1172" style:parent-style-name="Обычный" style:family="paragraph">
      <style:paragraph-properties fo:widows="2" fo:orphans="2" fo:text-align="justify" style:vertical-align="auto" fo:text-indent="0.3743in"/>
      <style:text-properties style:font-name-asian="Times New Roman" style:font-name-complex="Times New Roman" style:letter-kerning="false" fo:language="ru" fo:country="RU" style:language-asian="zh" style:country-asian="CN" style:language-complex="ar" style:country-complex="SA"/>
    </style:style>
    <style:style style:name="P1173" style:parent-style-name="Обычный" style:family="paragraph">
      <style:paragraph-properties fo:widows="2" fo:orphans="2" fo:text-align="justify" style:vertical-align="auto" fo:text-indent="0.3743in"/>
    </style:style>
    <style:style style:name="T117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75" style:parent-style-name="Основнойшрифтабзаца" style:family="text">
      <style:text-properties style:font-name-asian="Times New Roman" style:font-name-complex="Times New Roman" style:letter-kerning="false" fo:language="en" fo:country="US" style:language-asian="en" style:country-asian="US" style:language-complex="ar" style:country-complex="SA"/>
    </style:style>
    <style:style style:name="T117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17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P1178" style:parent-style-name="Обычный" style:family="paragraph">
      <style:paragraph-properties fo:widows="2" fo:orphans="2" fo:text-align="justify" style:vertical-align="auto" fo:margin-right="0.1402in" fo:background-color="#FFFFFF"/>
    </style:style>
    <style:style style:name="T117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180"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zh" style:country-asian="CN" style:language-complex="ar" style:country-complex="SA"/>
    </style:style>
    <style:style style:name="T1181" style:parent-style-name="Основнойшрифтабзаца" style:family="text">
      <style:text-properties style:font-name-asian="Times New Roman" style:font-name-complex="Times New Roman" style:font-weight-complex="bold" style:letter-kerning="false" fo:language="ru" fo:country="RU" style:language-asian="en" style:country-asian="US" style:language-complex="ar" style:country-complex="SA"/>
    </style:style>
    <style:style style:name="P1182" style:parent-style-name="Обычный" style:family="paragraph">
      <style:paragraph-properties fo:widows="2" fo:orphans="2" style:snap-to-layout-grid="false" fo:text-align="justify" style:vertical-align="auto"/>
      <style:text-properties style:font-name-asian="Times New Roman" style:font-name-complex="Times New Roman" fo:font-weight="bold" style:font-weight-asian="bold" style:letter-kerning="false" fo:language="en" fo:country="GB" style:language-asian="en" style:country-asian="US" style:language-complex="ar" style:country-complex="SA"/>
    </style:style>
    <style:style style:name="TableColumn1184" style:family="table-column">
      <style:table-column-properties style:column-width="0.3944in" style:use-optimal-column-width="false"/>
    </style:style>
    <style:style style:name="TableColumn1185" style:family="table-column">
      <style:table-column-properties style:column-width="6.8895in" style:use-optimal-column-width="false"/>
    </style:style>
    <style:style style:name="Table1183" style:family="table">
      <style:table-properties style:width="7.284in" fo:margin-left="0.1736in" table:align="left"/>
    </style:style>
    <style:style style:name="TableRow1186" style:family="table-row">
      <style:table-row-properties style:min-row-height="0.3354in" style:use-optimal-row-height="false"/>
    </style:style>
    <style:style style:name="TableCell1187" style:family="table-cell">
      <style:table-cell-properties fo:border-top="0.0138in solid #000000" fo:border-left="0.0138in solid #000000" fo:border-bottom="0.0138in solid #000000" fo:border-right="none" fo:padding-top="0in" fo:padding-left="0.075in" fo:padding-bottom="0in" fo:padding-right="0.075in"/>
    </style:style>
    <style:style style:name="P1188" style:parent-style-name="Обычный" style:family="paragraph">
      <style:paragraph-properties style:snap-to-layout-grid="false"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18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9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Row1191" style:family="table-row">
      <style:table-row-properties style:min-row-height="0.3354in" style:use-optimal-row-height="false"/>
    </style:style>
    <style:style style:name="TableCell1192" style:family="table-cell">
      <style:table-cell-properties fo:border-top="0.0138in solid #000000" fo:border-left="0.0138in solid #000000" fo:border-bottom="0.0138in solid #000000" fo:border-right="none" fo:padding-top="0in" fo:padding-left="0.075in" fo:padding-bottom="0in" fo:padding-right="0.075in"/>
    </style:style>
    <style:style style:name="P1193" style:parent-style-name="Обычный" style:family="paragraph">
      <style:paragraph-properties style:snap-to-layout-grid="false"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19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95"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1196"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en" style:country-asian="US" style:language-complex="ar" style:country-complex="SA"/>
    </style:style>
    <style:style style:name="TableRow1197" style:family="table-row">
      <style:table-row-properties style:min-row-height="0.3354in" style:use-optimal-row-height="false"/>
    </style:style>
    <style:style style:name="TableCell1198" style:family="table-cell">
      <style:table-cell-properties fo:border-top="0.0138in solid #000000" fo:border-left="0.0138in solid #000000" fo:border-bottom="0.0138in solid #000000" fo:border-right="none" fo:padding-top="0in" fo:padding-left="0.075in" fo:padding-bottom="0in" fo:padding-right="0.075in"/>
    </style:style>
    <style:style style:name="P1199" style:parent-style-name="Обычный" style:family="paragraph">
      <style:paragraph-properties style:snap-to-layout-grid="false"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20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01"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ableRow1203" style:family="table-row">
      <style:table-row-properties style:min-row-height="0.3354in" style:use-optimal-row-height="false"/>
    </style:style>
    <style:style style:name="TableCell1204" style:family="table-cell">
      <style:table-cell-properties fo:border-top="0.0138in solid #000000" fo:border-left="0.0138in solid #000000" fo:border-bottom="0.0138in solid #000000" fo:border-right="none" fo:padding-top="0in" fo:padding-left="0.075in" fo:padding-bottom="0in" fo:padding-right="0.075in"/>
    </style:style>
    <style:style style:name="P1205" style:parent-style-name="Обычный" style:family="paragraph">
      <style:paragraph-properties style:snap-to-layout-grid="false"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20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07"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209"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P121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en" fo:country="GB" style:language-asian="en" style:country-asian="US" style:language-complex="ar" style:country-complex="SA"/>
    </style:style>
    <style:style style:name="TableColumn1212" style:family="table-column">
      <style:table-column-properties style:column-width="0.3944in" style:use-optimal-column-width="false"/>
    </style:style>
    <style:style style:name="TableColumn1213" style:family="table-column">
      <style:table-column-properties style:column-width="6.8895in" style:use-optimal-column-width="false"/>
    </style:style>
    <style:style style:name="Table1211" style:family="table">
      <style:table-properties style:width="7.284in" fo:margin-left="0.2722in" table:align="left"/>
    </style:style>
    <style:style style:name="TableRow1214" style:family="table-row">
      <style:table-row-properties style:min-row-height="0.3354in" style:use-optimal-row-height="false"/>
    </style:style>
    <style:style style:name="TableCell1215" style:family="table-cell">
      <style:table-cell-properties fo:border-top="0.0138in solid #000000" fo:border-left="0.0138in solid #000000" fo:border-bottom="0.0138in solid #000000" fo:border-right="none" fo:padding-top="0in" fo:padding-left="0.075in" fo:padding-bottom="0in" fo:padding-right="0.075in"/>
    </style:style>
    <style:style style:name="P1216" style:parent-style-name="Обычный" style:family="paragraph">
      <style:paragraph-properties style:snap-to-layout-grid="false"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21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18"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1219"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en" style:country-asian="US" style:language-complex="ar" style:country-complex="SA"/>
    </style:style>
    <style:style style:name="TableRow1220" style:family="table-row">
      <style:table-row-properties style:min-row-height="0.3354in" style:use-optimal-row-height="false"/>
    </style:style>
    <style:style style:name="TableCell1221" style:family="table-cell">
      <style:table-cell-properties fo:border-top="0.0138in solid #000000" fo:border-left="0.0138in solid #000000" fo:border-bottom="0.0138in solid #000000" fo:border-right="none" fo:padding-top="0in" fo:padding-left="0.075in" fo:padding-bottom="0in" fo:padding-right="0.075in"/>
    </style:style>
    <style:style style:name="P1222" style:parent-style-name="Обычный" style:family="paragraph">
      <style:paragraph-properties style:snap-to-layout-grid="false"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22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24"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1225" style:parent-style-name="Обычный" style:family="paragraph">
      <style:paragraph-properties fo:widows="2" fo:orphans="2" fo:text-align="justify" style:vertical-align="auto" fo:margin-right="-0.1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en" style:country-asian="US" style:language-complex="ar" style:country-complex="SA"/>
    </style:style>
    <style:style style:name="TableRow1226" style:family="table-row">
      <style:table-row-properties style:min-row-height="0.3354in" style:use-optimal-row-height="false"/>
    </style:style>
    <style:style style:name="TableCell1227" style:family="table-cell">
      <style:table-cell-properties fo:border-top="0.0138in solid #000000" fo:border-left="0.0138in solid #000000" fo:border-bottom="0.0138in solid #000000" fo:border-right="none" fo:padding-top="0in" fo:padding-left="0.075in" fo:padding-bottom="0in" fo:padding-right="0.075in"/>
    </style:style>
    <style:style style:name="P1228" style:parent-style-name="Обычный" style:family="paragraph">
      <style:paragraph-properties style:snap-to-layout-grid="false"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22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30"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1231" style:parent-style-name="Обычный" style:family="paragraph">
      <style:paragraph-properties fo:widows="2" fo:orphans="2" fo:text-align="justify" style:vertical-align="auto" fo:margin-right="-0.1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en" style:country-asian="US" style:language-complex="ar" style:country-complex="SA"/>
    </style:style>
    <style:style style:name="TableRow1232" style:family="table-row">
      <style:table-row-properties style:min-row-height="0.3354in" style:use-optimal-row-height="false"/>
    </style:style>
    <style:style style:name="TableCell1233" style:family="table-cell">
      <style:table-cell-properties fo:border-top="0.0138in solid #000000" fo:border-left="0.0138in solid #000000" fo:border-bottom="0.0138in solid #000000" fo:border-right="none" fo:padding-top="0in" fo:padding-left="0.075in" fo:padding-bottom="0in" fo:padding-right="0.075in"/>
    </style:style>
    <style:style style:name="P1234" style:parent-style-name="Обычный" style:family="paragraph">
      <style:paragraph-properties style:snap-to-layout-grid="false"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23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36"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1237" style:parent-style-name="Обычный" style:family="paragraph">
      <style:paragraph-properties fo:widows="2" fo:orphans="2" fo:text-align="justify" style:vertical-align="auto" fo:margin-right="-0.1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en" style:country-asian="US" style:language-complex="ar" style:country-complex="SA"/>
    </style:style>
    <style:style style:name="TableRow1238" style:family="table-row">
      <style:table-row-properties style:min-row-height="0.3354in" style:use-optimal-row-height="false"/>
    </style:style>
    <style:style style:name="TableCell1239" style:family="table-cell">
      <style:table-cell-properties fo:border-top="0.0138in solid #000000" fo:border-left="0.0138in solid #000000" fo:border-bottom="0.0138in solid #000000" fo:border-right="none" fo:padding-top="0in" fo:padding-left="0.075in" fo:padding-bottom="0in" fo:padding-right="0.075in"/>
    </style:style>
    <style:style style:name="P1240" style:parent-style-name="Обычный" style:family="paragraph">
      <style:paragraph-properties style:snap-to-layout-grid="false" fo:text-align="justify" style:vertical-align="auto"/>
      <style:text-properties style:font-name-asian="Times New Roman" style:font-name-complex="Times New Roman" style:letter-kerning="false" fo:language="en" fo:country="GB" style:language-asian="en" style:country-asian="US" style:language-complex="ar" style:country-complex="SA"/>
    </style:style>
    <style:style style:name="TableCell124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42"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244" style:parent-style-name="Обычный" style:family="paragraph">
      <style:paragraph-properties fo:widows="2" fo:orphans="2" fo:text-align="justify" style:vertical-align="auto" fo:margin-right="-0.1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en" style:country-asian="US" style:language-complex="ar" style:country-complex="SA"/>
    </style:style>
    <style:style style:name="P1245"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FF0000" style:letter-kerning="false" fo:language="ru" fo:country="RU" style:language-asian="en" style:country-asian="US" style:language-complex="ar" style:country-complex="SA"/>
    </style:style>
    <style:style style:name="P1246"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FF0000" style:letter-kerning="false" fo:language="ru" fo:country="RU" style:language-asian="en" style:country-asian="US" style:language-complex="ar" style:country-complex="SA"/>
    </style:style>
    <style:style style:name="P1247" style:parent-style-name="Обычный" style:family="paragraph">
      <style:paragraph-properties fo:widows="2" fo:orphans="2" fo:border="0.0069in solid #000000" fo:padding-top="0.0138in" fo:padding-left="0in" fo:padding-bottom="0.0138in" fo:padding-right="0.0555in" style:shadow="none" fo:text-align="justify" style:vertical-align="auto"/>
    </style:style>
    <style:style style:name="T1248" style:parent-style-name="Основнойшрифтабзаца" style:family="text">
      <style:text-properties style:font-name-asian="Times New Roman" style:font-name-complex="Times New Roman" style:letter-kerning="false" fo:language="en" fo:country="US" style:language-asian="en" style:country-asian="US" style:language-complex="ar" style:country-complex="SA"/>
    </style:style>
    <style:style style:name="T124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25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25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25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P1253" style:parent-style-name="Обычный" style:family="paragraph">
      <style:paragraph-properties fo:widows="2" fo:orphans="2" fo:text-align="justify" style:vertical-align="auto" fo:margin-left="0.75in">
        <style:tab-stops/>
      </style:paragraph-properties>
    </style:style>
    <style:style style:name="T1254"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25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25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57" style:parent-style-name="Обычный" style:family="paragraph">
      <style:paragraph-properties fo:widows="2" fo:orphans="2" fo:text-align="justify" style:vertical-align="auto"/>
    </style:style>
    <style:style style:name="T125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259" style:parent-style-name="Основнойшрифтабзаца" style:family="text">
      <style:text-properties style:font-name-asian="Times New Roman" style:font-name-complex="Times New Roman" style:font-weight-complex="bold" fo:color="#333333" style:letter-kerning="false" fo:language="ru" fo:country="RU" style:language-asian="zh" style:country-asian="CN" style:language-complex="ar" style:country-complex="SA"/>
    </style:style>
    <style:style style:name="T126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261" style:parent-style-name="Обычный" style:family="paragraph">
      <style:paragraph-properties fo:widows="2" fo:orphans="2" fo:text-align="justify" style:vertical-align="auto"/>
    </style:style>
    <style:style style:name="T126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263"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P126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6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66" style:parent-style-name="Обычный" style:family="paragraph">
      <style:paragraph-properties fo:widows="2" fo:orphans="2" fo:text-align="justify" style:vertical-align="auto"/>
    </style:style>
    <style:style style:name="T126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268" style:parent-style-name="Основнойшрифтабзаца" style:family="text">
      <style:text-properties style:font-name-asian="Times New Roman" style:font-name-complex="Times New Roman" style:font-weight-complex="bold" style:font-style-complex="italic" fo:color="#333333" style:letter-kerning="false" fo:language="ru" fo:country="RU" style:language-asian="ru" style:country-asian="RU" style:language-complex="ar" style:country-complex="SA"/>
    </style:style>
    <style:style style:name="T1269" style:parent-style-name="Основнойшрифтабзаца" style:family="text">
      <style:text-properties style:font-name-asian="Times New Roman" style:font-name-complex="Times New Roman" style:font-weight-complex="bold" style:font-style-complex="italic" style:letter-kerning="false" fo:language="ru" fo:country="RU" style:language-asian="ru" style:country-asian="RU" style:language-complex="ar" style:country-complex="SA"/>
    </style:style>
    <style:style style:name="T1270" style:parent-style-name="Основнойшрифтабзаца" style:family="text">
      <style:text-properties style:font-name-asian="Times New Roman" style:font-name-complex="Times New Roman" style:font-style-complex="italic" style:letter-kerning="false" fo:language="en" fo:country="GB" style:language-asian="ru" style:country-asian="RU" style:language-complex="ar" style:country-complex="SA"/>
    </style:style>
    <style:style style:name="T1271"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P127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7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7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75" style:parent-style-name="Обычный" style:family="paragraph">
      <style:paragraph-properties fo:widows="2" fo:orphans="2" style:text-autospace="none" fo:text-align="justify" style:vertical-align="auto">
        <style:tab-stops>
          <style:tab-stop style:type="left" style:position="0.175in"/>
        </style:tab-stops>
      </style:paragraph-properties>
    </style:style>
    <style:style style:name="T127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277"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P127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79" style:parent-style-name="Обычный" style:family="paragraph">
      <style:paragraph-properties fo:widows="2" fo:orphans="2" fo:text-align="justify" style:vertical-align="auto"/>
    </style:style>
    <style:style style:name="T128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281" style:parent-style-name="Основнойшрифтабзаца" style:family="text">
      <style:text-properties style:font-name-asian="Times New Roman" style:font-name-complex="Times New Roman" fo:color="#000000" style:letter-kerning="false" fo:language="ru" fo:country="RU" style:language-asian="zh" style:country-asian="CN" style:language-complex="ar" style:country-complex="SA"/>
    </style:style>
    <style:style style:name="P128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83" style:parent-style-name="Обычный" style:family="paragraph">
      <style:paragraph-properties fo:widows="2" fo:orphans="2" fo:text-align="justify" style:vertical-align="auto"/>
    </style:style>
    <style:style style:name="T128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285"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P128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8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8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89" style:parent-style-name="Обычный" style:family="paragraph">
      <style:paragraph-properties fo:widows="2" fo:orphans="2" fo:text-align="justify" style:vertical-align="auto" fo:margin-right="-0.1972in"/>
      <style:text-properties style:font-name-asian="Times New Roman" style:font-name-complex="Times New Roman" style:letter-kerning="false" fo:language="ru" fo:country="RU" style:language-asian="zh" style:country-asian="CN" style:language-complex="ar" style:country-complex="SA"/>
    </style:style>
    <style:style style:name="P1290" style:parent-style-name="Обычный" style:family="paragraph">
      <style:paragraph-properties fo:widows="2" fo:orphans="2" fo:text-align="justify" style:vertical-align="auto"/>
    </style:style>
    <style:style style:name="T129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292" style:parent-style-name="Основнойшрифтабзаца" style:family="text">
      <style:text-properties style:font-name-asian="Times New Roman" style:font-name-complex="Times New Roman" style:font-weight-complex="bold" style:font-style-complex="italic" fo:color="#333333" style:letter-kerning="false" fo:language="ru" fo:country="RU" style:language-asian="ru" style:country-asian="RU" style:language-complex="ar" style:country-complex="SA"/>
    </style:style>
    <style:style style:name="T1293" style:parent-style-name="Основнойшрифтабзаца" style:family="text">
      <style:text-properties style:font-name-asian="Times New Roman" style:font-name-complex="Times New Roman" style:font-style-complex="italic" fo:color="#333333" style:letter-kerning="false" fo:language="en" fo:country="GB" style:language-asian="ru" style:country-asian="RU" style:language-complex="ar" style:country-complex="SA"/>
    </style:style>
    <style:style style:name="T1294" style:parent-style-name="Основнойшрифтабзаца" style:family="text">
      <style:text-properties style:font-name-asian="Times New Roman" style:font-name-complex="Times New Roman" fo:color="#333333" style:letter-kerning="false" fo:background-color="#FFFFFF" fo:language="ru" fo:country="RU" style:language-asian="ru" style:country-asian="RU" style:language-complex="ar" style:country-complex="SA"/>
    </style:style>
    <style:style style:name="P1295" style:parent-style-name="Обычный" style:family="paragraph">
      <style:paragraph-properties fo:widows="2" fo:orphans="2" fo:text-align="justify" style:vertical-align="auto" fo:margin-right="-0.1972in"/>
      <style:text-properties style:font-name-asian="Times New Roman" style:font-name-complex="Times New Roman" style:letter-kerning="false" fo:language="ru" fo:country="RU" style:language-asian="zh" style:country-asian="CN" style:language-complex="ar" style:country-complex="SA"/>
    </style:style>
    <style:style style:name="P129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297" style:parent-style-name="Обычный" style:family="paragraph">
      <style:paragraph-properties fo:widows="2" fo:orphans="2" fo:text-align="justify" style:vertical-align="auto" fo:margin-right="0.1298in" fo:background-color="#FFFFFF"/>
      <style:text-properties fo:hyphenate="true"/>
    </style:style>
    <style:style style:name="T12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99"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1300" style:parent-style-name="Обычный" style:family="paragraph">
      <style:paragraph-properties fo:widows="2" fo:orphans="2" fo:text-align="justify" style:vertical-align="auto" fo:margin-right="-0.1972in"/>
      <style:text-properties style:font-name-asian="Times New Roman" style:font-name-complex="Times New Roman" style:letter-kerning="false" fo:language="ru" fo:country="RU" style:language-asian="zh" style:country-asian="CN" style:language-complex="ar" style:country-complex="SA"/>
    </style:style>
    <style:style style:name="P130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0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03" style:parent-style-name="Обычный" style:family="paragraph">
      <style:paragraph-properties fo:widows="2" fo:orphans="2" fo:text-align="justify" style:vertical-align="auto"/>
    </style:style>
    <style:style style:name="T130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05"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P1306" style:parent-style-name="Обычный" style:family="paragraph">
      <style:paragraph-properties fo:widows="2" fo:orphans="2" fo:text-align="justify" style:vertical-align="auto" fo:margin-right="-0.1972in"/>
      <style:text-properties style:font-name-asian="Times New Roman" style:font-name-complex="Times New Roman" style:letter-kerning="false" fo:language="ru" fo:country="RU" style:language-asian="zh" style:country-asian="CN" style:language-complex="ar" style:country-complex="SA"/>
    </style:style>
    <style:style style:name="P1307" style:parent-style-name="Обычный" style:family="paragraph">
      <style:paragraph-properties fo:widows="2" fo:orphans="2" fo:text-align="justify" style:vertical-align="auto"/>
    </style:style>
    <style:style style:name="T130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09"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310" style:parent-style-name="Основнойшрифтабзаца" style:family="text">
      <style:text-properties style:font-name-asian="Times New Roman" style:font-name-complex="Times New Roman" style:font-weight-complex="bold" style:letter-kerning="false" fo:language="en" fo:country="GB" style:language-asian="ru" style:country-asian="RU" style:language-complex="ar" style:country-complex="SA"/>
    </style:style>
    <style:style style:name="T1311"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131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13" style:parent-style-name="Обычный" style:family="paragraph">
      <style:paragraph-properties fo:widows="2" fo:orphans="2" fo:text-align="justify" style:vertical-align="auto" fo:margin-right="0.1298in" fo:background-color="#FFFFFF"/>
      <style:text-properties fo:hyphenate="true"/>
    </style:style>
    <style:style style:name="T13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15"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131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1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1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19" style:parent-style-name="Обычный" style:family="paragraph">
      <style:paragraph-properties fo:widows="2" fo:orphans="2" fo:text-align="justify" style:vertical-align="auto"/>
    </style:style>
    <style:style style:name="T132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21" style:parent-style-name="Основнойшрифтабзаца" style:family="text">
      <style:text-properties style:font-name-asian="Times New Roman" style:font-name-complex="Times New Roman" style:font-weight-complex="bold" style:font-style-complex="italic" style:letter-kerning="false" fo:language="ru" fo:country="RU" style:language-asian="ru" style:country-asian="RU" style:language-complex="ar" style:country-complex="SA"/>
    </style:style>
    <style:style style:name="P1322" style:parent-style-name="Обычный" style:family="paragraph">
      <style:paragraph-properties fo:widows="2" fo:orphans="2" fo:text-align="justify" style:vertical-align="auto" fo:margin-right="-0.1972in"/>
      <style:text-properties style:font-name-asian="Times New Roman" style:font-name-complex="Times New Roman" style:letter-kerning="false" fo:language="ru" fo:country="RU" style:language-asian="zh" style:country-asian="CN" style:language-complex="ar" style:country-complex="SA"/>
    </style:style>
    <style:style style:name="P1323" style:parent-style-name="Обычный" style:family="paragraph">
      <style:paragraph-properties fo:widows="2" fo:orphans="2" fo:text-align="justify" style:vertical-align="auto" fo:margin-right="-0.1972in"/>
      <style:text-properties style:font-name-asian="Times New Roman" style:font-name-complex="Times New Roman" style:letter-kerning="false" fo:language="ru" fo:country="RU" style:language-asian="zh" style:country-asian="CN" style:language-complex="ar" style:country-complex="SA"/>
    </style:style>
    <style:style style:name="P132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25" style:parent-style-name="Обычный" style:family="paragraph">
      <style:paragraph-properties fo:widows="2" fo:orphans="2" fo:text-align="justify" style:vertical-align="auto" fo:margin-right="-0.1972in"/>
      <style:text-properties style:font-name-asian="Times New Roman" style:font-name-complex="Times New Roman" style:letter-kerning="false" fo:language="ru" fo:country="RU" style:language-asian="zh" style:country-asian="CN" style:language-complex="ar" style:country-complex="SA"/>
    </style:style>
    <style:style style:name="P132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2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2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2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30" style:parent-style-name="Обычный" style:family="paragraph">
      <style:paragraph-properties fo:widows="2" fo:orphans="2" fo:text-align="justify" style:vertical-align="auto"/>
    </style:style>
    <style:style style:name="T133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32"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T1333" style:parent-style-name="Основнойшрифтабзаца" style:family="text">
      <style:text-properties style:font-name-asian="Times New Roman" style:font-name-complex="Times New Roman" style:letter-kerning="false" fo:language="en" fo:country="GB" style:language-asian="ru" style:country-asian="RU" style:language-complex="ar" style:country-complex="SA"/>
    </style:style>
    <style:style style:name="T1334" style:parent-style-name="Основнойшрифтабзаца" style:family="text">
      <style:text-properties style:font-name-asian="Times New Roman" style:font-name-complex="Times New Roman" style:font-weight-complex="bold" style:font-style-complex="italic" style:letter-kerning="false" fo:language="ru" fo:country="RU" style:language-asian="ru" style:country-asian="RU" style:language-complex="ar" style:country-complex="SA"/>
    </style:style>
    <style:style style:name="T1335" style:parent-style-name="Основнойшрифтабзаца" style:family="text">
      <style:text-properties style:font-name-asian="Times New Roman" style:font-name-complex="Times New Roman" style:font-weight-complex="bold" style:font-style-complex="italic" style:letter-kerning="false" fo:language="ru" fo:country="RU" style:language-asian="ru" style:country-asian="RU" style:language-complex="ar" style:country-complex="SA"/>
    </style:style>
    <style:style style:name="T1336" style:parent-style-name="Основнойшрифтабзаца" style:family="text">
      <style:text-properties style:font-name-asian="Times New Roman" style:font-name-complex="Times New Roman" style:font-weight-complex="bold" style:font-style-complex="italic" style:letter-kerning="false" fo:language="en" fo:country="GB" style:language-asian="ru" style:country-asian="RU" style:language-complex="ar" style:country-complex="SA"/>
    </style:style>
    <style:style style:name="T1337"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T1338"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P1339" style:parent-style-name="Обычный" style:family="paragraph">
      <style:paragraph-properties fo:widows="2" fo:orphans="2" fo:text-align="justify" style:vertical-align="auto" fo:margin-right="-0.1972in"/>
      <style:text-properties style:font-name-asian="Times New Roman" style:font-name-complex="Times New Roman" style:letter-kerning="false" fo:language="ru" fo:country="RU" style:language-asian="zh" style:country-asian="CN" style:language-complex="ar" style:country-complex="SA"/>
    </style:style>
    <style:style style:name="P1340" style:parent-style-name="Обычный" style:family="paragraph">
      <style:paragraph-properties fo:widows="2" fo:orphans="2" fo:text-align="justify" style:vertical-align="auto"/>
    </style:style>
    <style:style style:name="T134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4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134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4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4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4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4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48" style:parent-style-name="Обычный" style:family="paragraph">
      <style:paragraph-properties fo:widows="2" fo:orphans="2" fo:text-align="justify" style:vertical-align="auto"/>
    </style:style>
    <style:style style:name="T134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50"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351" style:parent-style-name="Основнойшрифтабзаца" style:family="text">
      <style:text-properties style:font-name-asian="Times New Roman" style:font-name-complex="Times New Roman" style:font-weight-complex="bold" style:letter-kerning="false" fo:language="en" fo:country="GB" style:language-asian="ru" style:country-asian="RU" style:language-complex="ar" style:country-complex="SA"/>
    </style:style>
    <style:style style:name="T1352"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P1353" style:parent-style-name="Обычный" style:family="paragraph">
      <style:paragraph-properties fo:widows="2" fo:orphans="2" fo:text-align="justify" style:vertical-align="auto" fo:margin-right="0.1298in" fo:background-color="#FFFFFF"/>
      <style:text-properties style:font-name-asian="Times New Roman" style:font-name-complex="Times New Roman" style:letter-kerning="false" fo:language="ru" fo:country="RU" style:language-asian="ru" style:country-asian="RU" style:language-complex="ar" style:country-complex="SA" fo:hyphenate="true"/>
    </style:style>
    <style:style style:name="P135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5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56" style:parent-style-name="Обычный" style:family="paragraph">
      <style:paragraph-properties fo:widows="2" fo:orphans="2" fo:text-align="justify" style:vertical-align="auto"/>
    </style:style>
    <style:style style:name="T135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58"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359" style:parent-style-name="Основнойшрифтабзаца" style:family="text">
      <style:text-properties style:font-name-asian="Times New Roman" style:font-name-complex="Times New Roman" style:font-weight-complex="bold" style:letter-kerning="false" fo:language="en" fo:country="GB" style:language-asian="ru" style:country-asian="RU" style:language-complex="ar" style:country-complex="SA"/>
    </style:style>
    <style:style style:name="T1360"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T1361"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P136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6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6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65" style:parent-style-name="Обычный" style:family="paragraph">
      <style:paragraph-properties fo:widows="2" fo:orphans="2" fo:text-align="justify" style:vertical-align="auto"/>
    </style:style>
    <style:style style:name="T136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67" style:parent-style-name="Основнойшрифтабзаца" style:family="text">
      <style:text-properties style:font-name-asian="Times New Roman" style:font-name-complex="Times New Roman" style:font-weight-complex="bold" style:font-style-complex="italic" style:letter-kerning="false" fo:language="ru" fo:country="RU" style:language-asian="ru" style:country-asian="RU" style:language-complex="ar" style:country-complex="SA"/>
    </style:style>
    <style:style style:name="P136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6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7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7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7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7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7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75" style:parent-style-name="Обычный" style:family="paragraph">
      <style:paragraph-properties fo:widows="2" fo:orphans="2" fo:text-align="justify" style:vertical-align="auto"/>
    </style:style>
    <style:style style:name="T137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77"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378" style:parent-style-name="Основнойшрифтабзаца" style:family="text">
      <style:text-properties style:font-name-asian="Times New Roman" style:font-name-complex="Times New Roman" style:font-weight-complex="bold" style:letter-kerning="false" fo:language="en" fo:country="GB" style:language-asian="ru" style:country-asian="RU" style:language-complex="ar" style:country-complex="SA"/>
    </style:style>
    <style:style style:name="T1379"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P138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8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8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8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8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8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8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8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8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8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9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91" style:parent-style-name="Обычный" style:family="paragraph">
      <style:paragraph-properties fo:widows="2" fo:orphans="2" fo:text-align="justify" style:vertical-align="auto"/>
    </style:style>
    <style:style style:name="T139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393" style:parent-style-name="Основнойшрифтабзаца" style:family="text">
      <style:text-properties style:font-name-asian="Times New Roman" style:font-name-complex="Times New Roman" style:font-weight-complex="bold" style:font-style-complex="italic" style:letter-kerning="false" fo:language="ru" fo:country="RU" style:language-asian="ru" style:country-asian="RU" style:language-complex="ar" style:country-complex="SA"/>
    </style:style>
    <style:style style:name="T1394" style:parent-style-name="Основнойшрифтабзаца" style:family="text">
      <style:text-properties style:font-name-asian="Times New Roman" style:font-name-complex="Times New Roman" style:font-style-complex="italic" style:letter-kerning="false" fo:language="en" fo:country="GB" style:language-asian="ru" style:country-asian="RU" style:language-complex="ar" style:country-complex="SA"/>
    </style:style>
    <style:style style:name="T1395"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P139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9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9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39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0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0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0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0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0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0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0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0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40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40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10" style:parent-style-name="Обычный" style:family="paragraph">
      <style:paragraph-properties fo:widows="2" fo:orphans="2" fo:border="0.0069in solid #000000" fo:padding-top="0.0138in" fo:padding-left="0.0555in" fo:padding-bottom="0.0138in" fo:padding-right="0.0555in" style:shadow="none" fo:text-align="justify" style:vertical-align="auto"/>
    </style:style>
    <style:style style:name="T1411" style:parent-style-name="Основнойшрифтабзаца" style:family="text">
      <style:text-properties style:font-name-asian="Times New Roman" style:font-name-complex="Times New Roman" style:letter-kerning="false" fo:language="en" fo:country="US" style:language-asian="en" style:country-asian="US" style:language-complex="ar" style:country-complex="SA"/>
    </style:style>
    <style:style style:name="T141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413" style:parent-style-name="Обычный"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1414" style:parent-style-name="Обычный"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style:text-properties style:font-name-asian="Times New Roman" style:font-name-complex="Times New Roman" style:letter-kerning="false" fo:language="ru" fo:country="RU" style:language-asian="en" style:country-asian="US" style:language-complex="ar" style:country-complex="SA"/>
    </style:style>
    <style:style style:name="P1415" style:parent-style-name="Обычный"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style:style>
    <style:style style:name="T1416" style:parent-style-name="Основнойшрифтабзаца" style:family="text">
      <style:text-properties style:font-name-asian="Times New Roman" style:font-name-complex="Times New Roman" style:letter-kerning="false" fo:language="en" fo:country="GB" style:language-asian="en" style:country-asian="US" style:language-complex="ar" style:country-complex="SA"/>
    </style:style>
    <style:style style:name="T141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41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1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20" style:parent-style-name="Обычный" style:family="paragraph">
      <style:paragraph-properties fo:widows="2" fo:orphans="2" fo:text-align="justify" style:vertical-align="auto" fo:text-indent="0.3743in"/>
      <style:text-properties style:font-name-asian="Times New Roman" style:font-name-complex="Times New Roman" style:letter-kerning="false" fo:language="ru" fo:country="RU" style:language-asian="zh" style:country-asian="CN" style:language-complex="ar" style:country-complex="SA"/>
    </style:style>
    <style:style style:name="P1421" style:parent-style-name="Обычный" style:family="paragraph">
      <style:paragraph-properties fo:widows="2" fo:orphans="2" fo:text-align="justify" style:vertical-align="auto" fo:text-indent="0.3743in"/>
      <style:text-properties style:font-name-asian="Times New Roman" style:font-name-complex="Times New Roman" style:letter-kerning="false" fo:language="ru" fo:country="RU" style:language-asian="zh" style:country-asian="CN" style:language-complex="ar" style:country-complex="SA"/>
    </style:style>
    <style:style style:name="P1422" style:parent-style-name="Обычный" style:family="paragraph">
      <style:paragraph-properties fo:widows="2" fo:orphans="2" fo:text-align="justify" style:vertical-align="auto" fo:text-indent="0.3743in"/>
      <style:text-properties style:font-name-asian="Times New Roman" style:font-name-complex="Times New Roman" style:letter-kerning="false" fo:language="ru" fo:country="RU" style:language-asian="zh" style:country-asian="CN" style:language-complex="ar" style:country-complex="SA"/>
    </style:style>
    <style:style style:name="P1423" style:parent-style-name="Обычный" style:family="paragraph">
      <style:paragraph-properties fo:widows="2" fo:orphans="2" fo:text-align="justify" style:vertical-align="auto" fo:text-indent="0.3743in"/>
      <style:text-properties style:font-name-asian="Times New Roman" style:font-name-complex="Times New Roman" style:letter-kerning="false" fo:language="ru" fo:country="RU" style:language-asian="zh" style:country-asian="CN" style:language-complex="ar" style:country-complex="SA"/>
    </style:style>
    <style:style style:name="P1424" style:parent-style-name="Standard" style:family="paragraph">
      <style:text-properties fo:font-weight="bold" style:font-weight-asian="bold" style:font-weight-complex="bold" fo:font-size="14pt" style:font-size-asian="14pt" style:font-size-complex="14pt" fo:language="ru" fo:country="RU"/>
    </style:style>
    <style:style style:name="P1425"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1426" style:parent-style-name="Standard" style:family="paragraph">
      <style:paragraph-properties fo:border="0.0069in solid #000000" fo:padding="0in" style:shadow="none" fo:text-align="center" fo:line-height="150%" fo:text-indent="0.4923in"/>
      <style:text-properties fo:font-weight="bold" style:font-weight-asian="bold" fo:font-size="14pt" style:font-size-asian="14pt" style:font-size-complex="14pt" fo:language="ru" fo:country="RU"/>
    </style:style>
    <style:style style:name="P1427" style:parent-style-name="Standard" style:family="paragraph">
      <style:text-properties style:font-weight-complex="bold" fo:language="ru" fo:country="RU"/>
    </style:style>
    <style:style style:name="P142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42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43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431" style:parent-style-name="Обычный" style:family="paragraph">
      <style:paragraph-properties fo:widows="2" fo:orphans="2" fo:text-align="justify" style:vertical-align="auto" fo:text-indent="0.4923in"/>
    </style:style>
    <style:style style:name="T143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43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434" style:parent-style-name="Обычный" style:family="paragraph">
      <style:paragraph-properties fo:widows="2" fo:orphans="2" fo:text-align="justify" style:vertical-align="auto"/>
    </style:style>
    <style:style style:name="T1435"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T1436"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43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438" style:parent-style-name="Обычный" style:family="paragraph">
      <style:paragraph-properties fo:widows="2" fo:orphans="2" fo:text-align="justify" style:vertical-align="auto"/>
    </style:style>
    <style:style style:name="T143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44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44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44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43" style:parent-style-name="Обычный" style:list-style-name="LFO31" style:family="paragraph">
      <style:paragraph-properties fo:widows="2" fo:orphans="2"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fo:hyphenate="true"/>
    </style:style>
    <style:style style:name="P1444" style:parent-style-name="Обычный" style:family="paragraph">
      <style:paragraph-properties fo:widows="2" fo:orphans="2" fo:text-align="justify" style:vertical-align="auto" fo:margin-left="0.3645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fo:hyphenate="true"/>
    </style:style>
    <style:style style:name="P144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4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4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48" style:parent-style-name="Обычный" style:family="paragraph">
      <style:paragraph-properties fo:widows="2" fo:orphans="2" fo:text-align="justify" style:vertical-align="auto"/>
    </style:style>
    <style:style style:name="T144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450"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451" style:parent-style-name="Основнойшрифтабзаца" style:family="text">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T145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453" style:parent-style-name="Основнойшрифтабзаца" style:family="text">
      <style:text-properties style:font-name-asian="Times New Roman" style:font-name-complex="Times New Roman" style:font-weight-complex="bold" style:letter-kerning="false" fo:language="en" fo:country="GB" style:language-asian="ru" style:country-asian="RU" style:language-complex="ar" style:country-complex="SA"/>
    </style:style>
    <style:style style:name="T1454"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T1455" style:parent-style-name="Основнойшрифтабзаца" style:family="text">
      <style:text-properties style:font-name-asian="Times New Roman" style:font-name-complex="Times New Roman" style:letter-kerning="false" fo:background-color="#FFFFFF" fo:language="ru" fo:country="RU" style:language-asian="zh" style:country-asian="CN" style:language-complex="ar" style:country-complex="SA"/>
    </style:style>
    <style:style style:name="P1456" style:parent-style-name="Обычный" style:family="paragraph">
      <style:paragraph-properties fo:widows="2" fo:orphans="2" fo:text-align="justify" style:vertical-align="auto"/>
    </style:style>
    <style:style style:name="T1457" style:parent-style-name="Основнойшрифтабзаца" style:family="text">
      <style:text-properties style:font-name-asian="Times New Roman" style:font-name-complex="Times New Roman" style:letter-kerning="false" fo:background-color="#FFFFFF" fo:language="ru" fo:country="RU" style:language-asian="zh" style:country-asian="CN" style:language-complex="ar" style:country-complex="SA"/>
    </style:style>
    <style:style style:name="T145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459" style:parent-style-name="Обычный" style:family="paragraph">
      <style:paragraph-properties fo:widows="2" fo:orphans="2" fo:text-align="justify" style:vertical-align="auto"/>
    </style:style>
    <style:style style:name="T146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461" style:parent-style-name="Основнойшрифтабзаца" style:family="text">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T1462" style:parent-style-name="Основнойшрифтабзаца" style:family="text">
      <style:text-properties style:font-name-asian="Times New Roman" style:font-name-complex="Times New Roman" style:font-weight-complex="bold" style:letter-kerning="false" fo:language="en" fo:country="GB" style:language-asian="ru" style:country-asian="RU" style:language-complex="ar" style:country-complex="SA"/>
    </style:style>
    <style:style style:name="T1463" style:parent-style-name="Основнойшрифтабзаца" style:family="text">
      <style:text-properties style:font-name-asian="Times New Roman" style:font-name-complex="Times New Roman" style:letter-kerning="false" fo:background-color="#FFFFFF" fo:language="ru" fo:country="RU" style:language-asian="ru" style:country-asian="RU" style:language-complex="ar" style:country-complex="SA"/>
    </style:style>
    <style:style style:name="T1464" style:parent-style-name="Основнойшрифтабзаца" style:family="text">
      <style:text-properties style:font-name-asian="Times New Roman" style:font-name-complex="Times New Roman" style:letter-kerning="false" fo:background-color="#FFFFFF" fo:language="ru" fo:country="RU" style:language-asian="zh" style:country-asian="CN" style:language-complex="ar" style:country-complex="SA"/>
    </style:style>
    <style:style style:name="P1465" style:parent-style-name="Обычный" style:family="paragraph">
      <style:paragraph-properties fo:widows="2" fo:orphans="2" fo:text-align="justify" style:vertical-align="auto"/>
    </style:style>
    <style:style style:name="T1466" style:parent-style-name="Основнойшрифтабзаца" style:family="text">
      <style:text-properties style:font-name-asian="Times New Roman" style:font-name-complex="Times New Roman" style:letter-kerning="false" fo:background-color="#FFFFFF" fo:language="ru" fo:country="RU" style:language-asian="zh" style:country-asian="CN" style:language-complex="ar" style:country-complex="SA"/>
    </style:style>
    <style:style style:name="T146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46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69" style:parent-style-name="Обычный" style:family="paragraph">
      <style:paragraph-properties fo:widows="2" fo:orphans="2" fo:text-align="justify" style:vertical-align="auto"/>
    </style:style>
    <style:style style:name="T147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471"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P1472" style:parent-style-name="Обычный" style:family="paragraph">
      <style:paragraph-properties fo:widows="2" fo:orphans="2" fo:text-align="justify" style:vertical-align="auto"/>
    </style:style>
    <style:style style:name="T1473"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T147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475"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P1476" style:parent-style-name="Обычный" style:family="paragraph">
      <style:paragraph-properties fo:widows="2" fo:orphans="2" fo:text-align="justify" style:vertical-align="auto"/>
    </style:style>
    <style:style style:name="T1477"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T1478" style:parent-style-name="Основнойшрифтабзаца" style:family="text">
      <style:text-properties style:font-name-asian="Times New Roman" style:font-name-complex="Times New Roman" fo:color="#000000" style:letter-kerning="false" fo:language="ru" fo:country="RU" style:language-asian="zh" style:country-asian="CN" style:language-complex="ar" style:country-complex="SA"/>
    </style:style>
    <style:style style:name="P1479" style:parent-style-name="Обычный" style:family="paragraph">
      <style:paragraph-properties fo:widows="2" fo:orphans="2" fo:text-align="justify" style:vertical-align="auto"/>
    </style:style>
    <style:style style:name="T1480"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T148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48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8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84" style:parent-style-name="Обычный" style:family="paragraph">
      <style:paragraph-properties fo:widows="2" fo:orphans="2" fo:text-align="justify" style:vertical-align="auto"/>
    </style:style>
    <style:style style:name="T148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486"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48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48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8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9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9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9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9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9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9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9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9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9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49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0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01"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1502" style:parent-style-name="Обычный" style:family="paragraph">
      <style:paragraph-properties fo:widows="2" fo:orphans="2" fo:text-align="justify" style:vertical-align="auto" fo:margin-left="0.3645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fo:hyphenate="true"/>
    </style:style>
    <style:style style:name="P150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04" style:parent-style-name="Обычный" style:family="paragraph">
      <style:paragraph-properties fo:widows="2" fo:orphans="2" fo:text-align="justify" style:vertical-align="auto" fo:margin-left="0.9166in">
        <style:tab-stops/>
      </style:paragraph-properties>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05" style:parent-style-name="Обычный" style:family="paragraph">
      <style:paragraph-properties fo:widows="2" fo:orphans="2" fo:border="0.0069in solid #000000" fo:padding-top="0.0138in" fo:padding-left="0.0555in" fo:padding-bottom="0.0138in" fo:padding-right="0.0555in" style:shadow="none"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0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zh" style:country-asian="CN" style:language-complex="ar" style:country-complex="SA"/>
    </style:style>
    <style:style style:name="P150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508"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50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1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1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1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1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1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1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16"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17" style:parent-style-name="Обычный" style:family="paragraph">
      <style:paragraph-properties fo:widows="2" fo:orphans="2" fo:text-align="justify" style:vertical-align="auto"/>
    </style:style>
    <style:style style:name="T151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519"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52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2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2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2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2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2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26" style:parent-style-name="Обычный" style:family="paragraph">
      <style:paragraph-properties fo:widows="2" fo:orphans="2" fo:text-align="justify" style:vertical-align="auto"/>
    </style:style>
    <style:style style:name="T152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52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29" style:parent-style-name="Обычный" style:family="paragraph">
      <style:paragraph-properties fo:widows="2" fo:orphans="2" fo:text-align="justify" style:vertical-align="auto"/>
    </style:style>
    <style:style style:name="T1530"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53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3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3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3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3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3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37" style:parent-style-name="Обычный" style:family="paragraph">
      <style:paragraph-properties fo:widows="2" fo:orphans="2" fo:text-align="justify" style:vertical-align="auto"/>
    </style:style>
    <style:style style:name="T153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539" style:parent-style-name="Обычный" style:family="paragraph">
      <style:paragraph-properties fo:widows="2" fo:orphans="2" fo:text-align="justify" style:vertical-align="auto"/>
    </style:style>
    <style:style style:name="T154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541"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542" style:parent-style-name="Обычный" style:family="paragraph">
      <style:paragraph-properties fo:widows="2" fo:orphans="2" fo:text-align="justify" style:vertical-align="auto"/>
    </style:style>
    <style:style style:name="T154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544"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54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46"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4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48" style:parent-style-name="Обычный" style:family="paragraph">
      <style:paragraph-properties fo:widows="2" fo:orphans="2" fo:text-align="justify" style:vertical-align="auto"/>
    </style:style>
    <style:style style:name="T154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55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5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52" style:parent-style-name="Обычный" style:family="paragraph">
      <style:paragraph-properties fo:widows="2" fo:orphans="2" fo:text-align="justify" style:vertical-align="auto"/>
    </style:style>
    <style:style style:name="T155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554" style:parent-style-name="Обычный" style:family="paragraph">
      <style:paragraph-properties fo:widows="2" fo:orphans="2" fo:text-align="justify" style:vertical-align="auto"/>
    </style:style>
    <style:style style:name="T155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556"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557"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55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59"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6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6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6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6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64" style:parent-style-name="Обычный" style:family="paragraph">
      <style:paragraph-properties fo:widows="2" fo:orphans="2" fo:text-align="justify" style:vertical-align="auto"/>
    </style:style>
    <style:style style:name="T156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566" style:parent-style-name="Обычный" style:family="paragraph">
      <style:paragraph-properties fo:widows="2" fo:orphans="2" fo:text-align="justify" style:vertical-align="auto"/>
    </style:style>
    <style:style style:name="T156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568"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569"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57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7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7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73" style:parent-style-name="Обычный" style:family="paragraph">
      <style:paragraph-properties fo:widows="2" fo:orphans="2" fo:text-align="justify" style:vertical-align="auto"/>
    </style:style>
    <style:style style:name="T157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57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7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77" style:parent-style-name="Обычный" style:family="paragraph">
      <style:paragraph-properties fo:widows="2" fo:orphans="2" fo:text-align="justify" style:vertical-align="auto"/>
    </style:style>
    <style:style style:name="T157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579" style:parent-style-name="Обычный" style:family="paragraph">
      <style:paragraph-properties fo:widows="2" fo:orphans="2" fo:text-align="justify" style:vertical-align="auto"/>
    </style:style>
    <style:style style:name="T1580"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581"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582"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58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84"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85"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8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8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8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89" style:parent-style-name="Обычный" style:family="paragraph">
      <style:paragraph-properties fo:widows="2" fo:orphans="2" fo:text-align="justify" style:vertical-align="auto"/>
    </style:style>
    <style:style style:name="T159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591" style:parent-style-name="Обычный" style:family="paragraph">
      <style:paragraph-properties fo:widows="2" fo:orphans="2" fo:text-align="justify" style:vertical-align="auto"/>
    </style:style>
    <style:style style:name="T159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593"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594"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59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96"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9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59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59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0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01" style:parent-style-name="Обычный" style:family="paragraph">
      <style:paragraph-properties fo:widows="2" fo:orphans="2" fo:text-align="justify" style:vertical-align="auto"/>
    </style:style>
    <style:style style:name="T160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03" style:parent-style-name="Обычный" style:family="paragraph">
      <style:paragraph-properties fo:widows="2" fo:orphans="2" fo:text-align="justify" style:vertical-align="auto"/>
    </style:style>
    <style:style style:name="T1604"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6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06"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607" style:parent-style-name="Обычный" style:family="paragraph">
      <style:paragraph-properties fo:widows="2" fo:orphans="2" fo:text-align="justify" style:vertical-align="auto"/>
    </style:style>
    <style:style style:name="T160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609"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61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1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1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1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1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1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16" style:parent-style-name="Обычный" style:family="paragraph">
      <style:paragraph-properties fo:widows="2" fo:orphans="2" fo:text-align="justify" style:vertical-align="auto"/>
    </style:style>
    <style:style style:name="T161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18" style:parent-style-name="Обычный" style:family="paragraph">
      <style:paragraph-properties fo:widows="2" fo:orphans="2" fo:text-align="justify" style:vertical-align="auto"/>
    </style:style>
    <style:style style:name="T161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620"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621"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62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2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24"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2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2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2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28" style:parent-style-name="Обычный" style:family="paragraph">
      <style:paragraph-properties fo:widows="2" fo:orphans="2" fo:text-align="justify" style:vertical-align="auto"/>
    </style:style>
    <style:style style:name="T162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30" style:parent-style-name="Обычный" style:family="paragraph">
      <style:paragraph-properties fo:widows="2" fo:orphans="2" fo:text-align="justify" style:vertical-align="auto"/>
    </style:style>
    <style:style style:name="T163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632"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633"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63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35"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36"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3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3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3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40" style:parent-style-name="Обычный" style:family="paragraph">
      <style:paragraph-properties fo:widows="2" fo:orphans="2" fo:text-align="justify" style:vertical-align="auto"/>
    </style:style>
    <style:style style:name="T164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42" style:parent-style-name="Обычный" style:family="paragraph">
      <style:paragraph-properties fo:widows="2" fo:orphans="2" fo:text-align="justify" style:vertical-align="auto"/>
    </style:style>
    <style:style style:name="T164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644"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645"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64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4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4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49" style:parent-style-name="Обычный" style:family="paragraph">
      <style:paragraph-properties fo:widows="2" fo:orphans="2" fo:text-align="justify" style:vertical-align="auto"/>
    </style:style>
    <style:style style:name="T165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5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5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53" style:parent-style-name="Обычный" style:family="paragraph">
      <style:paragraph-properties fo:widows="2" fo:orphans="2" fo:text-align="justify" style:vertical-align="auto"/>
    </style:style>
    <style:style style:name="T165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55" style:parent-style-name="Обычный" style:family="paragraph">
      <style:paragraph-properties fo:widows="2" fo:orphans="2" fo:text-align="justify" style:vertical-align="auto"/>
    </style:style>
    <style:style style:name="T1656"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657"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658"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65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6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6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62" style:parent-style-name="Обычный" style:family="paragraph">
      <style:paragraph-properties fo:widows="2" fo:orphans="2" fo:text-align="justify" style:vertical-align="auto"/>
    </style:style>
    <style:style style:name="T166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6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6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66" style:parent-style-name="Обычный" style:family="paragraph">
      <style:paragraph-properties fo:widows="2" fo:orphans="2" fo:text-align="justify" style:vertical-align="auto"/>
    </style:style>
    <style:style style:name="T166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68" style:parent-style-name="Обычный" style:family="paragraph">
      <style:paragraph-properties fo:widows="2" fo:orphans="2" fo:text-align="justify" style:vertical-align="auto"/>
    </style:style>
    <style:style style:name="T166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670"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671"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67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7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74"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7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7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7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78" style:parent-style-name="Обычный" style:family="paragraph">
      <style:paragraph-properties fo:widows="2" fo:orphans="2" fo:text-align="justify" style:vertical-align="auto"/>
    </style:style>
    <style:style style:name="T167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80" style:parent-style-name="Обычный" style:family="paragraph">
      <style:paragraph-properties fo:widows="2" fo:orphans="2" fo:text-align="justify" style:vertical-align="auto"/>
    </style:style>
    <style:style style:name="T168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682"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683"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68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85"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86"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87" style:parent-style-name="Обычный" style:family="paragraph">
      <style:paragraph-properties fo:widows="2" fo:orphans="2" fo:text-align="justify" style:vertical-align="auto"/>
    </style:style>
    <style:style style:name="T168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8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9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91" style:parent-style-name="Обычный" style:family="paragraph">
      <style:paragraph-properties fo:widows="2" fo:orphans="2" fo:text-align="justify" style:vertical-align="auto"/>
    </style:style>
    <style:style style:name="T169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693" style:parent-style-name="Обычный" style:family="paragraph">
      <style:paragraph-properties fo:widows="2" fo:orphans="2" fo:text-align="justify" style:vertical-align="auto"/>
    </style:style>
    <style:style style:name="T1694"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695"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696"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69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69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699"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0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0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0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03" style:parent-style-name="Обычный" style:family="paragraph">
      <style:paragraph-properties fo:widows="2" fo:orphans="2" fo:text-align="justify" style:vertical-align="auto"/>
    </style:style>
    <style:style style:name="T170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05" style:parent-style-name="Обычный" style:family="paragraph">
      <style:paragraph-properties fo:widows="2" fo:orphans="2" fo:text-align="justify" style:vertical-align="auto"/>
    </style:style>
    <style:style style:name="T1706"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707"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708"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70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1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1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12" style:parent-style-name="Обычный" style:family="paragraph">
      <style:paragraph-properties fo:widows="2" fo:orphans="2" fo:text-align="justify" style:vertical-align="auto"/>
    </style:style>
    <style:style style:name="T171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1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1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16" style:parent-style-name="Обычный" style:family="paragraph">
      <style:paragraph-properties fo:widows="2" fo:orphans="2" fo:text-align="justify" style:vertical-align="auto"/>
    </style:style>
    <style:style style:name="T171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18" style:parent-style-name="Обычный" style:family="paragraph">
      <style:paragraph-properties fo:widows="2" fo:orphans="2" fo:text-align="justify" style:vertical-align="auto"/>
    </style:style>
    <style:style style:name="T171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720"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721"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72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2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24"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25" style:parent-style-name="Обычный" style:family="paragraph">
      <style:paragraph-properties fo:widows="2" fo:orphans="2" fo:text-align="justify" style:vertical-align="auto"/>
    </style:style>
    <style:style style:name="T172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2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2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29" style:parent-style-name="Обычный" style:family="paragraph">
      <style:paragraph-properties fo:widows="2" fo:orphans="2" fo:text-align="justify" style:vertical-align="auto"/>
    </style:style>
    <style:style style:name="T173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31" style:parent-style-name="Обычный" style:family="paragraph">
      <style:paragraph-properties fo:widows="2" fo:orphans="2" fo:text-align="justify" style:vertical-align="auto"/>
    </style:style>
    <style:style style:name="T1732"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733"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1734"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73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36"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3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3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3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4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41" style:parent-style-name="Обычный" style:family="paragraph">
      <style:paragraph-properties fo:widows="2" fo:orphans="2" fo:text-align="justify" style:vertical-align="auto"/>
    </style:style>
    <style:style style:name="T174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43"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44"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74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46"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4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48" style:parent-style-name="Обычный" style:family="paragraph">
      <style:paragraph-properties fo:widows="2" fo:orphans="2" fo:text-align="justify" style:vertical-align="auto"/>
    </style:style>
    <style:style style:name="T174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5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5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52" style:parent-style-name="Обычный" style:family="paragraph">
      <style:paragraph-properties fo:widows="2" fo:orphans="2" fo:text-align="justify" style:vertical-align="auto"/>
    </style:style>
    <style:style style:name="T175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54" style:parent-style-name="Обычный" style:family="paragraph">
      <style:paragraph-properties fo:widows="2" fo:orphans="2" fo:text-align="justify" style:vertical-align="auto"/>
    </style:style>
    <style:style style:name="T175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75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75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58"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759"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76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6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6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6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6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6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66" style:parent-style-name="Обычный" style:family="paragraph">
      <style:paragraph-properties fo:widows="2" fo:orphans="2" fo:text-align="justify" style:vertical-align="auto"/>
    </style:style>
    <style:style style:name="T176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68" style:parent-style-name="Обычный" style:family="paragraph">
      <style:paragraph-properties fo:widows="2" fo:orphans="2" fo:text-align="justify" style:vertical-align="auto"/>
    </style:style>
    <style:style style:name="T1769"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77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77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72"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77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74"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75"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76" style:parent-style-name="Обычный" style:family="paragraph">
      <style:paragraph-properties fo:widows="2" fo:orphans="2" fo:text-align="justify" style:vertical-align="auto"/>
    </style:style>
    <style:style style:name="T177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7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7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80" style:parent-style-name="Обычный" style:family="paragraph">
      <style:paragraph-properties fo:widows="2" fo:orphans="2" fo:text-align="justify" style:vertical-align="auto"/>
    </style:style>
    <style:style style:name="T178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8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83"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78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85"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86"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87" style:parent-style-name="Обычный" style:family="paragraph">
      <style:paragraph-properties fo:widows="2" fo:orphans="2" fo:text-align="justify" style:vertical-align="auto"/>
    </style:style>
    <style:style style:name="T178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78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9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9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9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93"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language="ru" fo:country="RU" style:language-asian="zh" style:country-asian="CN" style:language-complex="ar" style:country-complex="SA"/>
    </style:style>
    <style:style style:name="P179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95"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96"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79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9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79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00" style:parent-style-name="Обычный" style:family="paragraph">
      <style:paragraph-properties fo:widows="2" fo:orphans="2" fo:text-align="justify" style:vertical-align="auto"/>
    </style:style>
    <style:style style:name="T180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802" style:parent-style-name="Обычный" style:family="paragraph">
      <style:paragraph-properties fo:widows="2" fo:orphans="2" fo:text-align="justify" style:vertical-align="auto"/>
    </style:style>
    <style:style style:name="T1803"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180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80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1806" style:parent-style-name="Обычный"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07" style:parent-style-name="Обычный"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0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0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zh" style:country-asian="CN" style:language-complex="ar" style:country-complex="SA"/>
    </style:style>
    <style:style style:name="P1810" style:parent-style-name="Обычный" style:family="paragraph">
      <style:paragraph-properties fo:widows="2" fo:orphans="2" fo:text-align="justify" style:vertical-align="auto"/>
    </style:style>
    <style:style style:name="T181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812" style:parent-style-name="Основнойшрифтабзаца" style:family="text">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T1813"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81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zh" style:country-asian="CN" style:language-complex="ar" style:country-complex="SA"/>
    </style:style>
    <style:style style:name="T181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1816" style:parent-style-name="Основнойшрифтабзаца" style:family="text">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P1817" style:parent-style-name="Обычный" style:family="paragraph">
      <style:paragraph-properties style:vertical-align="auto"/>
    </style:style>
    <style:style style:name="T1818" style:parent-style-name="Основнойшрифтабзаца" style:family="text">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P1819" style:parent-style-name="Обычный"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letter-kerning="false" style:language-complex="ar" style:country-complex="SA" fo:hyphenate="true"/>
    </style:style>
    <style:style style:name="P1820"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P182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2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2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2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2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2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2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2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2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3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3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3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3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3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3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3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3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3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3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4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841"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1843"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P1844" style:parent-style-name="Обычный" style:list-style-name="LFO32" style:family="paragraph">
      <style:paragraph-properties fo:widows="2" fo:orphans="2" fo:text-align="justify" style:vertical-align="auto">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true"/>
    </style:style>
    <style:style style:name="T1845"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P1846" style:parent-style-name="Обычный" style:list-style-name="LFO32" style:family="paragraph">
      <style:paragraph-properties fo:widows="2" fo:orphans="2" fo:text-align="justify" style:vertical-align="auto">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true"/>
    </style:style>
    <style:style style:name="T1847"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P1848" style:parent-style-name="Обычный" style:list-style-name="LFO32" style:family="paragraph">
      <style:paragraph-properties fo:widows="2" fo:orphans="2" fo:text-align="justify" style:vertical-align="auto">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true"/>
    </style:style>
    <style:style style:name="T1849" style:parent-style-name="Основнойшрифтабзаца" style:family="text">
      <style:text-properties style:font-name-asian="Times New Roman" style:font-name-complex="Times New Roman" style:font-weight-complex="bold" fo:color="#000000"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T1850"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P1851" style:parent-style-name="Обычный" style:list-style-name="LFO32" style:family="paragraph">
      <style:paragraph-properties fo:widows="2" fo:orphans="2" fo:text-align="justify" style:vertical-align="auto">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true"/>
    </style:style>
    <style:style style:name="T1852"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P1853" style:parent-style-name="Обычный" style:list-style-name="LFO32" style:family="paragraph">
      <style:paragraph-properties fo:widows="2" fo:orphans="2" fo:text-align="justify" style:vertical-align="auto">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true"/>
    </style:style>
    <style:style style:name="T1854"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en" fo:country="GB" style:language-asian="zh" style:country-asian="CN" style:language-complex="ar" style:country-complex="SA"/>
    </style:style>
    <style:style style:name="P1855" style:parent-style-name="Обычный" style:family="paragraph">
      <style:paragraph-properties fo:widows="2" fo:orphans="2" fo:text-align="justify" style:vertical-align="auto">
        <style:tab-stops>
          <style:tab-stop style:type="left" style:position="0.375in"/>
        </style:tab-stops>
      </style:paragraph-properties>
      <style:text-properties style:font-name-asian="Times New Roman" style:font-name-complex="Times New Roman" style:letter-kerning="false" style:language-complex="ar" style:country-complex="SA" fo:hyphenate="true"/>
    </style:style>
    <style:style style:name="P1856" style:parent-style-name="Обычный" style:family="paragraph">
      <style:paragraph-properties fo:widows="2" fo:orphans="2" fo:border-top="none" fo:border-left="none" fo:border-bottom="0.0069in solid #000000" fo:border-right="none" fo:padding-top="0in" fo:padding-left="0in" fo:padding-bottom="0.0138in" fo:padding-right="0in" style:shadow="non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P1857" style:parent-style-name="Обычный" style:list-style-name="LFO30" style:family="paragraph">
      <style:paragraph-properties fo:widows="2" fo:orphans="2"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fo:hyphenate="true"/>
    </style:style>
    <style:style style:name="P1858"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olumn1860" style:family="table-column">
      <style:table-column-properties style:column-width="2.7333in"/>
    </style:style>
    <style:style style:name="TableColumn1861" style:family="table-column">
      <style:table-column-properties style:column-width="3.5437in"/>
    </style:style>
    <style:style style:name="TableColumn1862" style:family="table-column">
      <style:table-column-properties style:column-width="1.0312in"/>
    </style:style>
    <style:style style:name="Table1859" style:family="table">
      <style:table-properties style:width="7.3083in" fo:margin-left="0in" table:align="lef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866" style:family="table-cell">
      <style:table-cell-properties fo:border="0.0069in solid #000000" fo:padding-top="0in" fo:padding-left="0.075in" fo:padding-bottom="0in" fo:padding-right="0.075in"/>
    </style:style>
    <style:style style:name="P1867"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868" style:family="table-cell">
      <style:table-cell-properties fo:border="0.0069in solid #000000" fo:padding-top="0in" fo:padding-left="0.075in" fo:padding-bottom="0in" fo:padding-right="0.075in"/>
    </style:style>
    <style:style style:name="P1869"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870" style:family="table-row">
      <style:table-row-properties style:min-row-height="1.2722in"/>
    </style:style>
    <style:style style:name="TableCell1871" style:family="table-cell">
      <style:table-cell-properties fo:border="0.0069in solid #000000" fo:padding-top="0in" fo:padding-left="0.075in" fo:padding-bottom="0in" fo:padding-right="0.075in"/>
    </style:style>
    <style:style style:name="P1872"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1873" style:family="table-cell">
      <style:table-cell-properties fo:border="0.0069in solid #000000" fo:padding-top="0in" fo:padding-left="0.075in" fo:padding-bottom="0in" fo:padding-right="0.075in"/>
    </style:style>
    <style:style style:name="P1874"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1875"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1876"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1877"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TableCell1878" style:family="table-cell">
      <style:table-cell-properties fo:border="0.0069in solid #000000" fo:padding-top="0in" fo:padding-left="0.075in" fo:padding-bottom="0in" fo:padding-right="0.075in"/>
    </style:style>
    <style:style style:name="P187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Row1880" style:family="table-row">
      <style:table-row-properties style:min-row-height="0.5868in"/>
    </style:style>
    <style:style style:name="TableCell1881" style:family="table-cell">
      <style:table-cell-properties fo:border="0.0069in solid #000000" fo:padding-top="0in" fo:padding-left="0.075in" fo:padding-bottom="0in" fo:padding-right="0.075in"/>
    </style:style>
    <style:style style:name="P188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883" style:family="table-cell">
      <style:table-cell-properties fo:border="0.0069in solid #000000" fo:padding-top="0in" fo:padding-left="0.075in" fo:padding-bottom="0in" fo:padding-right="0.075in"/>
    </style:style>
    <style:style style:name="P1884"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1885"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1886"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TableCell1887" style:family="table-cell">
      <style:table-cell-properties fo:border="0.0069in solid #000000" fo:padding-top="0in" fo:padding-left="0.075in" fo:padding-bottom="0in" fo:padding-right="0.075in"/>
    </style:style>
    <style:style style:name="P188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Row1889" style:family="table-row">
      <style:table-row-properties style:min-row-height="0.9923in"/>
    </style:style>
    <style:style style:name="TableCell1890" style:family="table-cell">
      <style:table-cell-properties fo:border="0.0069in solid #000000" fo:padding-top="0in" fo:padding-left="0.075in" fo:padding-bottom="0in" fo:padding-right="0.075in"/>
    </style:style>
    <style:style style:name="P1891" style:parent-style-name="Обычный" style:family="paragraph">
      <style:paragraph-properties fo:widows="2" fo:orphans="2" fo:text-align="justify" style:vertical-align="auto"/>
    </style:style>
    <style:style style:name="T189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ableCell1893" style:family="table-cell">
      <style:table-cell-properties fo:border="0.0069in solid #000000" fo:padding-top="0in" fo:padding-left="0.075in" fo:padding-bottom="0in" fo:padding-right="0.075in"/>
    </style:style>
    <style:style style:name="P1894"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1895"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1896"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897" style:family="table-cell">
      <style:table-cell-properties fo:border="0.0069in solid #000000" fo:padding-top="0in" fo:padding-left="0.075in" fo:padding-bottom="0in" fo:padding-right="0.075in"/>
    </style:style>
    <style:style style:name="P189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Row1899" style:family="table-row">
      <style:table-row-properties style:min-row-height="0.9888in"/>
    </style:style>
    <style:style style:name="TableCell1900" style:family="table-cell">
      <style:table-cell-properties fo:border="0.0069in solid #000000" fo:padding-top="0in" fo:padding-left="0.075in" fo:padding-bottom="0in" fo:padding-right="0.075in"/>
    </style:style>
    <style:style style:name="P1901" style:parent-style-name="Обычный" style:family="paragraph">
      <style:paragraph-properties fo:widows="2" fo:orphans="2" fo:text-align="justify" style:vertical-align="auto"/>
      <style:text-properties fo:hyphenate="true"/>
    </style:style>
    <style:style style:name="T190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0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0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0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0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ableCell1907" style:family="table-cell">
      <style:table-cell-properties fo:border="0.0069in solid #000000" fo:padding-top="0in" fo:padding-left="0.075in" fo:padding-bottom="0in" fo:padding-right="0.075in"/>
    </style:style>
    <style:style style:name="P1908" style:parent-style-name="Обычный" style:family="paragraph">
      <style:paragraph-properties fo:widows="2" fo:orphans="2" fo:text-align="justify" style:vertical-align="auto"/>
      <style:text-properties fo:hyphenate="true"/>
    </style:style>
    <style:style style:name="T1909"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1910"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1911"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P1912"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1913"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1914"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1915"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1916" style:family="table-cell">
      <style:table-cell-properties fo:border="0.0069in solid #000000" fo:padding-top="0in" fo:padding-left="0.075in" fo:padding-bottom="0in" fo:padding-right="0.075in"/>
    </style:style>
    <style:style style:name="P191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Row1918" style:family="table-row">
      <style:table-row-properties style:min-row-height="0.1895in"/>
    </style:style>
    <style:style style:name="TableCell1919" style:family="table-cell">
      <style:table-cell-properties fo:border="0.0069in solid #000000" fo:padding-top="0in" fo:padding-left="0.075in" fo:padding-bottom="0in" fo:padding-right="0.075in"/>
    </style:style>
    <style:style style:name="P192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921" style:family="table-cell">
      <style:table-cell-properties fo:border="0.0069in solid #000000" fo:padding-top="0in" fo:padding-left="0.075in" fo:padding-bottom="0in" fo:padding-right="0.075in"/>
    </style:style>
    <style:style style:name="P1922"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P1923"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P192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925" style:family="table-cell">
      <style:table-cell-properties fo:border="0.0069in solid #000000" fo:padding-top="0in" fo:padding-left="0.075in" fo:padding-bottom="0in" fo:padding-right="0.075in"/>
    </style:style>
    <style:style style:name="P192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Row1927" style:family="table-row">
      <style:table-row-properties style:min-row-height="0.4895in"/>
    </style:style>
    <style:style style:name="TableCell1928" style:family="table-cell">
      <style:table-cell-properties fo:border="0.0069in solid #000000" fo:padding-top="0in" fo:padding-left="0.075in" fo:padding-bottom="0in" fo:padding-right="0.075in"/>
    </style:style>
    <style:style style:name="P1929" style:parent-style-name="Обычный" style:family="paragraph">
      <style:paragraph-properties fo:widows="2" fo:orphans="2" fo:text-align="justify" style:vertical-align="auto"/>
      <style:text-properties fo:hyphenate="true"/>
    </style:style>
    <style:style style:name="T193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3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3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3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3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3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3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ableCell1937" style:family="table-cell">
      <style:table-cell-properties fo:border="0.0069in solid #000000" fo:padding-top="0in" fo:padding-left="0.075in" fo:padding-bottom="0in" fo:padding-right="0.075in"/>
    </style:style>
    <style:style style:name="P1938" style:parent-style-name="Обычный" style:family="paragraph">
      <style:paragraph-properties fo:widows="2" fo:orphans="2" fo:text-align="justify" style:vertical-align="auto"/>
      <style:text-properties fo:hyphenate="true"/>
    </style:style>
    <style:style style:name="T1939"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1940"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1941"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194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943" style:parent-style-name="Обычный" style:family="paragraph">
      <style:paragraph-properties fo:widows="2" fo:orphans="2" fo:text-align="justify" style:vertical-align="auto"/>
      <style:text-properties fo:hyphenate="true"/>
    </style:style>
    <style:style style:name="T194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4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4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4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4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949"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1950"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TableCell1951" style:family="table-cell">
      <style:table-cell-properties fo:border="0.0069in solid #000000" fo:padding-top="0in" fo:padding-left="0.075in" fo:padding-bottom="0in" fo:padding-right="0.075in"/>
    </style:style>
    <style:style style:name="P195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Row1953" style:family="table-row">
      <style:table-row-properties style:min-row-height="0.5in"/>
    </style:style>
    <style:style style:name="TableCell1954" style:family="table-cell">
      <style:table-cell-properties fo:border="0.0069in solid #000000" fo:padding-top="0in" fo:padding-left="0.075in" fo:padding-bottom="0in" fo:padding-right="0.075in"/>
    </style:style>
    <style:style style:name="P195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956" style:family="table-cell">
      <style:table-cell-properties fo:border="0.0069in solid #000000" fo:padding-top="0in" fo:padding-left="0.075in" fo:padding-bottom="0in" fo:padding-right="0.075in"/>
    </style:style>
    <style:style style:name="P1957" style:parent-style-name="Обычный" style:family="paragraph">
      <style:paragraph-properties fo:widows="2" fo:orphans="2" fo:text-align="justify" style:vertical-align="auto"/>
      <style:text-properties style:font-name-asian="Calibri" style:font-name-complex="Times New Roman" style:font-weight-complex="bold" style:letter-kerning="false" fo:language="ru" fo:country="RU" style:language-asian="en" style:country-asian="US" style:language-complex="ar" style:country-complex="SA" fo:hyphenate="true"/>
    </style:style>
    <style:style style:name="P1958" style:parent-style-name="Обычный" style:family="paragraph">
      <style:paragraph-properties fo:widows="2" fo:orphans="2" fo:text-align="justify" style:vertical-align="auto"/>
      <style:text-properties fo:hyphenate="true"/>
    </style:style>
    <style:style style:name="T195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6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6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962" style:parent-style-name="Обычный" style:family="paragraph">
      <style:paragraph-properties fo:widows="2" fo:orphans="2" fo:text-align="justify" style:vertical-align="auto"/>
      <style:text-properties fo:hyphenate="true"/>
    </style:style>
    <style:style style:name="T196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6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6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966"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967" style:family="table-cell">
      <style:table-cell-properties fo:border="0.0069in solid #000000" fo:padding-top="0in" fo:padding-left="0.075in" fo:padding-bottom="0in" fo:padding-right="0.075in"/>
    </style:style>
    <style:style style:name="P1968"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969" style:family="table-row">
      <style:table-row-properties style:min-row-height="0.3333in"/>
    </style:style>
    <style:style style:name="TableCell1970" style:family="table-cell">
      <style:table-cell-properties fo:border="0.0069in solid #000000" fo:padding-top="0in" fo:padding-left="0.075in" fo:padding-bottom="0in" fo:padding-right="0.075in"/>
    </style:style>
    <style:style style:name="P197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972" style:family="table-cell">
      <style:table-cell-properties fo:border="0.0069in solid #000000" fo:padding-top="0in" fo:padding-left="0.075in" fo:padding-bottom="0in" fo:padding-right="0.075in"/>
    </style:style>
    <style:style style:name="P1973" style:parent-style-name="Обычный" style:family="paragraph">
      <style:paragraph-properties fo:widows="2" fo:orphans="2" fo:text-align="justify" style:vertical-align="auto"/>
      <style:text-properties fo:hyphenate="true"/>
    </style:style>
    <style:style style:name="T1974"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1975"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1976"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P1977"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197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979" style:family="table-cell">
      <style:table-cell-properties fo:border="0.0069in solid #000000" fo:padding-top="0in" fo:padding-left="0.075in" fo:padding-bottom="0in" fo:padding-right="0.075in"/>
    </style:style>
    <style:style style:name="P198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Row1981" style:family="table-row">
      <style:table-row-properties style:min-row-height="1.1868in"/>
    </style:style>
    <style:style style:name="TableCell1982" style:family="table-cell">
      <style:table-cell-properties fo:border="0.0069in solid #000000" fo:padding-top="0in" fo:padding-left="0.075in" fo:padding-bottom="0in" fo:padding-right="0.075in"/>
    </style:style>
    <style:style style:name="P198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198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1985" style:family="table-cell">
      <style:table-cell-properties fo:border="0.0069in solid #000000" fo:padding-top="0in" fo:padding-left="0.075in" fo:padding-bottom="0in" fo:padding-right="0.075in"/>
    </style:style>
    <style:style style:name="P1986" style:parent-style-name="Обычный" style:family="paragraph">
      <style:paragraph-properties fo:widows="2" fo:orphans="2" fo:text-align="justify" style:vertical-align="auto"/>
      <style:text-properties fo:hyphenate="true"/>
    </style:style>
    <style:style style:name="T1987"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1988"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1989"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P1990" style:parent-style-name="Обычный" style:family="paragraph">
      <style:paragraph-properties fo:widows="2" fo:orphans="2" fo:text-align="justify" style:vertical-align="auto"/>
      <style:text-properties fo:hyphenate="true"/>
    </style:style>
    <style:style style:name="T199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9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199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1994"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1995" style:family="table-cell">
      <style:table-cell-properties fo:border="0.0069in solid #000000" fo:padding-top="0in" fo:padding-left="0.075in" fo:padding-bottom="0in" fo:padding-right="0.075in"/>
    </style:style>
    <style:style style:name="P1996" style:parent-style-name="Обычный" style:family="paragraph">
      <style:paragraph-properties fo:widows="2" fo:orphans="2"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1997" style:family="table-row">
      <style:table-row-properties style:min-row-height="1.4319in"/>
    </style:style>
    <style:style style:name="TableCell1998" style:family="table-cell">
      <style:table-cell-properties fo:border="0.0069in solid #000000" fo:padding-top="0in" fo:padding-left="0.075in" fo:padding-bottom="0in" fo:padding-right="0.075in"/>
    </style:style>
    <style:style style:name="P199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200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2001" style:family="table-cell">
      <style:table-cell-properties fo:border="0.0069in solid #000000" fo:padding-top="0in" fo:padding-left="0.075in" fo:padding-bottom="0in" fo:padding-right="0.075in"/>
    </style:style>
    <style:style style:name="P2002" style:parent-style-name="Обычный" style:family="paragraph">
      <style:paragraph-properties fo:widows="2" fo:orphans="2" fo:text-align="justify" style:vertical-align="auto"/>
      <style:text-properties fo:hyphenate="true"/>
    </style:style>
    <style:style style:name="T2003"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2004"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2005"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P2006"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2007" style:parent-style-name="Обычный" style:family="paragraph">
      <style:paragraph-properties fo:widows="2" fo:orphans="2" fo:text-align="justify" style:vertical-align="auto"/>
      <style:text-properties fo:hyphenate="true"/>
    </style:style>
    <style:style style:name="T200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00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01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201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2012" style:family="table-cell">
      <style:table-cell-properties fo:border="0.0069in solid #000000" fo:padding-top="0in" fo:padding-left="0.075in" fo:padding-bottom="0in" fo:padding-right="0.075in"/>
    </style:style>
    <style:style style:name="P201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Row2014" style:family="table-row">
      <style:table-row-properties style:min-row-height="1.4319in"/>
    </style:style>
    <style:style style:name="TableCell2015" style:family="table-cell">
      <style:table-cell-properties fo:border="0.0069in solid #000000" fo:padding-top="0in" fo:padding-left="0.075in" fo:padding-bottom="0in" fo:padding-right="0.075in"/>
    </style:style>
    <style:style style:name="P2016" style:parent-style-name="Обычный" style:family="paragraph">
      <style:paragraph-properties fo:widows="2" fo:orphans="2" fo:text-align="justify" style:vertical-align="auto"/>
    </style:style>
    <style:style style:name="T2017" style:parent-style-name="Основнойшрифтабзаца" style:family="text">
      <style:text-properties style:font-name-asian="Times New Roman" style:font-name-complex="Times New Roman" style:font-weight-complex="bold" style:letter-kerning="false" fo:language="ru" fo:country="RU" style:language-asian="zh" style:country-asian="CN" style:language-complex="ar" style:country-complex="SA"/>
    </style:style>
    <style:style style:name="TableCell2018" style:family="table-cell">
      <style:table-cell-properties fo:border="0.0069in solid #000000" fo:padding-top="0in" fo:padding-left="0.075in" fo:padding-bottom="0in" fo:padding-right="0.075in"/>
    </style:style>
    <style:style style:name="P2019" style:parent-style-name="Обычный" style:family="paragraph">
      <style:paragraph-properties fo:widows="2" fo:orphans="2" fo:text-align="justify" style:vertical-align="auto"/>
      <style:text-properties fo:hyphenate="true"/>
    </style:style>
    <style:style style:name="T2020"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2021"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2022"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2023"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2024"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ableCell2025" style:family="table-cell">
      <style:table-cell-properties fo:border="0.0069in solid #000000" fo:padding-top="0in" fo:padding-left="0.075in" fo:padding-bottom="0in" fo:padding-right="0.075in"/>
    </style:style>
    <style:style style:name="P202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2027" style:parent-style-name="Обычный" style:family="paragraph">
      <style:paragraph-properties fo:widows="2" fo:orphans="2" fo:text-align="justify" style:vertical-align="auto" fo:margin-left="0.4923in" fo:text-indent="0.4923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2028" style:parent-style-name="Обычный" style:family="paragraph">
      <style:paragraph-properties fo:widows="2" fo:orphans="2" fo:text-align="justify" style:vertical-align="auto" fo:margin-left="0.4923in" fo:text-indent="0.4923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2029" style:parent-style-name="Обычный" style:family="paragraph">
      <style:paragraph-properties fo:keep-with-next="always" fo:keep-together="always" text:number-lines="false" fo:text-align="center"/>
    </style:style>
    <style:style style:name="T203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203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2032"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2033" style:parent-style-name="Обычный" style:family="paragraph">
      <style:paragraph-properties fo:keep-with-next="always" fo:keep-together="always" fo:widows="2" fo:orphans="2" text:number-lines="false" fo:text-align="center" style:vertical-align="auto"/>
    </style:style>
    <style:style style:name="T2034"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2035" style:parent-style-name="Обычный" style:family="paragraph">
      <style:paragraph-properties fo:keep-with-next="always" fo:keep-together="always" fo:widows="2" fo:orphans="2" text:number-lines="false" fo:text-align="center" style:vertical-align="auto"/>
      <style:text-properties style:font-name-asian="Times New Roman" style:font-name-complex="Times New Roman" fo:font-weight="bold" style:font-weight-asian="bold"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P2036" style:parent-style-name="Обычный" style:family="paragraph">
      <style:paragraph-properties fo:keep-with-next="always" fo:keep-together="always" fo:widows="2" fo:orphans="2" text:number-lines="false" fo:text-align="center" style:vertical-align="auto" fo:margin-left="2.4583in" fo:text-indent="0.4916in">
        <style:tab-stops/>
      </style:paragraph-properties>
      <style:text-properties style:font-name-asian="Times New Roman" style:font-name-complex="Times New Roman" fo:font-style="italic" style:font-style-asian="italic" style:letter-kerning="false" style:text-position="super 66.6%" fo:language="ru" fo:country="RU" style:language-asian="zh" style:country-asian="CN" style:language-complex="ar" style:country-complex="SA"/>
    </style:style>
    <style:style style:name="P2037" style:parent-style-name="Обычный" style:family="paragraph">
      <style:paragraph-properties fo:keep-with-next="always" fo:keep-together="always" fo:widows="2" fo:orphans="2" text:number-lines="false" fo:text-align="center" style:vertical-align="auto"/>
    </style:style>
    <style:style style:name="T2038"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0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040"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2041" style:parent-style-name="Обычный" style:family="paragraph">
      <style:paragraph-properties fo:keep-with-next="always" fo:keep-together="always" fo:widows="2" fo:orphans="2" text:number-lines="false" fo:text-align="center" style:vertical-align="auto"/>
      <style:text-properties style:font-name-asian="Times New Roman" style:font-name-complex="Times New Roman" fo:font-weight="bold" style:font-weight-asian="bold"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P2042" style:parent-style-name="Обычный" style:family="paragraph">
      <style:paragraph-properties style:text-autospace="none"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text-transform="uppercase" style:letter-kerning="false" fo:language="ru" fo:country="RU" style:language-asian="zh" style:country-asian="CN" style:language-complex="ar" style:country-complex="SA"/>
    </style:style>
    <style:style style:name="P2043" style:parent-style-name="Обычный" style:family="paragraph">
      <style:paragraph-properties fo:keep-with-next="always" fo:keep-together="always" fo:widows="2" fo:orphans="2" text:number-lines="false" fo:text-align="center" style:vertical-align="auto"/>
    </style:style>
    <style:style style:name="T2044"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204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T204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T204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T204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T204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T205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P2051" style:parent-style-name="Обычный" style:family="paragraph">
      <style:paragraph-properties fo:keep-with-next="always" fo:keep-together="always" fo:widows="2" fo:orphans="2" text:number-lines="false" fo:text-align="center" style:vertical-align="auto"/>
      <style:text-properties style:font-name-asian="Times New Roman" style:font-name-complex="Times New Roman" fo:font-style="italic" style:font-style-asian="italic" style:letter-kerning="false" style:text-position="super 66.6%" fo:language="ru" fo:country="RU" style:language-asian="zh" style:country-asian="CN" style:language-complex="ar" style:country-complex="SA"/>
    </style:style>
    <style:style style:name="P2052"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2053"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P2054"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P2055"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TableColumn2057" style:family="table-column">
      <style:table-column-properties style:column-width="1.4534in" style:use-optimal-column-width="false"/>
    </style:style>
    <style:style style:name="TableColumn2058" style:family="table-column">
      <style:table-column-properties style:column-width="3.8625in" style:use-optimal-column-width="false"/>
    </style:style>
    <style:style style:name="TableColumn2059" style:family="table-column">
      <style:table-column-properties style:column-width="1.0833in" style:use-optimal-column-width="false"/>
    </style:style>
    <style:style style:name="TableColumn2060" style:family="table-column">
      <style:table-column-properties style:column-width="0.6888in" style:use-optimal-column-width="false"/>
    </style:style>
    <style:style style:name="TableColumn2061" style:family="table-column">
      <style:table-column-properties style:column-width="0.3937in" style:use-optimal-column-width="false"/>
    </style:style>
    <style:style style:name="Table2056" style:family="table">
      <style:table-properties style:width="7.4819in" fo:margin-left="-0.1222in" table:align="left"/>
    </style:style>
    <style:style style:name="TableRow2062" style:family="table-row">
      <style:table-row-properties style:min-row-height="0.4625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Обычный" style:family="paragraph">
      <style:paragraph-properties fo:keep-with-next="always" fo:keep-together="always" fo:widows="2" fo:orphans="2" text:number-lines="false" fo:text-align="justify" style:vertical-align="auto"/>
    </style:style>
    <style:style style:name="T2065"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2066" style:parent-style-name="Основнойшрифтабзаца" style:family="text">
      <style:text-properties style:font-name-asian="Times New Roman" style:font-name-complex="Times New Roman" fo:font-weight="bold" style:font-weight-asian="bold" style:letter-kerning="false" style:text-position="super 66.6%" fo:language="en" fo:country="GB" style:language-asian="zh" style:country-asian="CN" style:language-complex="ar" style:country-complex="SA"/>
    </style:style>
    <style:style style:name="T206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ableCell2068" style:family="table-cell">
      <style:table-cell-properties fo:border="0.0069in solid #000000" fo:padding-top="0in" fo:padding-left="0.075in" fo:padding-bottom="0in" fo:padding-right="0.075in"/>
    </style:style>
    <style:style style:name="P2069" style:parent-style-name="Обычный" style:family="paragraph">
      <style:paragraph-properties fo:keep-with-next="always" fo:keep-together="always" fo:widows="2" fo:orphans="2" text:number-lines="false" fo:text-align="justify" style:vertical-align="auto"/>
    </style:style>
    <style:style style:name="T2070" style:parent-style-name="Основнойшрифтабзаца" style:family="text">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T2071" style:parent-style-name="Основнойшрифтабзаца" style:family="text">
      <style:text-properties style:font-name-asian="Times New Roman" style:font-name-complex="Times New Roman" fo:font-weight="bold" style:font-weight-asian="bold" style:letter-kerning="false" style:text-position="super 66.6%" fo:language="en" fo:country="GB" style:language-asian="zh" style:country-asian="CN" style:language-complex="ar" style:country-complex="SA"/>
    </style:style>
    <style:style style:name="TableCell2072" style:family="table-cell">
      <style:table-cell-properties fo:border="0.0069in solid #000000" fo:padding-top="0in" fo:padding-left="0.075in" fo:padding-bottom="0in" fo:padding-right="0.075in"/>
    </style:style>
    <style:style style:name="P2073" style:parent-style-name="Обычный" style:family="paragraph">
      <style:paragraph-properties fo:keep-with-next="always" fo:keep-together="always" fo:widows="2" fo:orphans="2" text:number-lines="false" fo:text-align="justify" style:vertical-align="auto"/>
    </style:style>
    <style:style style:name="T2074"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2075" style:parent-style-name="Основнойшрифтабзаца" style:family="text">
      <style:text-properties style:font-name-asian="Times New Roman" style:font-name-complex="Times New Roman" fo:font-weight="bold" style:font-weight-asian="bold" style:letter-kerning="false" style:text-position="super 66.6%" fo:language="en" fo:country="GB" style:language-asian="zh" style:country-asian="CN" style:language-complex="ar" style:country-complex="SA"/>
    </style:style>
    <style:style style:name="TableCell2076" style:family="table-cell">
      <style:table-cell-properties fo:border="0.0069in solid #000000" fo:padding-top="0in" fo:padding-left="0.075in" fo:padding-bottom="0in" fo:padding-right="0.075in"/>
    </style:style>
    <style:style style:name="P2077"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TableRow2078" style:family="table-row">
      <style:table-row-properties style:min-row-height="0.1569in" style:use-optimal-row-height="false"/>
    </style:style>
    <style:style style:name="P2079"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P2080"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P2081"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TableCell2082" style:family="table-cell">
      <style:table-cell-properties fo:border="0.0069in solid #000000" fo:padding-top="0in" fo:padding-left="0.075in" fo:padding-bottom="0in" fo:padding-right="0.075in"/>
    </style:style>
    <style:style style:name="P2083"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TableCell2084" style:family="table-cell">
      <style:table-cell-properties fo:border="0.0069in solid #000000" fo:padding-top="0in" fo:padding-left="0.075in" fo:padding-bottom="0in" fo:padding-right="0.075in"/>
    </style:style>
    <style:style style:name="P2085"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en" fo:country="GB" style:language-asian="zh" style:country-asian="CN" style:language-complex="ar" style:country-complex="SA"/>
    </style:style>
    <style:style style:name="TableRow2086" style:family="table-row">
      <style:table-row-properties style:min-row-height="1.3125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Обычный" style:family="paragraph">
      <style:paragraph-properties fo:widows="2" fo:orphans="2" fo:text-align="justify" style:vertical-align="auto"/>
    </style:style>
    <style:style style:name="T208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20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091"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P2092"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zh" style:country-asian="CN" style:language-complex="ar" style:country-complex="SA"/>
    </style:style>
    <style:style style:name="P2093"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094"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095" style:parent-style-name="Обычный"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097"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2098" style:parent-style-name="Обычный" style:family="paragraph">
      <style:paragraph-properties fo:widows="2" fo:orphans="2" fo:text-align="justify" style:vertical-align="auto"/>
    </style:style>
    <style:style style:name="T20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00" style:parent-style-name="Основнойшрифтабзаца" style:family="text">
      <style:text-properties style:font-name-asian="Calibri" style:font-name-complex="Times New Roman" style:letter-kerning="false" fo:language="ru" fo:country="RU" style:language-asian="zh" style:country-asian="CN" style:language-complex="ar" style:country-complex="SA"/>
    </style:style>
    <style:style style:name="T210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210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210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TableCell2104" style:family="table-cell">
      <style:table-cell-properties fo:border="0.0069in solid #000000" fo:padding-top="0in" fo:padding-left="0.075in" fo:padding-bottom="0in" fo:padding-right="0.075in"/>
    </style:style>
    <style:style style:name="P2105"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2106"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2107"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2108"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2109"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2110"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2111"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P2112"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zh" style:country-asian="CN" style:language-complex="ar" style:country-complex="SA"/>
    </style:style>
    <style:style style:name="TableCell2113" style:family="table-cell">
      <style:table-cell-properties fo:border="0.0069in solid #000000" fo:padding-top="0in" fo:padding-left="0.075in" fo:padding-bottom="0in" fo:padding-right="0.075in"/>
    </style:style>
    <style:style style:name="P2114"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ableCell2115" style:family="table-cell">
      <style:table-cell-properties fo:border="0.0069in solid #000000" fo:padding-top="0in" fo:padding-left="0.075in" fo:padding-bottom="0in" fo:padding-right="0.075in"/>
    </style:style>
    <style:style style:name="P2116"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ableCell2117" style:family="table-cell">
      <style:table-cell-properties fo:border="0.0069in solid #000000" fo:padding-top="0in" fo:padding-left="0.075in" fo:padding-bottom="0in" fo:padding-right="0.075in"/>
    </style:style>
    <style:style style:name="P2118"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2119"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olumn2121" style:family="table-column">
      <style:table-column-properties style:column-width="2.2152in"/>
    </style:style>
    <style:style style:name="TableColumn2122" style:family="table-column">
      <style:table-column-properties style:column-width="2.2152in"/>
    </style:style>
    <style:style style:name="TableColumn2123" style:family="table-column">
      <style:table-column-properties style:column-width="2.2159in"/>
    </style:style>
    <style:style style:name="Table2120" style:family="table">
      <style:table-properties style:width="6.6465in" fo:margin-left="0in" table:align="lef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27" style:family="table-cell">
      <style:table-cell-properties fo:border="0.0069in solid #000000" fo:padding-top="0in" fo:padding-left="0.075in" fo:padding-bottom="0in" fo:padding-right="0.075in"/>
    </style:style>
    <style:style style:name="P2128"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29" style:family="table-cell">
      <style:table-cell-properties fo:border="0.0069in solid #000000" fo:padding-top="0in" fo:padding-left="0.075in" fo:padding-bottom="0in" fo:padding-right="0.075in"/>
    </style:style>
    <style:style style:name="P2130"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34" style:family="table-cell">
      <style:table-cell-properties fo:border="0.0069in solid #000000" fo:padding-top="0in" fo:padding-left="0.075in" fo:padding-bottom="0in" fo:padding-right="0.075in"/>
    </style:style>
    <style:style style:name="P2135"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36" style:family="table-cell">
      <style:table-cell-properties fo:border="0.0069in solid #000000" fo:padding-top="0in" fo:padding-left="0.075in" fo:padding-bottom="0in" fo:padding-right="0.075in"/>
    </style:style>
    <style:style style:name="P2137"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41" style:family="table-cell">
      <style:table-cell-properties fo:border="0.0069in solid #000000" fo:padding-top="0in" fo:padding-left="0.075in" fo:padding-bottom="0in" fo:padding-right="0.075in"/>
    </style:style>
    <style:style style:name="P2142"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43" style:family="table-cell">
      <style:table-cell-properties fo:border="0.0069in solid #000000" fo:padding-top="0in" fo:padding-left="0.075in" fo:padding-bottom="0in" fo:padding-right="0.075in"/>
    </style:style>
    <style:style style:name="P2144"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48" style:family="table-cell">
      <style:table-cell-properties fo:border="0.0069in solid #000000" fo:padding-top="0in" fo:padding-left="0.075in" fo:padding-bottom="0in" fo:padding-right="0.075in"/>
    </style:style>
    <style:style style:name="P2149"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50" style:family="table-cell">
      <style:table-cell-properties fo:border="0.0069in solid #000000" fo:padding-top="0in" fo:padding-left="0.075in" fo:padding-bottom="0in" fo:padding-right="0.075in"/>
    </style:style>
    <style:style style:name="P2151"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55" style:family="table-cell">
      <style:table-cell-properties fo:border="0.0069in solid #000000" fo:padding-top="0in" fo:padding-left="0.075in" fo:padding-bottom="0in" fo:padding-right="0.075in"/>
    </style:style>
    <style:style style:name="P2156"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TableCell2157" style:family="table-cell">
      <style:table-cell-properties fo:border="0.0069in solid #000000" fo:padding-top="0in" fo:padding-left="0.075in" fo:padding-bottom="0in" fo:padding-right="0.075in"/>
    </style:style>
    <style:style style:name="P2158"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P2159"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en" fo:country="GB" style:language-asian="zh" style:country-asian="CN" style:language-complex="ar" style:country-complex="SA"/>
    </style:style>
    <style:style style:name="P2160" style:parent-style-name="Обычный" style:family="paragraph">
      <style:paragraph-properties fo:keep-with-next="always" fo:keep-together="always" fo:widows="2" fo:orphans="2" text:number-lines="false" fo:text-align="justify" style:vertical-align="auto"/>
    </style:style>
    <style:style style:name="T2161"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2162"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2163" style:parent-style-name="Обычный" style:family="paragraph">
      <style:paragraph-properties fo:keep-with-next="always" fo:keep-together="always" fo:widows="2" fo:orphans="2" text:number-lines="false" fo:text-align="justify" style:vertical-align="auto"/>
    </style:style>
    <style:style style:name="T2164"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216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2166" style:parent-style-name="Обычный" style:family="paragraph">
      <style:paragraph-properties fo:keep-with-next="always" fo:keep-together="always" fo:widows="2" fo:orphans="2" text:number-lines="false" fo:text-align="justify" style:vertical-align="auto"/>
    </style:style>
    <style:style style:name="T2167" style:parent-style-name="Основнойшрифтабзаца" style:family="text">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T216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2169" style:parent-style-name="Основнойшрифтабзаца" style:family="text">
      <style:text-properties style:font-name-asian="Times New Roman" style:font-name-complex="Times New Roman" fo:font-weight="bold" style:font-weight-asian="bold" fo:font-style="italic" style:font-style-asian="italic"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T2170" style:parent-style-name="Основнойшрифтабзаца" style:family="text">
      <style:text-properties style:font-name-asian="Times New Roman" style:font-name-complex="Times New Roman" fo:font-style="italic" style:font-style-asian="italic" style:letter-kerning="false" fo:language="ru" fo:country="RU" style:language-asian="zh" style:country-asian="CN" style:language-complex="ar" style:country-complex="SA"/>
    </style:style>
    <style:style style:name="T217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2172"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P2173"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P2174"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2175" style:parent-style-name="Обычный" style:family="paragraph">
      <style:paragraph-properties fo:keep-with-next="always" fo:keep-together="always" fo:widows="2" fo:orphans="2" text:number-lines="false" fo:text-align="justify" style:vertical-align="auto"/>
    </style:style>
    <style:style style:name="T2176"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217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T2178"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2179"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2180"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T2181"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2182"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2183"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2184" style:parent-style-name="Обычный" style:family="paragraph">
      <style:paragraph-properties fo:keep-with-next="always" fo:keep-together="always" fo:widows="2" fo:orphans="2" text:number-lines="false" fo:text-align="justify" style:vertical-align="auto"/>
    </style:style>
    <style:style style:name="T2185" style:parent-style-name="Основнойшрифтабзаца" style:family="text">
      <style:text-properties style:font-name-asian="Times New Roman" style:font-name-complex="Times New Roman" style:letter-kerning="false" fo:language="ru" fo:country="RU" style:language-asian="zh" style:country-asian="CN" style:language-complex="ar" style:country-complex="SA"/>
    </style:style>
    <style:style style:name="P2186"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style:text-position="super 66.6%" fo:language="ru" fo:country="RU" style:language-asian="zh" style:country-asian="CN" style:language-complex="ar" style:country-complex="SA"/>
    </style:style>
    <style:style style:name="P2187"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fo:font-weight="bold" style:font-weight-asian="bold" style:letter-kerning="false" fo:language="ru" fo:country="RU" style:language-asian="zh" style:country-asian="CN" style:language-complex="ar" style:country-complex="SA"/>
    </style:style>
    <style:style style:name="P2188"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P2189"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2190"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style:text-position="super 66.6%" fo:language="ru" fo:country="RU" style:language-asian="zh" style:country-asian="CN" style:language-complex="ar" style:country-complex="SA"/>
    </style:style>
    <style:style style:name="P2191" style:parent-style-name="Обычный" style:family="paragraph">
      <style:paragraph-properties fo:keep-with-next="always" fo:keep-together="always" fo:widows="2" fo:orphans="2" text:number-lines="false" fo:text-align="justify" style:vertical-align="auto"/>
      <style:text-properties style:font-name-asian="Times New Roman" style:font-name-complex="Times New Roman" style:letter-kerning="false" style:text-underline-type="single" style:text-underline-style="solid" style:text-underline-width="auto" style:text-underline-mode="continuous" fo:language="ru" fo:country="RU" style:language-asian="zh" style:country-asian="CN" style:language-complex="ar" style:country-complex="SA"/>
    </style:style>
    <style:style style:name="P219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219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219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zh" style:country-asian="CN" style:language-complex="ar" style:country-complex="SA"/>
    </style:style>
    <style:style style:name="P2195" style:parent-style-name="Обычный" style:family="paragraph">
      <style:paragraph-properties fo:widows="2" fo:orphans="2" fo:text-align="justify" style:vertical-align="auto" fo:margin-left="0.4923in" fo:text-indent="0.4923in">
        <style:tab-stops/>
      </style:paragraph-properties>
      <style:text-properties style:font-name-asian="Times New Roman" style:font-name-complex="Times New Roman" style:letter-kerning="false" fo:language="ru" fo:country="RU" style:language-asian="zh" style:country-asian="CN" style:language-complex="ar" style:country-complex="SA"/>
    </style:style>
    <style:style style:name="P2196" style:parent-style-name="Standard" style:family="paragraph">
      <style:text-properties style:font-weight-complex="bold" fo:language="ru" fo:country="RU"/>
    </style:style>
    <style:style style:name="P2197"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198"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199"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00"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01"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02"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03"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04"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05"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06"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07"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08"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09"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10"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11"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name="P2212" style:parent-style-name="Абзацсписка" style:family="paragraph">
      <style:paragraph-properties fo:text-align="justify" fo:margin-left="0.4472in">
        <style:tab-stops/>
      </style:paragraph-properties>
      <style:text-properties fo:font-weight="bold" style:font-weight-asian="bold" style:font-weight-complex="bold" fo:language="ru" fo:country="RU"/>
    </style:style>
    <style:style style:family="graphic" style:name="a0">
      <style:graphic-properties style:wrap="run-through" style:run-through="background" draw:fill="none" draw:stroke="solid" svg:stroke-width="0.01333in" svg:stroke-color="#000000" svg:stroke-opacity="100%" draw:stroke-linejoin="round" style:horizontal-rel="paragraph" style:vertical-rel="paragraph" style:horizontal-pos="from-left" style:vertical-pos="from-top"/>
    </style:style>
  </office:automatic-styles>
  <office:body>
    <office:text text:use-soft-page-breaks="true">
      <text:p text:style-name="P1">МИНИСТЕРСТВО ОБРАЗОВАНИЯ, НАУКИ И МОЛОДЕЖНОЙ ПОЛИТИКИ <text:s text:c="42"/>КРАСНОДАРСКОГО КРАЯ <text:s text:c="55"/><text:s text:c="29"/><text:s/>ГОСУДАРСТВЕННОЕ <text:s/>БЮДЖЕТНОЕ ПРОФЕССИОНАЛЬНОЕ <text:s/>ОБРАЗОВАТЕЛЬНОЕ УЧРЕЖДЕНИЕ КРАСНОДАРСКОГО КРАЯ «ПАВЛОВСКИЙ ТЕХНИКУМ ПРОФЕССИОНАЛЬНЫХ ТЕХНОЛОГИЙ»</text:p>
      <text:p text:style-name="P3"/>
      <text:p text:style-name="P4"/>
      <text:p text:style-name="P5"/>
      <text:p text:style-name="P6"/>
      <text:p text:style-name="P7"/>
      <text:p text:style-name="P8"/>
      <text:p text:style-name="P9">Комплект оценочных средств</text:p>
      <text:p text:style-name="P10">для проведения промежуточной аттестации в форме</text:p>
      <text:p text:style-name="P11"><text:s/>экзамена (квалификационного)</text:p>
      <text:p text:style-name="P12">по профессиональному модулю</text:p>
      <text:p text:style-name="P13"><text:span text:style-name="T14">ПМ. 05<text:s/></text:span><text:span text:style-name="T15">ПМ 05. укладка и упаковка готовой продукции</text:span></text:p>
      <text:p text:style-name="P16"/>
      <text:p text:style-name="P17"><text:span text:style-name="T18">в рамках основой профессиональной образовательной программы (ОПОП) по профессии СПО<text:s/></text:span><text:span text:style-name="T19"><text:s text:c="6"/></text:span><text:span text:style-name="T20">19.01.04 «пекарь»</text:span></text:p>
      <text:p text:style-name="P21"/>
      <text:p text:style-name="P22"/>
      <text:p text:style-name="P23"/>
      <text:p text:style-name="P24"/>
      <text:p text:style-name="P25"/>
      <text:p text:style-name="P26"/>
      <text:p text:style-name="P27"/>
      <text:p text:style-name="P28"/>
      <text:p text:style-name="P29"/>
      <text:p text:style-name="P30"/>
      <text:p text:style-name="P31">Ст. Новолеушковская</text:p>
      <text:p text:style-name="P32">2019</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bookmark-start text:name="OLE_LINK4"/><text:bookmark-end text:name="OLE_LINK4"/><text:soft-page-break/><text:span text:style-name="T40">РАССМОТРЕНО</text:span><text:span text:style-name="T41">:</text:span></text:p>
            <text:p text:style-name="Текст1"><text:span text:style-name="T42">Методической комиссией по подготовке<text:s/></text:span><text:span text:style-name="T43">специалистов по профессии «Повар, кондитер»________________</text:span></text:p>
            <text:p text:style-name="P44">протокол № ___ от «___»_____ 201__ г.<text:s/></text:p>
            <text:p text:style-name="P45"/>
            <text:p text:style-name="P46"><text:s/>Председатель М/К ______Епатка Т.Б. <text:s text:c="15"/></text:p>
          </table:table-cell>
          <table:table-cell table:style-name="TableCell47">
            <text:p text:style-name="P48"/>
          </table:table-cell>
          <table:table-cell table:style-name="TableCell49">
            <text:p text:style-name="P50">УТВЕРЖДАЮ</text:p>
            <text:p text:style-name="P51">_________________________</text:p>
            <text:p text:style-name="P52">__________ / ______________</text:p>
            <text:p text:style-name="P53"/>
            <text:p text:style-name="P54">«___»______ 201__ г</text:p>
            <text:p text:style-name="P55"/>
          </table:table-cell>
        </table:table-row>
      </table:table>
      <text:p text:style-name="P56"><text:span text:style-name="T57">СОГЛАСОВАНО:</text:span></text:p>
      <text:p text:style-name="P58">_______________________________________________________________________________<text:s/></text:p>
      <text:p text:style-name="P59">__________________________________________________________<text:s/></text:p>
      <text:p text:style-name="P60">__________________________________________________________<text:s/></text:p>
      <text:p text:style-name="P61">__________________________________________________________</text:p>
      <text:p text:style-name="P62"/>
      <text:p text:style-name="P63"/>
      <text:p text:style-name="P64"><text:span text:style-name="T65">Комплект контрольно-оценочных средств для экзамена (квалификационного) по профессиональному модулю<text:s/></text:span><text:bookmark-start text:name="OLE_LINK6"/><text:span text:style-name="T66">ПМ. 05<text:s/></text:span><text:span text:style-name="T67">ПМ 05. укладка и упаковка готовой продукции</text:span></text:p>
      <text:p text:style-name="P68"><text:span text:style-name="T69">основной профессиональной образовательной программы (ОПОП) по профессии СПО<text:s/></text:span><text:bookmark-end text:name="OLE_LINK6"/><text:span text:style-name="T70">19.01.04 Пекарь<text:s/></text:span><text:span text:style-name="T71"><text:s/></text:span><text:span text:style-name="T72">разработан на основе Федерального государственного образовательного стандарта по профессии среднего профессионального образования утвержденного приказом Министерства образования и науки Российской Федерации</text:span><text:span text:style-name="T73"><text:s/>от 02.08.2013 №799 , Приказа Минобрнауки России «О внесении изменений в ФГОС СПО» от 09.04.15 №390)</text:span><text:span text:style-name="T74"><text:s/>и рабочей программы профессионального модуля<text:s/></text:span><text:span text:style-name="T75">ПМ. 05<text:s/></text:span><text:span text:style-name="T76">ПМ 05. укладка и упаковка готовой продукции</text:span><text:span text:style-name="T77">,<text:s/></text:span><text:span text:style-name="T78"><text:s text:c="2"/></text:span><text:span text:style-name="T79"><text:s/></text:span><text:span text:style-name="T80">Положения о текущем контроле знаний и промежуточной аттестации обучающихся ГБПОУ КК ПТПТ</text:span></text:p>
      <text:p text:style-name="P81">Организация-разработчик:</text:p>
      <text:p text:style-name="P82"><text:s/>Государственное <text:s/>бюджетное профессиональное образовательное учреждение Краснодарского края «Павловский техникум профессиональных технологий»</text:p>
      <text:p text:style-name="P83"><text:span text:style-name="T84">Разработчики:</text:span></text:p>
      <text:p text:style-name="P85">ГБПОУ КК <text:s/>ПТПТ преподаватель спецдисциплин <text:s text:c="15"/>Епатка Т.Б.</text:p>
      <text:p text:style-name="P86"/>
      <text:p text:style-name="P87">Эксперты от работодателя:</text:p>
      <text:p text:style-name="P88">____________________ ___________________ _________________________</text:p>
      <text:p text:style-name="P89"><text:s/>(место работы) (занимаемая должность) (инициалы, фамилия)</text:p>
      <text:p text:style-name="P90"/>
      <text:p text:style-name="P91">____________________ ___________________ _________________________</text:p>
      <text:p text:style-name="P92"><text:s/>(место работы) (занимаемая должность) (инициалы, фамилия)</text:p>
      <text:p text:style-name="P93"/>
      <text:p text:style-name="P94"/>
      <text:p text:style-name="P95"/>
      <text:p text:style-name="P96"/>
      <text:p text:style-name="P97">1. Паспорт комплекта оценочных средств</text:p>
      <text:p text:style-name="P98">1. 1. Область применения комплекта оценочных средств</text:p>
      <text:p text:style-name="P99"><text:span text:style-name="T100">Комплект оценочных средств предназначен для оценки результатов освоения<text:s/></text:span><text:soft-page-break/><text:span text:style-name="T101">общих и профессиональных компетенций по<text:s/></text:span><text:span text:style-name="T102">ПМ. 05<text:s/></text:span><text:span text:style-name="T103">ПМ 05. укладка и упаковка готовой продукции</text:span><text:span text:style-name="T104"><text:s/></text:span><text:span text:style-name="T105">по профессии СПО 19.01.04 Пекарь, укрупненная группа профессий 190000 Промышленная экология и биотехнологии</text:span></text:p>
      <text:p text:style-name="P106">1.2. Сводные данные об объектах оценивания, основных показателях оценки результатов и их критериев, типах заданий, формах аттестации</text:p>
      <text:p text:style-name="P107">Таблица 1</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Результаты освоения</text:p>
            <text:p text:style-name="P116">(объекты оценивания)</text:p>
            <text:p text:style-name="P117"/>
          </table:table-cell>
          <table:table-cell table:style-name="TableCell118">
            <text:p text:style-name="P119">Основные показатели оценки результата и их критерии</text:p>
          </table:table-cell>
          <table:table-cell table:style-name="TableCell120">
            <text:p text:style-name="P121">Тип задания;</text:p>
            <text:p text:style-name="P122">№ задания</text:p>
          </table:table-cell>
          <table:table-cell table:style-name="TableCell123">
            <text:p text:style-name="P124"><text:span text:style-name="T125">Форма аттестации<text:s/></text:span><text:span text:style-name="T126">(в соответствии с учебным планом)</text:span></text:p>
          </table:table-cell>
        </table:table-row>
        <table:table-row table:style-name="TableRow127">
          <table:table-cell table:style-name="TableCell128">
            <text:p text:style-name="P129">ПК 5.1. Производить отбраковку готовой продукции</text:p>
            <text:p text:style-name="P130"/>
          </table:table-cell>
          <table:table-cell table:style-name="TableCell131">
            <text:p text:style-name="P132">Демонстрация навыков отбраковки изделий, определение качества по органолептическим показателям.<text:s/></text:p>
            <text:p text:style-name="P133">Демонстрация навыков отбраковки готовых изделий по массе.</text:p>
            <text:p text:style-name="P134">Обоснование <text:s/>требований к качеству готовой продукции</text:p>
          </table:table-cell>
          <table:table-cell table:style-name="TableCell135">
            <text:p text:style-name="P136">практическое</text:p>
          </table:table-cell>
          <table:table-cell table:style-name="TableCell137">
            <text:p text:style-name="P138">Экзамен (квалификационный)</text:p>
          </table:table-cell>
        </table:table-row>
        <table:table-row table:style-name="TableRow139">
          <table:table-cell table:style-name="TableCell140">
            <text:p text:style-name="P141">ПК 5.2. Производить <text:s text:c="2"/>упаковку <text:s text:c="2"/>и <text:s text:c="2"/>маркировку <text:s text:c="2"/>хлебобулочных изделий.</text:p>
            <text:p text:style-name="P142"/>
          </table:table-cell>
          <table:table-cell table:style-name="TableCell143">
            <text:p text:style-name="P144">Демонстрация навыков упаковки <text:s/>готовой продукции вручную, <text:s/>на технологическом оборудовании. Демонстрация навыков устранения мелких неполадок упаковочного оборудования. Обоснованность упаковки <text:s/>изделий различными способами.</text:p>
            <text:p text:style-name="P145">Демонстрация применения правил и способов наладки, регулирования режимов работы упаковочного оборудования. Демонстрация знаний возможных неисправностей и способов их выявления, <text:s text:c="2"/>требований к упаковке и маркировке изделий.</text:p>
          </table:table-cell>
          <table:table-cell table:style-name="TableCell146">
            <text:p text:style-name="P147">практическое</text:p>
          </table:table-cell>
          <table:table-cell table:style-name="TableCell148">
            <text:p text:style-name="P149">Экзамен (квалификационный)</text:p>
          </table:table-cell>
        </table:table-row>
        <table:table-row table:style-name="TableRow150">
          <table:table-cell table:style-name="TableCell151">
            <text:p text:style-name="P152">ПК 5.3. Укладывать изделия в лотки, вагонетки, контейнеры.</text:p>
            <text:p text:style-name="P153"/>
          </table:table-cell>
          <table:table-cell table:style-name="TableCell154">
            <text:p text:style-name="P155">Демонстрация умений укладывания продукции в лотки, контейнеры, вагонетки.<text:s/></text:p>
            <text:p text:style-name="P156">Обоснованность применения правил укладки изделий в лотки, контейнеры, вагонетки.<text:s/></text:p>
          </table:table-cell>
          <table:table-cell table:style-name="TableCell157">
            <text:p text:style-name="P158">практическое</text:p>
          </table:table-cell>
          <table:table-cell table:style-name="TableCell159">
            <text:p text:style-name="P160">Экзамен (квалификационный)</text:p>
          </table:table-cell>
        </table:table-row>
        <table:table-row table:style-name="TableRow161">
          <table:table-cell table:style-name="TableCell162">
            <text:p text:style-name="P163">ОК 1. Понимать сущность и социальную значимость своей будущей профессии, проявлять к ней устойчивый интерес</text:p>
            <text:p text:style-name="P164"/>
          </table:table-cell>
          <table:table-cell table:style-name="TableCell165">
            <text:p text:style-name="P166">Обучающийся проявляет интерес к своей будущей профессии и понимает ее социальную значимость:</text:p>
            <text:p text:style-name="P167">-демонстрация интереса к будущей профессии в процессе теоретического и производственного обучения;</text:p>
            <text:p text:style-name="P168">-участие в профессиональных конкурсах</text:p>
            <text:p text:style-name="P169">-участие при проведении профессиональной декады</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ОК. 2. Организовать собственную деятельность, исходя из цели и способов ее<text:s/><text:soft-page-break/>достижения, определенных руководителем</text:p>
          </table:table-cell>
          <table:table-cell table:style-name="TableCell177">
            <text:p text:style-name="P178"><text:span text:style-name="T179">Обучающийся умеет рационально организовывать свою деятельность, используя разнообразные способы для достижения цели:</text:span></text:p>
            <text:p text:style-name="P180">-соответствие способов достижения цели, способам определенным руководителем</text:p>
          </table:table-cell>
          <table:table-cell table:style-name="TableCell181">
            <text:p text:style-name="P182">практическое</text:p>
          </table:table-cell>
          <table:table-cell table:style-name="TableCell183">
            <text:p text:style-name="P184"/>
          </table:table-cell>
        </table:table-row>
        <text:soft-page-break/>
        <table:table-row table:style-name="TableRow185">
          <table:table-cell table:style-name="TableCell186">
            <text:p text:style-name="P187">ОК 3. Анализировать рабочую ситуацию, осуществлять текущий и итоговый контроль, оценку и коррекцию собственной деятельности, нести ответственность за результаты своей работы</text:p>
            <text:p text:style-name="P188"/>
          </table:table-cell>
          <table:table-cell table:style-name="TableCell189">
            <text:p text:style-name="P190">Обучающийся осознает и оценивает результаты своей работы:</text:p>
            <text:p text:style-name="P191"><text:s/>-положительная динамика в организации деятельности по результатам самооценки, самоанализа и коррекции результатов собственной работы;</text:p>
            <text:p text:style-name="P192">-своевременность выполнения заданий;</text:p>
            <text:p text:style-name="P193">-качественность выполненных заданий</text:p>
          </table:table-cell>
          <table:table-cell table:style-name="TableCell194">
            <text:p text:style-name="P195">практическое</text:p>
          </table:table-cell>
          <table:table-cell table:style-name="TableCell196">
            <text:p text:style-name="P197"/>
          </table:table-cell>
        </table:table-row>
        <table:table-row table:style-name="TableRow198">
          <table:table-cell table:style-name="TableCell199">
            <text:p text:style-name="P200">ОК 4. Осуществлять поиск информации, необходимой для эффективного выполнения профессиональных задач</text:p>
          </table:table-cell>
          <table:table-cell table:style-name="TableCell201">
            <text:p text:style-name="P202"><text:span text:style-name="T203">Обучающийся умело использует справочную литературу, ресурсы Интернет.</text:span>-обзор публикаций в профессиональных изданиях:</text:p>
            <text:p text:style-name="P204">-эффективный поиск необходимой информации в сети Интернет;</text:p>
            <text:p text:style-name="P205">-изучение инновационных технологий</text:p>
          </table:table-cell>
          <table:table-cell table:style-name="TableCell206">
            <text:p text:style-name="P207">практическое</text:p>
          </table:table-cell>
          <table:table-cell table:style-name="TableCell208">
            <text:p text:style-name="P209"/>
          </table:table-cell>
        </table:table-row>
        <table:table-row table:style-name="TableRow210">
          <table:table-cell table:style-name="TableCell211">
            <text:p text:style-name="P212">ОК 5. Использовать информационно-коммуникативные технологии в профессиональной деятельности</text:p>
          </table:table-cell>
          <table:table-cell table:style-name="TableCell213">
            <text:p text:style-name="P214">Обучающийся владеет компьютером и извлекает необходимую информацию из <text:s/>Интернет ресурсов:</text:p>
            <text:p text:style-name="P215">-использование информационных технологий при изучении нового материала;</text:p>
            <text:p text:style-name="P216">-освоение программ, необходимых для профессиональной деятельности</text:p>
          </table:table-cell>
          <table:table-cell table:style-name="TableCell217">
            <text:p text:style-name="P218">практическое</text:p>
          </table:table-cell>
          <table:table-cell table:style-name="TableCell219">
            <text:p text:style-name="P220"/>
          </table:table-cell>
        </table:table-row>
        <table:table-row table:style-name="TableRow221">
          <table:table-cell table:style-name="TableCell222">
            <text:p text:style-name="P223">ОК 6. Работать в команде, эффективно общаться с коллегами, руководством, клиентами</text:p>
          </table:table-cell>
          <table:table-cell table:style-name="TableCell224">
            <text:p text:style-name="P225">Обучающийся владеет техникой делового общения:</text:p>
            <text:p text:style-name="P226"><text:s/>-взаимодействие с одногрупниками, преподавателями и мастерами в ходе о бучения на принципах толерантного общения;</text:p>
            <text:p text:style-name="P227">-соблюдение норм деловой культуры</text:p>
          </table:table-cell>
          <table:table-cell table:style-name="TableCell228">
            <text:p text:style-name="P229">практическое</text:p>
          </table:table-cell>
          <table:table-cell table:style-name="TableCell230">
            <text:p text:style-name="P231"/>
          </table:table-cell>
        </table:table-row>
        <table:table-row table:style-name="TableRow232">
          <table:table-cell table:style-name="TableCell233">
            <text:p text:style-name="P234">ОК 7. <text:s/>Готовить к работе производственное помещение и поддерживать его санитарное состояние</text:p>
          </table:table-cell>
          <table:table-cell table:style-name="TableCell235">
            <text:p text:style-name="P236">Обучающийся <text:s/>знает и умет применять в своей деятельности:<text:s/></text:p>
            <text:p text:style-name="P237">- требования, предъявляемые к режиму труда и отдыха, правила и нормы охраны труда, техники безопасности и экологической безопасности</text:p>
            <text:p text:style-name="P238">-аккуратность в работе;<text:s/></text:p>
            <text:p text:style-name="P239">-выполнять работу по подготовке производственного помещения к работе;</text:p>
            <text:p text:style-name="P240">-содержать рабочее место в соответствии с санитарными нормами и правилами</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ОК8. Исполнять воинскую обязанность, в том<text:s/></text:span><text:soft-page-break/><text:span text:style-name="T249">числе с применением полученных профессиональных знаний (для юношей)</text:span></text:p>
          </table:table-cell>
          <table:table-cell table:style-name="TableCell250">
            <text:p text:style-name="P251">Обучающийся осознает значимость профессиональных знаний во время исполнения <text:s/>воинской обязанности</text:p>
          </table:table-cell>
          <table:table-cell table:style-name="TableCell252">
            <text:p text:style-name="P253">портфолио</text:p>
          </table:table-cell>
          <table:table-cell table:style-name="TableCell254">
            <text:p text:style-name="P255"/>
          </table:table-cell>
        </table:table-row>
      </table:table>
      <text:p text:style-name="P256"/>
      <text:p text:style-name="P257"/>
      <text:p text:style-name="P258">2. Оценка освоения теоретического курса профессионального модуля</text:p>
      <text:p text:style-name="P259">2.1. Типовые задания для оценки освоения МДК</text:p>
      <text:p text:style-name="P260">Проверяемые результаты обучения: <text:s/></text:p>
      <text:p text:style-name="P261"><text:span text:style-name="T262"><text:s text:c="4"/></text:span><text:span text:style-name="T263"><text:s/></text:span><text:span text:style-name="T264">уметь:</text:span></text:p>
      <text:p text:style-name="P265"><text:s/>-Контролировать качество готовой продукции по органолептическим показателям;</text:p>
      <text:p text:style-name="P266">- Отбраковывать готовые изделия по массе;</text:p>
      <text:p text:style-name="P267">- Упаковывать изделия различными способами;<text:s/></text:p>
      <text:p text:style-name="P268">- Укладывать продукцию в лотки, контейнеры, вагонетки.</text:p>
      <text:p text:style-name="P269"/>
      <text:p text:style-name="P270">знать:</text:p>
      <text:p text:style-name="P271"><text:s/>- Требования<text:s/>к качеству готовой продукции;<text:s/></text:p>
      <text:p text:style-name="P272"><text:s/>- Требования к упаковке и маркировке изделий;<text:s/></text:p>
      <text:p text:style-name="P273"><text:s/>- Правила укладки изделий в лотки, контейнеры, вагонетки;<text:s/></text:p>
      <text:p text:style-name="P274"><text:s/>- Правила и способы наладки;</text:p>
      <text:p text:style-name="P275">- Регулирование режимов работы упаковочного оборудования;</text:p>
      <text:p text:style-name="P276"><text:s/>- Возможные не исправности и способы их выявления;</text:p>
      <text:p text:style-name="P277"><text:s/></text:p>
      <text:p text:style-name="P278"><text:span text:style-name="T279"><text:s/>Текст задания<text:s/></text:span><text:span text:style-name="T280">контрольной работы</text:span><text:span text:style-name="T281"><text:s/></text:span></text:p>
      <text:p text:style-name="P282"/>
      <text:p text:style-name="P283">Инструкция</text:p>
      <text:p text:style-name="P284">Внимательно прочитайте задание контрольной работы.<text:s/></text:p>
      <text:p text:style-name="P285">Вам предлагается <text:s/>ответить на 12 вопросов.<text:s/></text:p>
      <text:p text:style-name="P286">Время выполнения задания – 30 минут.</text:p>
      <text:p text:style-name="P287"/>
      <text:list text:style-name="LFO29" text:continue-numbering="true">
        <text:list-item>
          <text:p text:style-name="P288">Как осуществляется хранение хлеба на предприятиях?</text:p>
        </text:list-item>
        <text:list-item>
          <text:p text:style-name="P289">Сроки выдержки хлебобулочных изделий на предприятиях?</text:p>
        </text:list-item>
        <text:list-item>
          <text:p text:style-name="P290"><text:span text:style-name="T291">Усыхание <text:s/>хлеба при хранении. Усушка хлеба, факторы, обусловливающие усушку. Пути сниж</text:span><text:span text:style-name="T292">е</text:span><text:span text:style-name="T293">ния усушки.</text:span></text:p>
        </text:list-item>
        <text:list-item>
          <text:p text:style-name="P294">Сущность процесса черствения хлеба, факторы, влияющие на черствение.</text:p>
        </text:list-item>
        <text:list-item>
          <text:p text:style-name="P295">Какие компоненты рецептуры влияют на сохранение свежести хлеба?</text:p>
        </text:list-item>
        <text:list-item>
          <text:p text:style-name="P296">Какие пищевые добавки способствуют сохранению свежести хлеба?</text:p>
        </text:list-item>
        <text:list-item>
          <text:p text:style-name="P297">Замораживание хлебобулочных изделий для сохранения их свежести.</text:p>
        </text:list-item>
        <text:list-item>
          <text:p text:style-name="P298">Упаковывание хлеба для продления срока свежести изделий</text:p>
        </text:list-item>
        <text:list-item>
          <text:p text:style-name="P299">Виды упаковочных материалов.</text:p>
        </text:list-item>
      </text:list>
      <text:p text:style-name="P300">10. Методы переработки черствого и бракованного хлеба.<text:s/></text:p>
      <text:p text:style-name="P301">11. Какие<text:tab/>способы<text:tab/>обработки<text:tab/>применяют<text:tab/>для<text:tab/>консервирования хлебобулочных изделий? <text:s text:c="180"/>12. Что такое срок максимальной выдержки хлебобулочных изделий на хлебозаводе и срок реализации в торговой сети?</text:p>
      <text:p text:style-name="P302"/>
      <text:p text:style-name="P303"/>
      <text:soft-page-break/>
      <text:p text:style-name="P304">Ответы на вопросы<text:s/></text:p>
      <text:p text:style-name="P305"><text:span text:style-name="T306">Ответ на вопрос 1.<text:s/></text:span><text:span text:style-name="T307">Как осуществляется хранение хлеба на</text:span><text:span text:style-name="T308"><text:s/></text:span><text:span text:style-name="T309">предприятиях?</text:span></text:p>
      <text:p text:style-name="P310"><text:span text:style-name="T311">Хранение выпеченных хлебобулочных изделий до отпуска их в торговую</text:span><text:span text:style-name="T312"><text:s/></text:span><text:span text:style-name="T313">сеть является последней стадией процесса производства хлеба и осуществляется в остывочных отделениях предприятий.</text:span></text:p>
      <text:p text:style-name="P314">В остывочном отделении осуществляется учет выработанной продукции, органолептическая оценка и отбраковка. После выпечки хлебобулочные изделия помещаются для остывания на лотки. Лотки с изделиями помещают на передвижные вагонетки или контейнеры закрытого или открытого типа, которые по мере необходимости вывозят на погрузочную площадку</text:p>
      <text:p text:style-name="P315"><text:span text:style-name="T316"><text:s/>Ответ на вопрос 2<text:s/></text:span><text:span text:style-name="T317">Сроки выдержки хлебобулочных изделий на предприятиях? <text:s text:c="33"/>Максимальные сроки выдержки хлебобулочных изделий на предприятии зависит от их вида и составляют для хлеба из муки ржаной, пшеничной, обойной, ржано-пшеничного из ржаной обдирной – 14 часов; для изделий массой более 200 г из сортовой пшеничной, ржаной сеяной муки – 10 часов; для мелкоштучных изделий массой 200 г и меньше – 6 часов; для упакованные изделия из ржаной и смеси ржаной и пшеничной муки – 36 часов. Хлеб, хранившийся на предприятии и в магазинах свыше установленных сроков, считается браком и подлежит переработке в виде хлебной мочки (для ржаного хлеба) или хлебной и сухарной крошки (для пшеничных сортов хлебобулочных изделий). Исключение составляет хлеб длительного хранения.</text:span><text:span text:style-name="T318"><text:s text:c="115"/></text:span></text:p>
      <text:p text:style-name="P319"><text:span text:style-name="T320">Ответ на вопрос 3<text:s/></text:span><text:span text:style-name="T321">Усыхание хлеба при хранении.</text:span><text:span text:style-name="T322"><text:s/></text:span><text:span text:style-name="T323">Усушка хлеба,</text:span><text:span text:style-name="T324"><text:s/></text:span><text:span text:style-name="T325">факторы, обусловливающие усушку. Пути снижения усушки.</text:span></text:p>
      <text:p text:style-name="P326">Хлеб, вынутый из печи, остывает и теряет в массе, т.е. происходит его усушка. Остывание и потеря хлебом массы протекают одновременно. Остывание начинается с поверхностных слоев хлеба, постепенно перемещаясь к центру мякиша хлеба.</text:p>
      <text:p text:style-name="P327"><text:span text:style-name="T328">Усушка –<text:s/></text:span><text:span text:style-name="T329">уменьшение массы хлеба в процессе хранения за счет</text:span><text:span text:style-name="T330"><text:s/></text:span><text:span text:style-name="T331">испарения влаги с поверхности корки в окружающую среду.</text:span></text:p>
      <text:p text:style-name="P332"><text:span text:style-name="T333">Усушка составляет 2,5-4,0 % к массе горячего хлеба М =<text:s/></text:span><text:span text:style-name="T334">М</text:span><text:span text:style-name="T335">гх</text:span><text:span text:style-name="T336"><text:s/>- М</text:span><text:span text:style-name="T337">ох</text:span><text:span text:style-name="T338"><text:s text:c="2"/></text:span><text:span text:style-name="T339">* 100</text:span></text:p>
      <text:p text:style-name="P340"><text:span text:style-name="T341"><draw:connector draw:type="line" svg:x1="4.91875in" svg:y1="-0.02569in" svg:x2="5.23194in" svg:y2="-0.02569in" draw:z-index="251661312" draw:id="id0" draw:style-name="a0" draw:name="Прямая соединительная линия 2" text:anchor-type="paragraph"><svg:title/><svg:desc/></draw:connector></text:span></text:p>
      <text:p text:style-name="P342">Мгх</text:p>
      <text:p text:style-name="P343">В процессе хранения хлеб остывает до температуры помещения за 2-6 часов в зависимости от массы, формы и условий хранения.</text:p>
      <text:p text:style-name="P344">На величину усушки влияют факторы:</text:p>
      <text:p text:style-name="P345"><text:span text:style-name="T346">температура окружающего воздуха, чем она ниже тем ниже усушка; влажность окружающего во</text:span><text:span text:style-name="T347">з</text:span><text:span text:style-name="T348">духа, чем выше влажность, тем меньше усушка; влажность хлеба – чем больше влажность, тем в</text:span><text:span text:style-name="T349">ы</text:span><text:span text:style-name="T350">ше усушка; скорость движения воздуха – чем больше скорость, тем ниже усушка. Наиболее эффе</text:span><text:span text:style-name="T351">к</text:span><text:span text:style-name="T352">тивный способ снижения усушки хлеба быстрое охлаждение</text:span></text:p>
      <text:p text:style-name="P353"><text:span text:style-name="T354">Ответ на вопрос 4<text:s/></text:span><text:span text:style-name="T355">Сущность процесса черствения хлеба,</text:span><text:span text:style-name="T356"><text:s/></text:span><text:span text:style-name="T357">факторы, влияющие на черствения</text:span><text:span text:style-name="T358">.</text:span></text:p>
      <text:p text:style-name="P359">При хранении хлеба через 8-10 часов появляются признаки черствения</text:p>
      <text:p text:style-name="P360">– мякиш теряет эластичность, становится твердым, крошащимся. Сущность процесса черствения – основной процесс, это процесс ретроградации крахмала, т. е. переход крахмала из аморфного состояния, в котором он находится в горячем хлебе, в кристаллическое, идентичное тому состоянию, в котором крахмал находился в тестовой заготовке до выпечки. При черствении происходят также изменения белков хлеба, но медленнее в 4-6 раз, чем в крахмале.</text:p>
      <text:p text:style-name="P361">На очерствение хлебобулочных изделий влияют следующие факторы: вид и сорт муки, рецептура, технологический режим приготовления теста, условия хранения готовых изделий. Хлеб из ржаной муки черствеет медленнее, чем из пшеничной, т.к. в ржаном тесте выше кислотность и содержание водорастворимых веществ. На скорость черствения хлеба влияют технологические факторы. Замедлению черствения способствуют: хлеба после выпечки, применение заваривания части муки; интенсивный замес полуфабрикатов; длительный процесс брожения полуфабрикатов; выпечка изделий при оптимальном режиме; упаковывание изделий; хранение изделий в камерах с кондиционированием воздуха; замораживание готовых изделий.</text:p>
      <text:p text:style-name="P362"><text:span text:style-name="T363">Ответ на вопрос 5.<text:s/></text:span><text:span text:style-name="T364">Какие компоненты рецептуры влияют на</text:span><text:span text:style-name="T365"><text:s/></text:span><text:span text:style-name="T366">сохранение свежести хлеба?</text:span></text:p>
      <text:p text:style-name="P367">Сохранению свежести хлебобулочных изделий способствуют следующие компоненты рецептуры: белковые продукты (сырая и сухая клейковина, соевые концентраты и изоляты, казеинаты и казециты, яичные и молочные продукты и др.), патока, заварки, жиры. Считают, что жиры как бы маскируют процесс черствения, т. е., не замедляя процесс изменения крахмала, делают его менее заметным. Почти все хлебопекарные улучшители хлеба (особенно поверхностно-активные<text:s/><text:soft-page-break/>вещества, ферментные препараты, модифицированные крахмалы) способствуют сохранению свежести хлебных изделий.</text:p>
      <text:p text:style-name="P368"><text:span text:style-name="T369">Ответ на вопрос 6.<text:s/></text:span><text:span text:style-name="T370">Какие пищевые добавки способствуют сохранению</text:span><text:span text:style-name="T371"><text:s/></text:span><text:span text:style-name="T372">свежести хлеба?</text:span></text:p>
      <text:p text:style-name="P373"><text:span text:style-name="T374">С целью лучшего сохранения свежести хлеба целесообразно использовать пищевые добавки (хлебопекарные улучшители качества хлеба): <text:s/>амилолитические ферментные препараты плесневого и бактериального происхождения – амилоризин П10Х и амилосубтилинн Г10Х (наиболее активные); поверхностно-активные вещества – ПАВ (моно – и диглицериды, эфиры сахарозы и др.);</text:span><text:span text:style-name="T375"><text:s/></text:span><text:span text:style-name="T376">модифицированный (окислительный) крахмал повышающий гидрофильность муки.</text:span></text:p>
      <text:p text:style-name="P377"><text:span text:style-name="T378">Ответ на вопрос 7. <text:s/></text:span><text:span text:style-name="T379">Замораживание хлебобулочных изделий для</text:span><text:span text:style-name="T380"><text:s/></text:span><text:span text:style-name="T381">сохранения их свежести.</text:span></text:p>
      <text:p text:style-name="P382">Эффективным способом радикального торможения процесса черствения хлеба является его замораживание. Глубокое замораживание хлеба практически исключает возможность протекания в его мякише ретроградации крахмала и уплотнения структуры белка.</text:p>
      <text:p text:style-name="P383">Замораживание применяют на хлебозаводах для сохранения свежести мелкоштучных и сдобных хлебных изделий. Такие изделия быстрее замораживаются и размораживаются, кроме того, для них установлен наиболее короткий срок хранения. По рекомендации ГосНИИХП мелкоштучные изделия после охлаждения замораживают при температуре от -25 до -30° С в течение 2–3 ч и затем хранят при температуре -18° С. Замороженные изделия хранят до 20 суток без ухудшения их качества. Перед реализацией изделия размораживают в камере с теплым воздухом (50° С) или в специальной печи до температуры 20° С в мякише.</text:p>
      <text:p text:style-name="P384">Установленный срок хранения изделий исчисляют после размораживания. Замораживание изделий наиболее эффективный, но сравнительно дорогой и сложный способ сохранения свежести продукции, поэтому он не находит значительного применения. Наиболее целесообразными являются замораживание, хранение и транспортирование</text:p>
      <text:p text:style-name="P385"><text:span text:style-name="T386">в замороженном состоянии тестовых заготовок и подготовка их к реализации по мере необходимости. Наиболее эффективный способ сохранения свежести хлеба с целью увеличения срока его реализации – это упаковывание</text:span><text:span text:style-name="T387">.</text:span></text:p>
      <text:p text:style-name="P388"><text:span text:style-name="T389">Ответ на вопрос 8 (</text:span><text:span text:style-name="T390">Упаковывание хлеба для продления срока свежести</text:span><text:span text:style-name="T391"><text:s/></text:span><text:span text:style-name="T392">изделий).</text:span></text:p>
      <text:p text:style-name="P393"><text:span text:style-name="T394">Сохранение потребительской свежести хлеба можно достичь за счет</text:span><text:span text:style-name="T395"><text:s/></text:span><text:span text:style-name="T396">своевременного упаковывания в различные упаковочные материалы, разрешенные Минздравом РФ. Упаковывание изделий в бумажные пакеты не увеличивает продолжительность сохранения их свежести. Применение оптимального периода охлаждения хлебобулочных изделий после выпечки способствует сохранению потребительских свойств и свежести изделий. В настоящее время рекомендуются три способа охлаждения хлебобулочных изделий перед<text:s/></text:span><text:span text:style-name="T397">упаковыванием</text:span><text:span text:style-name="T398">.</text:span></text:p>
      <text:p text:style-name="P399"><text:span text:style-name="T400">Первый способ</text:span><text:span text:style-name="T401">.</text:span><text:span text:style-name="T402"><text:s/></text:span><text:span text:style-name="T403">Охлаждение хлеба и булочных изделий массой</text:span><text:span text:style-name="T404"><text:s/></text:span><text:span text:style-name="T405">0,3</text:span><text:span text:style-name="T406"><text:s/></text:span><text:span text:style-name="T407">кг и более на контейнерах ХКЛ-18 или других марок непосредственно в остывочном отделении или экспедиции хлебозавода. При этом необходимо: устанавливать контейнеры или вагонетки на расстоянии 15-25 см друг от друга в ряду и между рядами; организовать принудительный обдув блока контейнеров или вагонеток холодным воздухом, подаваемым специальным вентилятором (предпочтительно через фильтр), обеспечивающим скорость движения воздуха 0,2-0,3 м/с и равномерное распределение его потока по высоте контейнера или вагонетки. При использовании этого способа продолжительность охлаждения хлеба перед упаковкой составляет: ржано-пшеничного и пшеничного формового хлеба массой 0,6-1,0 кг до температуры 35-36°С в центре мякиша - 90-120 мин; ржано-пшеничного и пшеничного хлеба подового массой 0,6-1,0 кг до температуры 30-34°С в центре мякиша - 80-100 мин; - батонов из пшеничной муки высшего и первого сорта массой 0,3-0,5 кг до температуры в центре мякиша 30-34 С — 60-70 мин.</text:span></text:p>
      <text:p text:style-name="P408"><text:span text:style-name="T409">Ориентировочные расчеты показали, что для охлаждения 24 тонн батонов в сутки на контейнерах ХКЛ-18 потребуется дополнительная площадь в размере 42,5-50 м</text:span><text:span text:style-name="T410">2</text:span><text:span text:style-name="T411">.</text:span></text:p>
      <text:p text:style-name="P412"><text:span text:style-name="T413">Второй способ.<text:s/></text:span><text:span text:style-name="T414">Охлаждение хлеба осуществляют на открытых или</text:span><text:span text:style-name="T415"><text:s/></text:span><text:span text:style-name="T416">закрытых<text:s/></text:span><text:span text:style-name="T417">спиральных конвейерах</text:span><text:span text:style-name="T418"><text:s/>различных фирм. Они бывают округлой и овальной формы, могут быть различной высоты и должны иметь систему принудительного вентилирования. Продолжительность остывания хлеба в этих условиях составляет: ржано-пшеничного и пшеничного хлеба формового массой 0,6-1,0 кг до температуры в центре мякиша 35-36°С - 80-100 мин; ржано-пшеничного и пшеничного хлеба подового массой 0,6-1,0 кг до температуры в центре мякиша 32-34°С - 60-80 мин; батонов из пшеничной муки массой 0,3-0,5 кг до температуры в центре мякиша 30-34°С - 40-60 мин.</text:span></text:p>
      <text:soft-page-break/>
      <text:p text:style-name="P419">Для уменьшения обсемененности плесневыми грибами поверхности хлебобулочных изделий при их движении по спиральному транспортеру проводится периодически облучение бактерицидными лампами, а при подходе к упаковочным машинам хлебобулочные изделия движутся под прозрачной крышкой, что обеспечивает подачу почти стерильной продукции на приемные устройства упаковочной машины или к машине для нарезания хлеба на ломти с последующей их упаковкой.</text:p>
      <text:p text:style-name="P420"><text:span text:style-name="T421">Третий способ</text:span><text:span text:style-name="T422">.</text:span><text:span text:style-name="T423"><text:s/></text:span><text:span text:style-name="T424">Охлаждение мелкоштучных булочных изделий перед</text:span><text:span text:style-name="T425"><text:s/></text:span><text:span text:style-name="T426">упаковкой проводят в специальных небольших камерах, поскольку такие изделия имеют небольшую массу (0,05-0,2 кг), остывание их происходит быстро — в течение 25-40 мин после выхода из печи.</text:span></text:p>
      <text:p text:style-name="P427">Камеры для охлаждения и хранения мелкоштучных изделий могут иметь различные конструктивные решения в зависимости от конкретных условий предприятия.</text:p>
      <text:p text:style-name="P428"><text:span text:style-name="T429">На небольших предприятиях целесообразно создавать тупиковые помещения площадью 12 м</text:span><text:span text:style-name="T430">2</text:span><text:span text:style-name="T431"><text:s/>с потолком не выше 2-х метров, на хлебозаводах средней и большой мощности - специальные проходные камеры, выполненные из любых материалов, площадью от 18 до 60 м</text:span><text:span text:style-name="T432">2</text:span><text:span text:style-name="T433">,</text:span></text:p>
      <text:p text:style-name="P434">облицованные изнутри на высоту помещения глазированной плиткой или моющейся пленкой.</text:p>
      <text:p text:style-name="P435"><text:span text:style-name="T436">В отдельных случаях используются специальные камеры, внутри обитые деревом и сверху закрытые полиэтиленовой пленкой. Такие камеры рекомендуется изготавливать с использованием металлического каркаса. Полиэтиленовое покрытие в этом случае делают 1-2-х слойным. Камера выполняется в виде пространственной конструкции, сваренной из уголков размером 50</text:span><text:span text:style-name="T437">x</text:span><text:span text:style-name="T438">50 мм.</text:span></text:p>
      <text:p text:style-name="P439">Высота внутреннего помещения камер всех типов должна быть в пределах 2,0-2,1 метра. В тупиковых камерах проемы завешивают плотной тканью - сукном, джинсовой тканью и др. Дверные проемы проходных камер должны быть плотно пригнаны с тем, чтобы внутри камеры не создавались сквозняки. С целью уменьшения сквозняков при нагрузке и выгрузке камеры дверные проемы целесообразно располагать под прямым углом друг к другу. При устройстве камер необходимо предусмотреть проезд пустых контейнеров мимо камеры с хранящимися изделиями, а не через нее.</text:p>
      <text:p text:style-name="P440">При загрузке камеры лотками с мелкоштучными изделиями необходимо предусмотреть полки или направляющие для лотков вдоль стен камеры на высоте от 0,4 до 1,8 м. Крепление полок или направляющих должно обеспечивать возможность их санитарной обработки.</text:p>
      <text:p text:style-name="P441">В процессе эксплуатации внутри камеры за счет остывания изделий и испарения влаги создается микроклимат с повышенной температурой и высокой влажностью. Эти условия, с одной стороны, снижают усушку изделий и их черствение, а с другой, способствуют быстрому развитию плесеней, которые будут заражать не только внутренние стенки камер, но и поверхность хлебобулочных изделий. Для обеззараживания воздуха и поверхности оборудования внутри камеры под ее потолком или на стенах можно устанавливать ультрафиолетовые бактерицидные лампы. Облучение должно проводиться в течение 1-2-х часов каждые сутки при наименьшей загруженности камеры. Включение ламп должно проводиться снаружи камеры. Упаковка является экономичным и простым способом сохранения свежести, а также важна с гигиенической точки зрения.</text:p>
      <text:p text:style-name="P442"><text:span text:style-name="T443">Ответ на вопрос 9.<text:s/></text:span><text:span text:style-name="T444">Виды упаковочных материалов</text:span><text:span text:style-name="T445">.</text:span></text:p>
      <text:p text:style-name="P446">Для упаковки хлебобулочных изделий применяют различные виды упаковочных материалов: бумага и бумага, дублированная полиэтиленом или другими материалами, целлофановая, полиэтиленовая, полипропиленовые пленки и комбинированные пленочные материалы на основе полиэтилена, пропилена, целлофана, полиамида. Все упаковочные материалы должны быть разрешены органами Госкомсанэпиднадзора РФ, они должны быть безвредными, быть не проницаемыми для паров и газов. В таблице <text:s/>приведены основные показатели, характеризующие современные упаковочные материалы по паро- и ароматопроницаемости и толщине упаковочных материалов</text:p>
      <text:p text:style-name="P447"/>
      <text:p text:style-name="P448"/>
      <text:p text:style-name="P449"/>
      <text:p text:style-name="P450"/>
      <text:p text:style-name="P451"/>
      <text:p text:style-name="P452"/>
      <text:p text:style-name="P453"/>
      <text:p text:style-name="P454"/>
      <text:soft-page-break/>
      <text:p text:style-name="P455"><text:span text:style-name="T456">Таблица - Характеристики упаковочных материалов</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Вид</text:p>
          </table:table-cell>
          <table:table-cell table:style-name="TableCell466">
            <text:p text:style-name="P467"><text:span text:style-name="T468">Т</text:span><text:span text:style-name="T469">олщина,</text:span></text:p>
          </table:table-cell>
          <table:table-cell table:style-name="TableCell470">
            <text:p text:style-name="P471">Паропроницаем ость</text:p>
          </table:table-cell>
          <table:table-cell table:style-name="TableCell472">
            <text:p text:style-name="P473">Ароматопроницаемость, ч</text:p>
          </table:table-cell>
        </table:table-row>
        <table:table-row table:style-name="TableRow474">
          <table:table-cell table:style-name="TableCell475">
            <text:p text:style-name="P476"/>
          </table:table-cell>
          <table:table-cell table:style-name="TableCell477" table:number-rows-spanned="2">
            <text:p text:style-name="P478">мкм</text:p>
          </table:table-cell>
          <table:table-cell table:style-name="TableCell479">
            <text:p text:style-name="P480">г/м2 за 24 ч</text:p>
          </table:table-cell>
          <table:table-cell table:style-name="TableCell481">
            <text:p text:style-name="P482"/>
          </table:table-cell>
        </table:table-row>
        <table:table-row table:style-name="TableRow483">
          <table:table-cell table:style-name="TableCell484">
            <text:p text:style-name="P485"/>
          </table:table-cell>
          <table:covered-table-cell>
            <text:p text:style-name="P486"/>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ПЭНП*</text:p>
          </table:table-cell>
          <table:table-cell table:style-name="TableCell512">
            <text:p text:style-name="P513">20-50</text:p>
          </table:table-cell>
          <table:table-cell table:style-name="TableCell514">
            <text:p text:style-name="P515">5-10</text:p>
          </table:table-cell>
          <table:table-cell table:style-name="TableCell516">
            <text:p text:style-name="P517">0,3</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ОПП**</text:p>
          </table:table-cell>
          <table:table-cell table:style-name="TableCell530">
            <text:p text:style-name="P531">20-50</text:p>
          </table:table-cell>
          <table:table-cell table:style-name="TableCell532">
            <text:p text:style-name="P533">7-12</text:p>
          </table:table-cell>
          <table:table-cell table:style-name="TableCell534">
            <text:p text:style-name="P535">48</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ПЭУ-ПЭ***</text:p>
          </table:table-cell>
          <table:table-cell table:style-name="TableCell548">
            <text:p text:style-name="P549"/>
          </table:table-cell>
          <table:table-cell table:style-name="TableCell550">
            <text:p text:style-name="P551">7-15</text:p>
          </table:table-cell>
          <table:table-cell table:style-name="TableCell552">
            <text:p text:style-name="P553">500</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ПА-ПЭ****</text:p>
          </table:table-cell>
          <table:table-cell table:style-name="TableCell566">
            <text:p text:style-name="P567">100</text:p>
          </table:table-cell>
          <table:table-cell table:style-name="TableCell568">
            <text:p text:style-name="P569">1,5-3</text:p>
          </table:table-cell>
          <table:table-cell table:style-name="TableCell570">
            <text:p text:style-name="P571">500</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ПЭУ-Ф-ПЭ*****</text:p>
          </table:table-cell>
          <table:table-cell table:style-name="TableCell584">
            <text:p text:style-name="P585"/>
          </table:table-cell>
          <table:table-cell table:style-name="TableCell586">
            <text:p text:style-name="P587">1</text:p>
          </table:table-cell>
          <table:table-cell table:style-name="TableCell588">
            <text:p text:style-name="P589">500</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
      <text:p text:style-name="P601">*ПЭНП-пленка из полиэтилена низкой плотности (высокого давления);</text:p>
      <text:p text:style-name="P602"><text:s/>**ОПП-двуосноориентированная полипропиленовая пленка;</text:p>
      <text:p text:style-name="P603">***ПЭУ-ПЭ - многослойный пленочный материал полиэтилентерефталат-полиэтилен;</text:p>
      <text:p text:style-name="P604">****ПА-ПЭ - многослойный пленочный материал полиамид-полиэтилен;</text:p>
      <text:p text:style-name="P605">*****ПЭУ-Ф-ПЭ - комбинированный пленочный материал на основе алюминиевой фольги и полиэтилентерефталат-алюминиевая фольга-полиэтилен.</text:p>
      <text:p text:style-name="P606">Для более длительного сохранения потребительской свежести хлеба определенную роль играют толщина упаковочного материала и виды применяемых полимеров. Для хлеба со сроком хранения до 4 сут можно использовать полимерные материалы или пакеты толщиной 8-12 мкм, при хранении 10 сут и полимерные пленки толщиной 20-40 мкм, в которых усушка изделий сокращается в 3-4 раза.</text:p>
      <text:p text:style-name="P607"><text:span text:style-name="T608">Перспективными являются упаковочные материалы, обладающие бактерицидными свойствами. Их получают путем введения в расплав полимера солей сорбиновой или пропионовой кислот,<text:s/></text:span><text:span text:style-name="T609">Na</text:span><text:span text:style-name="T610">-ДГА и др. При этом наилучший эффект наблюдается при упаковке теплых хлебобулочных изделий.</text:span></text:p>
      <text:p text:style-name="P611">В упаковке могут вырабатываться формовые и подовые сорта хлеба из ржаной, пшеничной муки, батоны, допускается перед упаковыванием изделия нарезать на ломти на специальных машинах.</text:p>
      <text:p text:style-name="P612"><text:span text:style-name="T613">Ответ на вопрос 10<text:s/></text:span><text:span text:style-name="T614">(Методы переработки черствого и бракованного</text:span><text:span text:style-name="T615"><text:s/></text:span><text:span text:style-name="T616">хлеба).</text:span></text:p>
      <text:p text:style-name="P617">Черствый хлеб может быть использован для вторичной переработки.</text:p>
      <text:p text:style-name="P618">К полуфабрикатам хлебопекарного производства, идущим на преработку относят хлебную мочку, хлебную и сухарную крошку.</text:p>
      <text:p text:style-name="P619"><text:span text:style-name="T620">Хлебная мочка<text:s/></text:span><text:span text:style-name="T621">– это полуфабрикат хлебопекарного производства,</text:span><text:span text:style-name="T622"><text:s/></text:span><text:span text:style-name="T623">полученный измельчением предварительно замоченных хлеба или хлебобулочных изделий. Влажность мочки около 75…80%. Мочку готовят при соотношении хлеба и воды 1:2. Хлеб превращают в мочку на мочкопротирочной машине, в воронку которой вместе с хлебом подают воду температурой 25…30С. На выходе из машины хлебная масса проходит через сетку, которая задерживает куски неразмоченного хлеба. Приготовленная таким образом хлебная мочка подается в специальный сборник и затем дозируется на приготовление теста.</text:span></text:p>
      <text:p text:style-name="P624"><text:span text:style-name="T625">Хлебная крошка</text:span><text:span text:style-name="T626">-</text:span><text:span text:style-name="T627"><text:s/></text:span><text:span text:style-name="T628">это полуфабрикат хлебопекарного производств,</text:span><text:span text:style-name="T629"><text:s/></text:span><text:span text:style-name="T630">полученный измельчением хлебобулочных изделий без предварительного замачивания в воде, а<text:s/></text:span><text:span text:style-name="T631">сухарная крошка</text:span><text:span text:style-name="T632"><text:s/>– измельчением высушенных хлебобулочных изделий.<text:s/></text:span><text:span text:style-name="T633">Хлебную и сухарную крошку</text:span><text:span text:style-name="T634"><text:s/>перед использованием необходимо просеять через сито с диаметром ячеек 3…4 мм. Наиболее целесообразно добавлять их при замесе опары или закваски.</text:span></text:p>
      <text:p text:style-name="P635">Хлеб и хлебобулочные изделия из пшеничной муки, идущие на переработку (брак, черствый и др.), могут быть использованы в виде мочки, сухарной или хлебной крошки при выработке<text:s/><text:soft-page-break/>продукции из пшеничной муки того же сорта или более низких сортов; из ржано-пшеничной и ржаной муки.</text:p>
      <text:p text:style-name="P636">Хлеб и булочные изделия из смеси ржаной и пшеничной муки, идущие на переработку (брак, черствый и др.), могут быть использована в виде мочки, сухарной или хлебной крошки при выработке продукции из смесей ржаной и пшеничной муки того же или более низких сортов, а также при выработке ржаного хлеба.</text:p>
      <text:p text:style-name="P637">Перед пуском в переработку хлебный брак должен быть осмотрен. Грязный, заплесневелый, с признаками картофельной болезни хлеб отбирают (в переработку не допускают), горелые корки обрезают. Приготовленный хлеб замачивают в воде и измельчают в машинах марок ХМ, ХМ-53-М, А2-ХПК или протирают через сито с размером ячеек до 5 мм. Мочка не должна иметь признаков порчи. Допустимый размер добавки хлеба-брака в виде мочки, хлебной и сухарной крошки приведен в таблице.</text:p>
      <text:p text:style-name="P638"><text:span text:style-name="T639">Ответ на вопрос 11 (</text:span><text:span text:style-name="T640">Какие способы обработки применяют для</text:span><text:span text:style-name="T641"><text:s/></text:span><text:span text:style-name="T642">консервирования хлебобулочных изделий?).</text:span></text:p>
      <text:p text:style-name="P643"><text:span text:style-name="T644">При упаковывании хлебобулочных изделий в термостойкие упаковочные материалы с последующей обработкой<text:s/></text:span><text:span text:style-name="T645">теплом</text:span><text:span text:style-name="T646"><text:s/></text:span><text:span text:style-name="T647">(тепловая стерилизация)</text:span><text:span text:style-name="T648"><text:s/>при температуре 105-108°С в течение 50-90 мин в зависимости от конструкции теплового<text:s/></text:span><text:span text:style-name="T649">стерилизатора</text:span><text:span text:style-name="T650"><text:s/>и степени его загрузки. Для<text:s/></text:span><text:span text:style-name="T651">упаковывания</text:span><text:span text:style-name="T652"><text:s/>данного типа пищевой продукции могут быть использованы пленки из полипропилена или комбинированные пленочные материалы, имеющие в качестве технологического слоя, контактирующего с продуктом питания, полипропилен или смесь полиэтиленов высокого и низкого давления. Именно этот способ упаковывания с последующей тепловой стерилизацией позволяет выпускать хлебобулочные изделия с длительным сроком хранения (до 1 года) для питания космонавтов и воинских контингентов, а также различных групп населения в условиях чрезвычайных и экстремальных ситуаций (походы, экспедиции, стихийные бедствия и т.п.).</text:span></text:p>
      <text:p text:style-name="P653">Помимо тепловой стерилизации, проводимой как в одну, так в две и более стадий, для хлебобулочных изделий длительного хранения предусматривают и другие способы обработки. Например, консервирование спиртом (путем обработки спиртом его поверхности с последующим упаковыванием). Кроме того, предусматривают химическую стерилизацию, осуществляемую путем введения в рецептуру консервирующих веществ (сорбиновой кислоты и пропионата кальция).</text:p>
      <text:p text:style-name="P654"><text:span text:style-name="T655">Ответ на вопрос 12<text:s/></text:span><text:span text:style-name="T656">(Что такое срок максимальной выдержки</text:span><text:span text:style-name="T657"><text:s/></text:span><text:span text:style-name="T658">хлебобулочных изделий на хлебозаводе и срок реализации в торговой сети?).</text:span></text:p>
      <text:p text:style-name="P659">Для предотвращения снабжения торговли черствыми изделиями «Особыми условиями поставки хлебобулочных изделий» установлены сроки максимальной выдержки хлебобулочного изделия на предприятии и в торговой сети.</text:p>
      <text:p text:style-name="P660">Сроки хранения упакованных изделий на предприятии исчисляются с момента упаковывания.</text:p>
      <text:p text:style-name="P661">В торговой сети для упакованных изделий устанавливается срок хранения, а не реализации, который составляет от 3 до 7 суток в зависимости от принятой технологии изготовления и добавок, используемых для сохранения качества хлебобулочных изделий в упаковке.</text:p>
      <text:p text:style-name="P662">Критерии оценивания</text:p>
      <text:p text:style-name="P663">12-10 – оценка-5 (отлично)</text:p>
      <text:p text:style-name="P664">10-8 <text:s/>– оценка-4 (хорошо)</text:p>
      <text:p text:style-name="P665"><text:s/>8-6 <text:s text:c="2"/>–оценка- 3 (удовлетворительно)</text:p>
      <text:p text:style-name="P666"/>
      <text:p text:style-name="P667"><text:span text:style-name="T668"><text:s/></text:span><text:span text:style-name="T669">Контрольная работа№2</text:span></text:p>
      <text:p text:style-name="P670">Инструкция</text:p>
      <text:p text:style-name="P671">Внимательно прочитайте задание контрольной работы.<text:s/></text:p>
      <text:p text:style-name="P672">Вам предлагается <text:s/>ответить на 14 вопросов 2 варианта.<text:s/></text:p>
      <text:p text:style-name="P673">Время выполнения задания – 40 минут.</text:p>
      <text:p text:style-name="P674">Вариант №1</text:p>
      <text:list text:style-name="LFO8" text:continue-numbering="true">
        <text:list-item>
          <text:p text:style-name="P675">Понятие об усушке х/б изделий</text:p>
        </text:list-item>
        <text:list-item>
          <text:p text:style-name="P676">Способы укладки готовых изделий вручную и на технологическом оборудовании</text:p>
        </text:list-item>
        <text:list-item>
          <text:p text:style-name="P677">Контроль качества готовой продукции</text:p>
        </text:list-item>
      </text:list>
      <text:list text:style-name="LFO10" text:continue-numbering="true">
        <text:list-item>
          <text:p text:style-name="P678">Какие способы хранения хлеба позволяют продлить срок сохранения свежести<text:s/></text:p>
        </text:list-item>
        <text:list-item>
          <text:p text:style-name="P679">Как осуществляется упаковка готовых изделий?</text:p>
        </text:list-item>
        <text:list-item>
          <text:p text:style-name="P680">Виды упаковочных материалов</text:p>
        </text:list-item>
        <text:list-item>
          <text:p text:style-name="P681">Способы охлаждения х/б изделий перед упаковкой</text:p>
        </text:list-item>
        <text:list-item>
          <text:p text:style-name="P682">Санитарные требования к остывочному отделению</text:p>
        </text:list-item>
        <text:list-item>
          <text:p text:style-name="P683">Какие моющие средства применяют на ХПП?</text:p>
        </text:list-item>
        <text:list-item>
          <text:p text:style-name="P684">Каким способом готовят и используют хлорную воду?</text:p>
        </text:list-item>
        <text:list-item>
          <text:p text:style-name="P685">Методы отбраковки изделий.</text:p>
        </text:list-item>
        <text:list-item>
          <text:p text:style-name="P686">Способы укладки готовой продукции: ручная и на технологическом оборудовании.</text:p>
        </text:list-item>
        <text:list-item>
          <text:p text:style-name="P687">Способы хранения хлеба, позволяющие продлить срок сохранения свежести изделий.</text:p>
        </text:list-item>
        <text:list-item>
          <text:p text:style-name="P688">Санитарные требования к остывочному отделению.</text:p>
        </text:list-item>
        <text:list-item>
          <text:p text:style-name="P689">Способы упаковки готовых изделий.</text:p>
        </text:list-item>
        <text:list-item>
          <text:p text:style-name="P690">Требования к упаковочным материалам, к маркировки изделий.</text:p>
        </text:list-item>
        <text:list-item>
          <text:p text:style-name="P691">Контейнерный способ хранения и транспортирования хлеба.</text:p>
        </text:list-item>
      </text:list>
      <text:p text:style-name="P692">Вариант №2</text:p>
      <text:list text:style-name="LFO9" text:continue-numbering="true">
        <text:list-item>
          <text:p text:style-name="P693">Факторы, влияющие на величины усушки и методы ее снижения</text:p>
        </text:list-item>
        <text:list-item>
          <text:p text:style-name="P694">Условия и сроки хранения готовых изделий</text:p>
        </text:list-item>
        <text:list-item>
          <text:p text:style-name="P695">Охарактеризуйте сущность черствения хлеба</text:p>
        </text:list-item>
      </text:list>
      <text:list text:style-name="LFO11" text:continue-numbering="true">
        <text:list-item>
          <text:p text:style-name="P696">Транспортирование готовых изделий</text:p>
        </text:list-item>
        <text:list-item>
          <text:p text:style-name="P697"><text:s/>Требования к упаковочным материалам</text:p>
        </text:list-item>
        <text:list-item>
          <text:p text:style-name="P698">Способы упаковки х/б изделий вручную и на оборудовании</text:p>
        </text:list-item>
        <text:list-item>
          <text:p text:style-name="P699">Требования к изделиям, подлежащим упаковыванию</text:p>
        </text:list-item>
        <text:list-item>
          <text:p text:style-name="P700">Санитарные требования к условиям хранения и транспортирования хлеба</text:p>
        </text:list-item>
        <text:list-item>
          <text:p text:style-name="P701">Какие дезинфицирующие средства применяют на ХПП и с какой целью?</text:p>
        </text:list-item>
        <text:list-item>
          <text:p text:style-name="P702">Что собой представляет средство «дезмол» и с какой целью его применяют?</text:p>
        </text:list-item>
        <text:list-item>
          <text:p text:style-name="P703">Органолептические показатели качества готовой продукции.</text:p>
        </text:list-item>
        <text:list-item>
          <text:p text:style-name="P704">Контейнерный способ хранения и транспортирования хлеба.</text:p>
        </text:list-item>
        <text:list-item>
          <text:p text:style-name="P705">Черствение хлеба, факторы на него влияющие.</text:p>
        </text:list-item>
        <text:list-item>
          <text:p text:style-name="P706">Правила и способы наладки упаковочного оборудования.</text:p>
        </text:list-item>
        <text:list-item>
          <text:p text:style-name="P707">Регулирование режимов работы упаковочного оборудования.</text:p>
        </text:list-item>
        <text:list-item>
          <text:p text:style-name="P708">Техника безопасности при работе на технологическом оборудовании для упаковки.</text:p>
        </text:list-item>
        <text:list-item>
          <text:p text:style-name="P709">Виды упаковочных материалов</text:p>
        </text:list-item>
      </text:list>
      <text:p text:style-name="P710"><text:s text:c="23"/>Критерии оценивания письменного <text:s/>ответа</text:p>
      <text:p text:style-name="P711"><text:span text:style-name="T712">Отметка "5"</text:span><text:span text:style-name="T713"><text:s/>ставится, если обучающийся:<text:s/></text:span></text:p>
      <text:p text:style-name="P714"><text:span text:style-name="T715">1) полно изложил <text:s/>изученный ма</text:span><text:span text:style-name="T716">­териал, дал правильное определенное языковых понятий;<text:s/></text:span><text:span text:style-name="T717"><text:line-break/>2) обнаружил понимание материала, обосновал свои суждения, применил знания на практике, привел необходимые примеры не только по учеб</text:span><text:span text:style-name="T718">­нику, но и самостоятельно составленные;<text:s/></text:span><text:span text:style-name="T719"><text:line-break/>3) изложил материал последова</text:span><text:span text:style-name="T720">­тельно и правильно с точки зрения норм литературного языка.</text:span><text:span text:style-name="T721"><text:line-break/></text:span><text:span text:style-name="T722">Отметка "4"</text:span><text:span text:style-name="T723"><text:s/>ставится, если обучающийся дал ответ, удовлетворяющий тем же требованиям, что и для отметки "5", но допустил 1-2 ошибки, которые сам же исправил, и 1-2 недочёта в последовательности и языковом оформлении излагаемого.</text:span><text:span text:style-name="T724"><text:line-break/></text:span><text:span text:style-name="T725">Отметка "3"</text:span><text:span text:style-name="T726"><text:s/>ставится, если обучающийся обнаружил знание и понима</text:span><text:span text:style-name="T727">­ние основных положений данной темы, но: 1) изложил материал неполно и допустил неточности в определении понятий или формулировке пра</text:span><text:span text:style-name="T728">­вил; 2) не достаточно глубоко и доказательно обосновал свои суж</text:span><text:span text:style-name="T729">­дения и привел свои примеры;</text:span></text:p>
      <text:p text:style-name="P730"><text:span text:style-name="T731">3) изложил материал непоследовательно и допустил ошибки в языковом оформлении излагаемого.</text:span><text:span text:style-name="T732"><text:line-break/></text:span><text:span text:style-name="T733">Отметка "2"</text:span><text:span text:style-name="T734"><text:s/>ставится, если обучающийся обнаружил незнание большей части соответствующего раздела изучаемого материала, допустил ошиб</text:span><text:span text:style-name="T735">­ки в формулировке определений , искажающие их смысл, беспо</text:span><text:span text:style-name="T736">­рядочно и неуверенно изложил материал</text:span></text:p>
      <text:p text:style-name="P737"/>
      <text:p text:style-name="P738"/>
      <text:p text:style-name="P739"/>
      <text:p text:style-name="P740"/>
      <text:p text:style-name="P741"/>
      <text:p text:style-name="P742"/>
      <text:p text:style-name="P743"/>
      <text:p text:style-name="P744"/>
      <text:soft-page-break/>
      <text:p text:style-name="P745"><text:span text:style-name="T746"><text:s/></text:span><text:span text:style-name="T747"><text:s text:c="27"/>Тестовая <text:s/>работа№1</text:span></text:p>
      <text:p text:style-name="P748">Инструкция</text:p>
      <text:p text:style-name="P749">Внимательно прочитайте задание.<text:s/></text:p>
      <text:p text:style-name="P750">Вам предлагается <text:s/>ответить на 10 вопросов</text:p>
      <text:p text:style-name="P751">В тесте имеются задания на выбор правильного ответа, на составление технологических схем</text:p>
      <text:p text:style-name="P752">Время выполнения задания – 30 минут.</text:p>
      <text:p text:style-name="P753"/>
      <text:p text:style-name="P754">1. В остывочном отделении хлебопекарного предприятия осуществляются… .</text:p>
      <text:p text:style-name="P755">а: учет выработанной продукции;</text:p>
      <text:p text:style-name="P756">б: сортировка изделий;</text:p>
      <text:p text:style-name="P757">в: органолептическая оценка изделий;</text:p>
      <text:p text:style-name="P758">г: упаковывание изделий;</text:p>
      <text:p text:style-name="P759">д: все перечисленные мероприятия.</text:p>
      <text:p text:style-name="P760">2. Максимально допустимый срок выдержки на предприятии хлеба из ржано-пшеничной муки равен… часам.</text:p>
      <text:p text:style-name="P761">а: <text:s/>6;</text:p>
      <text:p text:style-name="P762">б: 10;</text:p>
      <text:p text:style-name="P763">в: 14;</text:p>
      <text:p text:style-name="P764">г: 24;</text:p>
      <text:p text:style-name="P765">д: 36.</text:p>
      <text:p text:style-name="P766">3. Срок реализации в торговле хлебобулочных изделий из сортовой пшеничной муки, массой более 200 грамм равен… часам.</text:p>
      <text:p text:style-name="P767">а:16;</text:p>
      <text:p text:style-name="P768">б: 18;</text:p>
      <text:p text:style-name="P769">в: 24;</text:p>
      <text:p text:style-name="P770">г: 36;</text:p>
      <text:p text:style-name="P771">д: 6.</text:p>
      <text:p text:style-name="P772">4. Влажность корки хлебобулочных изделий спустя 3-4 часа после выпечки равна… .</text:p>
      <text:p text:style-name="P773">а: практически нулю;</text:p>
      <text:p text:style-name="P774">б: 3-4%;</text:p>
      <text:p text:style-name="P775">в: 5-7%;</text:p>
      <text:p text:style-name="P776">г: 10-13%;</text:p>
      <text:p text:style-name="P777">д: 14-16%.</text:p>
      <text:p text:style-name="P778">5. К факторам, влияющим на величину усушки хлебобулочных изделий, относятся…</text:p>
      <text:p text:style-name="P779">а: температура изделия;</text:p>
      <text:p text:style-name="P780">б: влажность изделия;</text:p>
      <text:p text:style-name="P781">в: удельная поверхность изделия;</text:p>
      <text:p text:style-name="P782">г: параметры воздуха в остывочном отделении;</text:p>
      <text:p text:style-name="P783">д: все перечисленные факторы.</text:p>
      <text:p text:style-name="P784">6. Наибольшую величину усушки в зависимости от формы и сорта при прочих равных условиях имеет… .</text:p>
      <text:p text:style-name="P785">а: хлеб ржаной формовой;</text:p>
      <text:p text:style-name="P786">б: хлеб пшеничный формовой;</text:p>
      <text:p text:style-name="P787">в: хлеб ржаной подовый;</text:p>
      <text:p text:style-name="P788">г: хлеб пшеничный подовый;</text:p>
      <text:p text:style-name="P789">д: хлеб ржано-пшеничный.</text:p>
      <text:p text:style-name="P790">7. Наименьшую величину усушки, в зависимости от массы хлебобулочных изделий при прочих равных условиях, имеет… .</text:p>
      <text:p text:style-name="P791">а: хлеб подовый 1 кг;</text:p>
      <text:p text:style-name="P792">б: хлеб подовый 0.7 кг;</text:p>
      <text:p text:style-name="P793">в: булка круглая 0.5 кг;</text:p>
      <text:p text:style-name="P794">г: булка круглая 0.2 кг;</text:p>
      <text:p text:style-name="P795">д: булка круглая 0.05 кг.</text:p>
      <text:p text:style-name="P796">8. Признаками черствения хлебобулочных изделий являются... .</text:p>
      <text:p text:style-name="P797">а: потеря эластичности мякишем;</text:p>
      <text:soft-page-break/>
      <text:p text:style-name="P798">б: жесткий и крошащийся мякиш;</text:p>
      <text:p text:style-name="P799">в: ухудшение вкуса и снижение аромата хлеба;</text:p>
      <text:p text:style-name="P800">г: мягкая, эластичная и иногда морщинистая корка;</text:p>
      <text:p text:style-name="P801">д: все вышеперечисленные признаки.</text:p>
      <text:p text:style-name="P802">9. К факторам, влияющим на черствение хлебобулочных изделий, относятся...<text:s/></text:p>
      <text:p text:style-name="P803">а: вид и сорт муки;</text:p>
      <text:p text:style-name="P804">б: рецептура;</text:p>
      <text:p text:style-name="P805">в: технологический режим приготовления изделий;</text:p>
      <text:p text:style-name="P806">г: условия хранения;</text:p>
      <text:p text:style-name="P807">д: все вышеперечисленные факторы.</text:p>
      <text:p text:style-name="P808"><text:span text:style-name="T809">10. При хранении хлебобулочных изделий в герметичных камерах из полиэтилена по</text:span><text:span text:style-name="T810">д</text:span><text:span text:style-name="T811">держиваются следующие параметры воздуха: температура…и относительная вла</text:span><text:span text:style-name="T812">ж</text:span><text:span text:style-name="T813">ность … .</text:span></text:p>
      <text:p text:style-name="P814">а: температура 27-30º С;</text:p>
      <text:p text:style-name="P815">б: температура 30-35º С;</text:p>
      <text:p text:style-name="P816">в: температура 35-45º С;</text:p>
      <text:p text:style-name="P817">г: относительная влажность 75-80%;</text:p>
      <text:p text:style-name="P818">д: относительная влажность 80-85%.</text:p>
      <text:p text:style-name="P819"/>
      <text:p text:style-name="P820">Критерии оценивания</text:p>
      <text:p text:style-name="P821">10 правильных ответов –оценка- 5 (отлично)</text:p>
      <text:p text:style-name="P822">8-6 – оценка -4 (хорошо)</text:p>
      <text:p text:style-name="P823">6-5 – оценка-3 (удовлетворительно)</text:p>
      <text:p text:style-name="P824">5-1–оценка-2(неудовлетворительно)</text:p>
      <text:p text:style-name="P825"><text:bookmark-start text:name="page339"/><text:bookmark-end text:name="page339"/><text:soft-page-break/>Внеаудиторная самостоятельная работа № <text:s/>1</text:p>
      <text:p text:style-name="P827">Подготовить реферат на одну из тем</text:p>
      <text:p text:style-name="P828">Варианты заданий</text:p>
      <text:p text:style-name="P829">Биологическая защита хлеба от картофельной болезни.</text:p>
      <text:p text:style-name="P830">Проблема производства хлеба в упаковке.</text:p>
      <text:p text:style-name="P831">Сохранение свежести хлеба.</text:p>
      <text:p text:style-name="P832">Проблемы пищевой полноценности хлеба.</text:p>
      <text:p text:style-name="P833"><text:span text:style-name="T834">Пути повышения микробиологической чистоты хлебобулочных изделий</text:span></text:p>
      <text:p text:style-name="P835">Условия выполнения задания</text:p>
      <text:p text:style-name="P836"><text:span text:style-name="T837">Место выполнения задания</text:span><text:span text:style-name="T838">:<text:s/></text:span><text:span text:style-name="T839">библиотека техникума, компьютерный класс.</text:span></text:p>
      <text:p text:style-name="P840"><text:span text:style-name="T841">Максимальное время выполнения задания:</text:span><text:span text:style-name="T842"><text:s/>4 часа.</text:span></text:p>
      <text:p text:style-name="P843">Критерии оценки</text:p>
      <text:p text:style-name="P844"/>
      <text:p text:style-name="P845">1) Критерии оценки введения:</text:p>
      <text:p text:style-name="P846">- наличие обоснования выбора темы, ее актуальности; наличие сформулированных целей и задач работы, наличие краткой характеристики первоисточников.</text:p>
      <text:p text:style-name="P847">2) Критерии оценки основной части:</text:p>
      <text:p text:style-name="P848">- структурирование материала по разделам, параграфам, абзацам; наличие заголовков к частям текста и их удачность; проблемность и разносторонность в изложении материала, выделение в тексте основных понятий и терминов их толкование, наличие примеров, иллюстрирующих теоретические положения,</text:p>
      <text:p text:style-name="P849">3) Критерии оценки заключения:</text:p>
      <text:p text:style-name="P850">- наличие выводов по результатам анализа, выражение своего мнения по проблеме.</text:p>
      <text:p text:style-name="P851"><text:span text:style-name="T852">Общая оценка за реферат</text:span><text:span text:style-name="T853"><text:s/>выставляется следующим образом:<text:s/></text:span></text:p>
      <text:p text:style-name="P854">если ученик выполнил от 65 % до 80 % указанных выше требований, ему ставится оценка “3”,<text:s/></text:p>
      <text:p text:style-name="P855">если 80 % - 90 % требований, то “4”,</text:p>
      <text:p text:style-name="P856"><text:s/>а когда 90 % - 100 % - отметка “5”.</text:p>
      <text:p text:style-name="P857">Внеаудиторная самостоятельная работа № <text:s/>2</text:p>
      <text:p text:style-name="P858"><text:span text:style-name="T859">Задание:<text:s/></text:span><text:span text:style-name="T860">Изготовить презентации <text:s/>на темам: «</text:span><text:span text:style-name="T861">Машины для фасовки и упаковки хлеба и хлебобулочных изделий</text:span><text:span text:style-name="T862">», «</text:span><text:span text:style-name="T863">Дефекты хлеба и хлебобулочных изделий».</text:span></text:p>
      <text:p text:style-name="P864">Условия выполнения задания</text:p>
      <text:p text:style-name="P865"><text:span text:style-name="T866">Место выполнения задания</text:span><text:span text:style-name="T867">:<text:s/></text:span><text:span text:style-name="T868">библиотека техникума, компьютерный класс.</text:span></text:p>
      <text:p text:style-name="P869"><text:span text:style-name="T870">Максимальное время выполнения задания:</text:span><text:span text:style-name="T871"><text:s/>6 часов.</text:span></text:p>
      <text:p text:style-name="P872">Инструкция:</text:p>
      <text:p text:style-name="P873">Количество слайдов должно быть не менее 15 (включая титульный (название презентации). Информация в слайдах должна быть представлена в убедительной форме, <text:s/>основные идеи отражаться в небольших текстовых фрагментах.<text:s/></text:p>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text:span text:style-name="T881">Оформление слайдов</text:span></text:p>
          </table:table-cell>
          <table:covered-table-cell/>
        </table:table-row>
        <table:table-row table:style-name="TableRow882">
          <table:table-cell table:style-name="TableCell883">
            <text:p text:style-name="P884">Стиль<text:s/></text:p>
          </table:table-cell>
          <table:table-cell table:style-name="TableCell885">
            <text:list text:style-name="LFO12" text:continue-numbering="true">
              <text:list-item>
                <text:p text:style-name="P886">Соблюдайте единый стиль оформления.</text:p>
              </text:list-item>
              <text:list-item>
                <text:p text:style-name="P887">Избегайте стилей, которые будут отвлекать от самой презентации.</text:p>
              </text:list-item>
              <text:list-item>
                <text:p text:style-name="P888">Вспомогательная информация (управляющие кнопки) не должны преобладать над основной информацией (текст, рисунки).</text:p>
              </text:list-item>
            </text:list>
          </table:table-cell>
        </table:table-row>
        <table:table-row table:style-name="TableRow889">
          <table:table-cell table:style-name="TableCell890">
            <text:p text:style-name="P891">Фон<text:s/></text:p>
          </table:table-cell>
          <table:table-cell table:style-name="TableCell892">
            <text:list text:style-name="LFO13" text:continue-numbering="true">
              <text:list-item>
                <text:p text:style-name="P893">Для фона выбирайте более холодные тона (синий или зеленый).</text:p>
              </text:list-item>
            </text:list>
          </table:table-cell>
        </table:table-row>
        <table:table-row table:style-name="TableRow894">
          <table:table-cell table:style-name="TableCell895">
            <text:p text:style-name="P896">Звуковой фон</text:p>
          </table:table-cell>
          <table:table-cell table:style-name="TableCell897">
            <text:list text:style-name="LFO13" text:continue-numbering="true">
              <text:list-item>
                <text:p text:style-name="P898"><text:span text:style-name="T899">Не должен мешать и, по возможности, помогать восприятию пр</text:span><text:span text:style-name="T900">е</text:span><text:span text:style-name="T901">зентации.</text:span></text:p>
              </text:list-item>
            </text:list>
          </table:table-cell>
        </table:table-row>
        <table:table-row table:style-name="TableRow902">
          <table:table-cell table:style-name="TableCell903">
            <text:p text:style-name="P904">Использование цвета</text:p>
          </table:table-cell>
          <table:table-cell table:style-name="TableCell905">
            <text:list text:style-name="LFO13" text:continue-numbering="true">
              <text:list-item>
                <text:p text:style-name="P906"><text:span text:style-name="T907">На одном слайде рекомендуется использовать не более трех цв</text:span><text:span text:style-name="T908">е</text:span><text:span text:style-name="T909">тов: один для фона, один для заголовков, один для текста.</text:span></text:p>
              </text:list-item>
              <text:list-item>
                <text:p text:style-name="P910">Для фона и текста используйте контрастные цвета.</text:p>
              </text:list-item>
              <text:list-item>
                <text:p text:style-name="P911"><text:span text:style-name="T912">Обратите внимание на цвет гиперссылок (до и после использов</text:span><text:span text:style-name="T913">а</text:span><text:soft-page-break/><text:span text:style-name="T914">ния).</text:span></text:p>
              </text:list-item>
            </text:list>
          </table:table-cell>
        </table:table-row>
        <text:soft-page-break/>
        <table:table-row table:style-name="TableRow915">
          <table:table-cell table:style-name="TableCell916">
            <text:p text:style-name="P917">Анимационные эффекты</text:p>
          </table:table-cell>
          <table:table-cell table:style-name="TableCell918">
            <text:list text:style-name="LFO14" text:continue-numbering="true">
              <text:list-item>
                <text:p text:style-name="P919"><text:span text:style-name="T920">Используйте возможности компьютерной анимации для пред</text:span><text:span text:style-name="T921">о</text:span><text:span text:style-name="T922">ставления информации на слайде.</text:span></text:p>
              </text:list-item>
              <text:list-item>
                <text:p text:style-name="P923"><text:span text:style-name="T924">Не стоит злоупотреблять различными анимационными эффектами, они не должны отвлекать внимание от содержания информации на сла</text:span><text:span text:style-name="T925">й</text:span><text:span text:style-name="T926">де.<text:s/></text:span></text:p>
              </text:list-item>
            </text:list>
          </table:table-cell>
        </table:table-row>
        <table:table-row table:style-name="TableRow927">
          <table:table-cell table:style-name="TableCell928" table:number-columns-spanned="2">
            <text:p text:style-name="P929"/>
            <text:p text:style-name="P930">Представление информации</text:p>
            <text:p text:style-name="P931"/>
          </table:table-cell>
          <table:covered-table-cell/>
        </table:table-row>
        <table:table-row table:style-name="TableRow932">
          <table:table-cell table:style-name="TableCell933">
            <text:p text:style-name="P934">Содержание информации</text:p>
          </table:table-cell>
          <table:table-cell table:style-name="TableCell935">
            <text:list text:style-name="LFO15" text:continue-numbering="true">
              <text:list-item>
                <text:p text:style-name="P936">Используйте короткие слова и предложения.</text:p>
              </text:list-item>
              <text:list-item>
                <text:p text:style-name="P937"><text:span text:style-name="T938">Минимизируйте количество предлогов, наречий, прилаг</text:span><text:span text:style-name="T939">а</text:span><text:span text:style-name="T940">тельных.</text:span></text:p>
              </text:list-item>
              <text:list-item>
                <text:p text:style-name="P941">Заголовки должны привлекать внимание студентов.</text:p>
              </text:list-item>
            </text:list>
          </table:table-cell>
        </table:table-row>
        <table:table-row table:style-name="TableRow942">
          <table:table-cell table:style-name="TableCell943">
            <text:p text:style-name="P944">Расположение информации на странице</text:p>
          </table:table-cell>
          <table:table-cell table:style-name="TableCell945">
            <text:list text:style-name="LFO16" text:continue-numbering="true">
              <text:list-item>
                <text:p text:style-name="P946">Предпочтительно горизонтальное расположение информации.</text:p>
              </text:list-item>
              <text:list-item>
                <text:p text:style-name="P947">Наиболее важная информация должна располагаться в центре экрана.</text:p>
              </text:list-item>
              <text:list-item>
                <text:p text:style-name="P948"><text:span text:style-name="T949">Если на слайде располагается картинка, надпись должна распол</text:span><text:span text:style-name="T950">а</text:span><text:span text:style-name="T951">гаться под ней.</text:span></text:p>
              </text:list-item>
            </text:list>
          </table:table-cell>
        </table:table-row>
        <table:table-row table:style-name="TableRow952">
          <table:table-cell table:style-name="TableCell953">
            <text:p text:style-name="P954">Шрифты<text:s/></text:p>
          </table:table-cell>
          <table:table-cell table:style-name="TableCell955">
            <text:list text:style-name="LFO17" text:continue-numbering="true">
              <text:list-item>
                <text:p text:style-name="P956">Для заголовков – не менее 24.</text:p>
              </text:list-item>
              <text:list-item>
                <text:p text:style-name="P957">Для информации – не менее 18.</text:p>
              </text:list-item>
              <text:list-item>
                <text:p text:style-name="P958"><text:span text:style-name="T959">Шрифты без засечек (</text:span><text:span text:style-name="T960">Arial</text:span><text:span text:style-name="T961">,<text:s/></text:span><text:span text:style-name="T962">Arial</text:span><text:span text:style-name="T963"><text:s/></text:span><text:span text:style-name="T964">Black</text:span><text:span text:style-name="T965">,<text:s/></text:span><text:span text:style-name="T966">Tahoma</text:span><text:span text:style-name="T967">, и т.д.) легче ч</text:span><text:span text:style-name="T968">и</text:span><text:span text:style-name="T969">тать с большого расстояния.</text:span></text:p>
              </text:list-item>
              <text:list-item>
                <text:p text:style-name="P970">Нельзя смешивать разные типы шрифтов в одной презентации.</text:p>
              </text:list-item>
              <text:list-item>
                <text:p text:style-name="P971"><text:span text:style-name="T972">Для выделения информации желательно использовать жирный шрифт, курсив использовать как можно реже.<text:s/></text:span><text:span text:style-name="T973">Подчеркивание использовать нельзя, т.к. это ассоциируется с гиперссылками.</text:span></text:p>
              </text:list-item>
              <text:list-item>
                <text:p text:style-name="P974">Нельзя злоупотреблять прописными буквами (они читаются хуже строчных букв).</text:p>
              </text:list-item>
            </text:list>
          </table:table-cell>
        </table:table-row>
        <table:table-row table:style-name="TableRow975">
          <table:table-cell table:style-name="TableCell976">
            <text:p text:style-name="P977">Способы выделения информации</text:p>
          </table:table-cell>
          <table:table-cell table:style-name="TableCell978">
            <text:p text:style-name="P979">Следует использовать:</text:p>
            <text:list text:style-name="LFO18" text:continue-numbering="true">
              <text:list-item>
                <text:p text:style-name="P980">рамки, границу, заливку;</text:p>
              </text:list-item>
              <text:list-item>
                <text:p text:style-name="P981">разные шрифта цветов, штриховку, стрелки;</text:p>
              </text:list-item>
              <text:list-item>
                <text:p text:style-name="P982">рисунки, диаграммы, схемы для иллюстрации наиболее важных факторов.</text:p>
              </text:list-item>
            </text:list>
          </table:table-cell>
        </table:table-row>
        <table:table-row table:style-name="TableRow983">
          <table:table-cell table:style-name="TableCell984">
            <text:p text:style-name="P985">Объем информации</text:p>
          </table:table-cell>
          <table:table-cell table:style-name="TableCell986">
            <text:list text:style-name="LFO19" text:continue-numbering="true">
              <text:list-item>
                <text:p text:style-name="P987">Не стоит заполнять один слайд слишком большим объемом информации: студенты могут единовременно запомнить не более трех фактов, выводов, определений.</text:p>
              </text:list-item>
              <text:list-item>
                <text:p text:style-name="P988"><text:span text:style-name="T989">Наибольшая эффективность достигается тогда, когда кл</text:span><text:span text:style-name="T990">ю</text:span><text:span text:style-name="T991">чевые пункты отображаются по одному на каждом отдельном слайде.</text:span></text:p>
              </text:list-item>
            </text:list>
          </table:table-cell>
        </table:table-row>
        <table:table-row table:style-name="TableRow992">
          <table:table-cell table:style-name="TableCell993">
            <text:p text:style-name="P994">Виды слайдов</text:p>
          </table:table-cell>
          <table:table-cell table:style-name="TableCell995">
            <text:p text:style-name="P996">Для обеспечения разнообразия следует использовать разные виды слайдов:</text:p>
            <text:list text:style-name="LFO20" text:continue-numbering="true">
              <text:list-item>
                <text:p text:style-name="P997">с текстом;</text:p>
              </text:list-item>
              <text:list-item>
                <text:p text:style-name="P998">с таблицами;</text:p>
              </text:list-item>
              <text:list-item>
                <text:p text:style-name="P999">с диаграммами.<text:s/></text:p>
              </text:list-item>
            </text:list>
          </table:table-cell>
        </table:table-row>
        <table:table-row table:style-name="TableRow1000">
          <table:table-cell table:style-name="TableCell1001">
            <text:p text:style-name="P1002">Колонтитулы<text:s/></text:p>
          </table:table-cell>
          <table:table-cell table:style-name="TableCell1003">
            <text:p text:style-name="P1004">Могут содержать следующую информацию:</text:p>
            <text:list text:style-name="LFO21" text:continue-numbering="true">
              <text:list-item>
                <text:p text:style-name="P1005">название презентации;</text:p>
              </text:list-item>
              <text:list-item>
                <text:p text:style-name="P1006">название раздела презентации;</text:p>
              </text:list-item>
              <text:list-item>
                <text:p text:style-name="P1007">название слайда;</text:p>
              </text:list-item>
              <text:list-item>
                <text:p text:style-name="P1008">дату;</text:p>
              </text:list-item>
              <text:list-item>
                <text:p text:style-name="P1009">время;</text:p>
              </text:list-item>
              <text:list-item>
                <text:p text:style-name="P1010">номер слайда;</text:p>
              </text:list-item>
              <text:list-item>
                <text:p text:style-name="P1011">имя автора презентации;</text:p>
              </text:list-item>
              <text:list-item>
                <text:p text:style-name="P1012">информацию о заказчике;</text:p>
              </text:list-item>
              <text:list-item>
                <text:p text:style-name="P1013">информацию о разработчике.<text:s/></text:p>
              </text:list-item>
            </text:list>
          </table:table-cell>
        </table:table-row>
        <text:soft-page-break/>
        <table:table-row table:style-name="TableRow1014">
          <table:table-cell table:style-name="TableCell1015">
            <text:p text:style-name="P1016">Разделители<text:s/></text:p>
          </table:table-cell>
          <table:table-cell table:style-name="TableCell1017">
            <text:list text:style-name="LFO22" text:continue-numbering="true">
              <text:list-item>
                <text:p text:style-name="P1018"><text:span text:style-name="T1019">Служат для визуального разделения информационных эл</text:span><text:span text:style-name="T1020">е</text:span><text:span text:style-name="T1021">ментов слайда и являются эффективным средством формирования информационной структуры слайда.<text:s/></text:span></text:p>
              </text:list-item>
              <text:list-item>
                <text:p text:style-name="P1022">В качестве разделителей используются прямые и ломаные линии и пустые места.</text:p>
              </text:list-item>
            </text:list>
          </table:table-cell>
        </table:table-row>
        <table:table-row table:style-name="TableRow1023">
          <table:table-cell table:style-name="TableCell1024">
            <text:p text:style-name="P1025">Соединители<text:s/></text:p>
          </table:table-cell>
          <table:table-cell table:style-name="TableCell1026">
            <text:list text:style-name="LFO23" text:continue-numbering="true">
              <text:list-item>
                <text:p text:style-name="P1027">Служат для обозначения логической связи между различными элементами слайда.<text:s/></text:p>
              </text:list-item>
              <text:list-item>
                <text:p text:style-name="P1028">В качестве соединителей используются прямые линии, ломаные линии, стрелки.<text:s/></text:p>
              </text:list-item>
            </text:list>
          </table:table-cell>
        </table:table-row>
        <table:table-row table:style-name="TableRow1029">
          <table:table-cell table:style-name="TableCell1030">
            <text:p text:style-name="P1031">Примитивы<text:s/></text:p>
          </table:table-cell>
          <table:table-cell table:style-name="TableCell1032">
            <text:list text:style-name="LFO24" text:continue-numbering="true">
              <text:list-item>
                <text:p text:style-name="P1033"><text:span text:style-name="T1034">Это графические элементы, оформляющие текстовую и графическую информацию на слайде и облегчающие ее воспри</text:span><text:span text:style-name="T1035">я</text:span><text:span text:style-name="T1036">тие.<text:s/></text:span></text:p>
              </text:list-item>
              <text:list-item>
                <text:p text:style-name="P1037">Основными типами примитивов являются прямоугольники (рамки) и производные от них фигуры.</text:p>
              </text:list-item>
            </text:list>
          </table:table-cell>
        </table:table-row>
        <table:table-row table:style-name="TableRow1038">
          <table:table-cell table:style-name="TableCell1039">
            <text:p text:style-name="P1040">Оформление заголовков</text:p>
            <text:p text:style-name="P1041"/>
          </table:table-cell>
          <table:table-cell table:style-name="TableCell1042">
            <text:list text:style-name="LFO25" text:continue-numbering="true">
              <text:list-item>
                <text:p text:style-name="P1043"><text:span text:style-name="T1044">Точка в конце не ставиться, если заголовок состоит из двух пре</text:span><text:span text:style-name="T1045">д</text:span><text:span text:style-name="T1046">ложений – ставиться.</text:span></text:p>
              </text:list-item>
              <text:list-item>
                <text:p text:style-name="P1047">Не рекомендуется писать длинные заголовки.</text:p>
              </text:list-item>
              <text:list-item>
                <text:p text:style-name="P1048">Слайды не могут иметь одинаковые заголовки. Если хочется назвать одинаково надо писать в конце (1), (2), (3), или продолжение (продолжение 1), (продолжение 2).</text:p>
              </text:list-item>
            </text:list>
          </table:table-cell>
        </table:table-row>
        <table:table-row table:style-name="TableRow1049">
          <table:table-cell table:style-name="TableCell1050">
            <text:p text:style-name="P1051">Оформление <text:s text:c="2"/>диаграмм</text:p>
          </table:table-cell>
          <table:table-cell table:style-name="TableCell1052">
            <text:list text:style-name="LFO26" text:continue-numbering="true">
              <text:list-item>
                <text:p text:style-name="P1053">У диаграммы должно быть название или таким названием может служить заголовок слайда.</text:p>
              </text:list-item>
              <text:list-item>
                <text:p text:style-name="P1054">Диаграмма должна занимать все место на слайде.</text:p>
              </text:list-item>
              <text:list-item>
                <text:p text:style-name="P1055">Линии и подписи должны быть хорошо видны.</text:p>
              </text:list-item>
            </text:list>
          </table:table-cell>
        </table:table-row>
        <table:table-row table:style-name="TableRow1056">
          <table:table-cell table:style-name="TableCell1057">
            <text:p text:style-name="P1058">Оформление <text:s/>таблиц</text:p>
          </table:table-cell>
          <table:table-cell table:style-name="TableCell1059">
            <text:list text:style-name="LFO27" text:continue-numbering="true">
              <text:list-item>
                <text:p text:style-name="P1060">Должно быть название таблицы.</text:p>
              </text:list-item>
              <text:list-item>
                <text:p text:style-name="P1061">Читаемость.</text:p>
              </text:list-item>
              <text:list-item>
                <text:p text:style-name="P1062">Шапка таблицы должна отличаться от основных данных.</text:p>
              </text:list-item>
            </text:list>
          </table:table-cell>
        </table:table-row>
        <table:table-row table:style-name="TableRow1063">
          <table:table-cell table:style-name="TableCell1064">
            <text:p text:style-name="P1065">Последний слайд презентации</text:p>
          </table:table-cell>
          <table:table-cell table:style-name="TableCell1066">
            <text:p text:style-name="P1067">Рекомендуется, чтобы он содержал любой текст из нижеперечисленного:</text:p>
            <text:list text:style-name="LFO28" text:continue-numbering="true">
              <text:list-item>
                <text:p text:style-name="P1068">Спасибо за внимание.</text:p>
              </text:list-item>
              <text:list-item>
                <text:p text:style-name="P1069">Вопросы.</text:p>
              </text:list-item>
              <text:list-item>
                <text:p text:style-name="P1070">Подпись.<text:s/></text:p>
              </text:list-item>
              <text:list-item>
                <text:p text:style-name="P1071">Контактная информация.</text:p>
              </text:list-item>
            </text:list>
          </table:table-cell>
        </table:table-row>
      </table:table>
      <text:p text:style-name="P1072"><text:span text:style-name="T1073">Критерии <text:s/>оценивания презентации</text:span><text:span text:style-name="T1074">:</text:span></text:p>
      <table:table table:style-name="Table1075">
        <table:table-columns>
          <table:table-column table:style-name="TableColumn1076"/>
          <table:table-column table:style-name="TableColumn1077"/>
        </table:table-columns>
        <table:table-row table:style-name="TableRow1078">
          <table:table-cell table:style-name="TableCell1079">
            <text:p text:style-name="P1080">СОДЕРЖАНИЕ<text:s/></text:p>
          </table:table-cell>
          <table:table-cell table:style-name="TableCell1081">
            <text:p text:style-name="P1082">Максимальное количество баллов</text:p>
          </table:table-cell>
        </table:table-row>
        <table:table-row table:style-name="TableRow1083">
          <table:table-cell table:style-name="TableCell1084">
            <text:p text:style-name="P1085">Титульный слайд с заголовком (оригинальное оформление) <text:s text:c="11"/></text:p>
          </table:table-cell>
          <table:table-cell table:style-name="TableCell1086">
            <text:p text:style-name="P1087">5</text:p>
          </table:table-cell>
        </table:table-row>
        <table:table-row table:style-name="TableRow1088">
          <table:table-cell table:style-name="TableCell1089">
            <text:p text:style-name="P1090">Минимальное количество – 5 слайдов <text:s text:c="7"/></text:p>
          </table:table-cell>
          <table:table-cell table:style-name="TableCell1091">
            <text:p text:style-name="P1092">5</text:p>
          </table:table-cell>
        </table:table-row>
        <table:table-row table:style-name="TableRow1093">
          <table:table-cell table:style-name="TableCell1094">
            <text:p text:style-name="P1095"><text:span text:style-name="T1096">Использование дополнительных эффектов<text:s/></text:span><text:span text:style-name="T1097">Power</text:span><text:span text:style-name="T1098"><text:s/></text:span><text:span text:style-name="T1099">Point</text:span><text:span text:style-name="T1100"><text:s/>(смена слайдов, звук, <text:s/>анимация) <text:s/></text:span></text:p>
          </table:table-cell>
          <table:table-cell table:style-name="TableCell1101">
            <text:p text:style-name="P1102">5</text:p>
          </table:table-cell>
        </table:table-row>
        <table:table-row table:style-name="TableRow1103">
          <table:table-cell table:style-name="TableCell1104">
            <text:p text:style-name="P1105">Источники (не менее трех, достоверность информации, наличие Интернет-источников). <text:s text:c="7"/></text:p>
          </table:table-cell>
          <table:table-cell table:style-name="TableCell1106">
            <text:p text:style-name="P1107">5</text:p>
          </table:table-cell>
        </table:table-row>
        <table:table-row table:style-name="TableRow1108">
          <table:table-cell table:style-name="TableCell1109">
            <text:p text:style-name="P1110">Текст представлен грамотно, последовательно, имеет логическую завершенность. <text:s text:c="12"/></text:p>
          </table:table-cell>
          <table:table-cell table:style-name="TableCell1111">
            <text:p text:style-name="P1112">5</text:p>
          </table:table-cell>
        </table:table-row>
        <table:table-row table:style-name="TableRow1113">
          <table:table-cell table:style-name="TableCell1114">
            <text:p text:style-name="P1115">Текст легко читается (подбор шрифта и фона). <text:s text:c="12"/></text:p>
          </table:table-cell>
          <table:table-cell table:style-name="TableCell1116">
            <text:p text:style-name="P1117">5</text:p>
          </table:table-cell>
        </table:table-row>
        <table:table-row table:style-name="TableRow1118">
          <table:table-cell table:style-name="TableCell1119">
            <text:p text:style-name="P1120">Оформление слайдов в едином стиле и в<text:s/></text:p>
            <text:p text:style-name="P1121">логической последовательности. <text:s text:c="13"/></text:p>
          </table:table-cell>
          <table:table-cell table:style-name="TableCell1122">
            <text:p text:style-name="P1123">5</text:p>
          </table:table-cell>
        </table:table-row>
        <text:soft-page-break/>
        <table:table-row table:style-name="TableRow1124">
          <table:table-cell table:style-name="TableCell1125">
            <text:p text:style-name="P1126">Соответствие дизайна содержанию<text:s/></text:p>
            <text:p text:style-name="P1127">презентации. <text:s text:c="11"/></text:p>
          </table:table-cell>
          <table:table-cell table:style-name="TableCell1128">
            <text:p text:style-name="P1129">5</text:p>
          </table:table-cell>
        </table:table-row>
      </table:table>
      <text:p text:style-name="P1130"/>
      <text:p text:style-name="P1131"/>
      <text:p text:style-name="P1132">Перевод баллов в оценку</text:p>
      <table:table table:style-name="Table1133">
        <table:table-columns>
          <table:table-column table:style-name="TableColumn1134"/>
          <table:table-column table:style-name="TableColumn1135"/>
        </table:table-columns>
        <table:table-row table:style-name="TableRow1136">
          <table:table-cell table:style-name="TableCell1137">
            <text:p text:style-name="P1138">40 баллов <text:s text:c="40"/></text:p>
          </table:table-cell>
          <table:table-cell table:style-name="TableCell1139">
            <text:p text:style-name="P1140">отлично</text:p>
          </table:table-cell>
        </table:table-row>
        <table:table-row table:style-name="TableRow1141">
          <table:table-cell table:style-name="TableCell1142">
            <text:p text:style-name="P1143">35 баллов</text:p>
          </table:table-cell>
          <table:table-cell table:style-name="TableCell1144">
            <text:p text:style-name="P1145">хорошо</text:p>
          </table:table-cell>
        </table:table-row>
        <table:table-row table:style-name="TableRow1146">
          <table:table-cell table:style-name="TableCell1147">
            <text:p text:style-name="P1148">25-35 баллов <text:s text:c="21"/></text:p>
          </table:table-cell>
          <table:table-cell table:style-name="TableCell1149">
            <text:p text:style-name="P1150">удовлетворительно</text:p>
          </table:table-cell>
        </table:table-row>
        <table:table-row table:style-name="TableRow1151">
          <table:table-cell table:style-name="TableCell1152">
            <text:p text:style-name="P1153">менее 25 баллов</text:p>
          </table:table-cell>
          <table:table-cell table:style-name="TableCell1154">
            <text:p text:style-name="P1155">презентация нуждается в доработке <text:s/></text:p>
          </table:table-cell>
        </table:table-row>
      </table:table>
      <text:p text:style-name="P1156"/>
      <text:p text:style-name="P1157"><text:span text:style-name="T1158"><text:s/></text:span><text:span text:style-name="T1159"><text:s/>Контрольно-оценочные материалы для аттестации по междисциплинарному курсу МДК05. «Технология упаковки и укладки готовой продукции»</text:span></text:p>
      <text:p text:style-name="P1160"><text:span text:style-name="T1161"><text:s/>Общие положения</text:span><text:span text:style-name="T1162"><text:s/>МДК 05.01</text:span></text:p>
      <text:p text:style-name="P1163"/>
      <text:p text:style-name="P1164"><text:span text:style-name="T1165">Предметом оценки на дифференцированном зачете являются умения и знания. Итогом зачета является оценка знаний и умений обучающегося по пятибалльной шкале. Дифференцированный зачет проводится для студентов 3-го курса по профессии «Пекарь», <text:s/>в соответствии с рабочей учебной программой по МДК 05. Задания составлены <text:s/>с учётом требований федерального государственного образовательного стандарта среднего профессионального образования по <text:s/>профессии<text:s/></text:span><text:span text:style-name="T1166">19.01.04. «Пекарь». <text:s/></text:span></text:p>
      <text:p text:style-name="P1167"><text:span text:style-name="T1168">К зачету по междисциплинарному курсу допускаются<text:s/></text:span><text:span text:style-name="T1169">обучающегося</text:span><text:span text:style-name="T1170">, полностью выполнившие все лабораторные работы и практические задания, задания внеаудиторной самостоятельной работы.</text:span></text:p>
      <text:p text:style-name="P1171">Дифференцированный зачет проводится в устной форме по билетам. Билеты включают в себя три <text:s/>вопроса, содержащие задания на проверку знаний разделов рабочей программы МДК 05 «Технология упаковки и укладки готовой продукции».<text:s/></text:p>
      <text:p text:style-name="P1172">Материалы для проведения дифференцированного зачета должны целостно отражать объем проверяемых теоретических знаний.</text:p>
      <text:p text:style-name="P1173"><text:span text:style-name="T1174"><text:s text:c="10"/></text:span><text:span text:style-name="T1175">I</text:span><text:span text:style-name="T1176">. ПАСПОРТ</text:span></text:p>
      <text:p text:style-name="P1177">Назначение:</text:p>
      <text:p text:style-name="P1178"><text:span text:style-name="T1179">КОМ предназначен для контроля и оценки результатов освоения междисциплинарного курса МДК</text:span><text:span text:style-name="T1180">05.Укладка и упаковка готовой продукции</text:span><text:span text:style-name="T1181"><text:s/>19.01.04. <text:s/>«Пекарь» базовой подготовки. <text:s/></text:span></text:p>
      <text:p text:style-name="P1182">Умения</text:p>
      <table:table table:style-name="Table1183">
        <table:table-columns>
          <table:table-column table:style-name="TableColumn1184"/>
          <table:table-column table:style-name="TableColumn1185"/>
        </table:table-columns>
        <table:table-row table:style-name="TableRow1186">
          <table:table-cell table:style-name="TableCell1187">
            <text:p text:style-name="P1188">У 1</text:p>
          </table:table-cell>
          <table:table-cell table:style-name="TableCell1189">
            <text:p text:style-name="P1190">Контролировать качество готовой продукции по органолептическим показателям;</text:p>
          </table:table-cell>
        </table:table-row>
        <table:table-row table:style-name="TableRow1191">
          <table:table-cell table:style-name="TableCell1192">
            <text:p text:style-name="P1193">У 2</text:p>
          </table:table-cell>
          <table:table-cell table:style-name="TableCell1194">
            <text:p text:style-name="P1195">Отбраковывать готовые изделия по массе;</text:p>
            <text:p text:style-name="P1196"/>
          </table:table-cell>
        </table:table-row>
        <table:table-row table:style-name="TableRow1197">
          <table:table-cell table:style-name="TableCell1198">
            <text:p text:style-name="P1199">У 3</text:p>
          </table:table-cell>
          <table:table-cell table:style-name="TableCell1200">
            <text:p text:style-name="P1201"><text:span text:style-name="T1202">Упаковывать изделия различными способами;</text:span></text:p>
          </table:table-cell>
        </table:table-row>
        <table:table-row table:style-name="TableRow1203">
          <table:table-cell table:style-name="TableCell1204">
            <text:p text:style-name="P1205">У 4</text:p>
          </table:table-cell>
          <table:table-cell table:style-name="TableCell1206">
            <text:p text:style-name="P1207"><text:span text:style-name="T1208">Укладывать продукцию в лотки, контейнеры, вагонетки.</text:span></text:p>
          </table:table-cell>
        </table:table-row>
      </table:table>
      <text:p text:style-name="P1209"/>
      <text:p text:style-name="P1210">Знания</text:p>
      <table:table table:style-name="Table1211">
        <table:table-columns>
          <table:table-column table:style-name="TableColumn1212"/>
          <table:table-column table:style-name="TableColumn1213"/>
        </table:table-columns>
        <table:table-row table:style-name="TableRow1214">
          <table:table-cell table:style-name="TableCell1215">
            <text:p text:style-name="P1216">З 1</text:p>
          </table:table-cell>
          <table:table-cell table:style-name="TableCell1217">
            <text:p text:style-name="P1218">Требований к качеству готовой продукции;<text:s/></text:p>
            <text:p text:style-name="P1219"/>
          </table:table-cell>
        </table:table-row>
        <table:table-row table:style-name="TableRow1220">
          <table:table-cell table:style-name="TableCell1221">
            <text:p text:style-name="P1222">З 2</text:p>
          </table:table-cell>
          <table:table-cell table:style-name="TableCell1223">
            <text:p text:style-name="P1224">Требований к упаковке и маркировке изделий;</text:p>
            <text:p text:style-name="P1225"/>
          </table:table-cell>
        </table:table-row>
        <table:table-row table:style-name="TableRow1226">
          <table:table-cell table:style-name="TableCell1227">
            <text:p text:style-name="P1228">З 3</text:p>
          </table:table-cell>
          <table:table-cell table:style-name="TableCell1229">
            <text:p text:style-name="P1230">Правил <text:s/>укладки изделий в лотки, контейнеры, вагонетки;</text:p>
            <text:p text:style-name="P1231"/>
          </table:table-cell>
        </table:table-row>
        <text:soft-page-break/>
        <table:table-row table:style-name="TableRow1232">
          <table:table-cell table:style-name="TableCell1233">
            <text:p text:style-name="P1234">З 4</text:p>
          </table:table-cell>
          <table:table-cell table:style-name="TableCell1235">
            <text:p text:style-name="P1236">Правил <text:s/>и способов наладки, регулирование режимов работы упаковочного оборудования;<text:s/></text:p>
            <text:p text:style-name="P1237"/>
          </table:table-cell>
        </table:table-row>
        <table:table-row table:style-name="TableRow1238">
          <table:table-cell table:style-name="TableCell1239">
            <text:p text:style-name="P1240">З 5</text:p>
          </table:table-cell>
          <table:table-cell table:style-name="TableCell1241">
            <text:p text:style-name="P1242"><text:span text:style-name="T1243">Возможных <text:s/>неисправностей и способы их выявления</text:span></text:p>
            <text:p text:style-name="P1244"/>
          </table:table-cell>
        </table:table-row>
      </table:table>
      <text:p text:style-name="P1245"/>
      <text:p text:style-name="P1246"/>
      <text:p text:style-name="P1247"><text:span text:style-name="T1248">II</text:span><text:span text:style-name="T1249">. ЗАДАНИЕ ДЛЯ ЭКЗАМЕНУЮЩЕГОСЯ.<text:s/></text:span></text:p>
      <text:p text:style-name="P1250"/>
      <text:p text:style-name="P1251"/>
      <text:p text:style-name="P1252">Экзаменационные задания для оценки освоения междисциплинарного курса</text:p>
      <text:p text:style-name="P1253"><text:span text:style-name="T1254"><text:s/></text:span><text:span text:style-name="T1255">МДК 05.01 Технология упаковки и укладки готовой продукции</text:span></text:p>
      <text:p text:style-name="P1256">Билет №1.</text:p>
      <text:p text:style-name="P1257"><text:span text:style-name="T1258">1.</text:span><text:span text:style-name="T1259"><text:s/></text:span><text:span text:style-name="T1260">Виды упаковочных материалов.</text:span></text:p>
      <text:p text:style-name="P1261"><text:span text:style-name="T1262">2. Отбраковка</text:span><text:span text:style-name="T1263"><text:s/>готовой продукции.</text:span></text:p>
      <text:p text:style-name="P1264">3. Можно ли упаковывать хлеб сразу же после выпекания? Почему?</text:p>
      <text:p text:style-name="P1265">Билет №2.</text:p>
      <text:p text:style-name="P1266"><text:span text:style-name="T1267">1.</text:span><text:span text:style-name="T1268"><text:s/></text:span><text:span text:style-name="T1269">Упаковка</text:span><text:span text:style-name="T1270"> </text:span><text:span text:style-name="T1271">— это …</text:span></text:p>
      <text:p text:style-name="P1272">2. Санитарные требования к условиям хранения и транспортирования хлеба</text:p>
      <text:p text:style-name="P1273">3. Если нарушена упаковка на хлебе ваши действия?</text:p>
      <text:p text:style-name="P1274">Билет №3.</text:p>
      <text:p text:style-name="P1275"><text:span text:style-name="T1276">1. Укладка</text:span><text:span text:style-name="T1277"><text:s/>формового хлеба <text:s/>в лотки</text:span></text:p>
      <text:p text:style-name="P1278">2. Санитарные требования к остывочному отделению</text:p>
      <text:p text:style-name="P1279"><text:span text:style-name="T1280">3.</text:span><text:span text:style-name="T1281"><text:s/>Индивидуальная или групповая упаковка</text:span></text:p>
      <text:p text:style-name="P1282">Билет №4.</text:p>
      <text:p text:style-name="P1283"><text:span text:style-name="T1284">1. Отбраковка</text:span><text:span text:style-name="T1285"><text:s/>готовой продукции</text:span></text:p>
      <text:p text:style-name="P1286">2. Требования к упаковочным материалам</text:p>
      <text:p text:style-name="P1287">3. Санитарные требования, предъявляемые к помещениям для укладки и упаковки готовой продукции</text:p>
      <text:p text:style-name="P1288">Билет №5.</text:p>
      <text:p text:style-name="P1289">1. Методы отбраковки изделий.</text:p>
      <text:p text:style-name="P1290"><text:span text:style-name="T1291">2.</text:span><text:span text:style-name="T1292"><text:s/>Тара</text:span><text:span text:style-name="T1293"> </text:span><text:span text:style-name="T1294">— это …</text:span></text:p>
      <text:p text:style-name="P1295">3. Техника безопасности при работе на технологическом оборудовании для упаковки.</text:p>
      <text:p text:style-name="P1296">Билет №6.</text:p>
      <text:p text:style-name="P1297"><text:span text:style-name="T1298">1.</text:span><text:span text:style-name="T1299"><text:s/>Что дает упаковка хлеба?</text:span></text:p>
      <text:p text:style-name="P1300">2. Черствение хлеба, факторы на него влияющие. <text:s text:c="86"/></text:p>
      <text:p text:style-name="P1301">3.Требования к этикеткам <text:s/>для упаковки хлеба и хлебобулочных изделий</text:p>
      <text:p text:style-name="P1302">Билет №7.</text:p>
      <text:p text:style-name="P1303"><text:span text:style-name="T1304">1.</text:span><text:span text:style-name="T1305"><text:s/>По назначению тару разделяют на …</text:span></text:p>
      <text:p text:style-name="P1306">2. Способы хранения хлеба, позволяющие продлить срок сохранения свежести изделий.</text:p>
      <text:p text:style-name="P1307"><text:span text:style-name="T1308">3.</text:span><text:span text:style-name="T1309"><text:s/>Цвет</text:span><text:span text:style-name="T1310"> </text:span><text:span text:style-name="T1311">упаковки и этикетки</text:span></text:p>
      <text:p text:style-name="P1312">Билет №8.</text:p>
      <text:p text:style-name="P1313"><text:span text:style-name="T1314">1.</text:span><text:span text:style-name="T1315"><text:s/>Нужно или не нужно упаковывать хлеб?</text:span></text:p>
      <text:p text:style-name="P1316">2. Способы охлаждения х/б изделий перед упаковкой</text:p>
      <text:p text:style-name="P1317">3. Требования к упаковочным материалам</text:p>
      <text:p text:style-name="P1318">Билет №9.</text:p>
      <text:p text:style-name="P1319"><text:span text:style-name="T1320">1.</text:span><text:span text:style-name="T1321"><text:s/>Дать определение транспортной таре.</text:span></text:p>
      <text:p text:style-name="P1322">2. Органолептические показатели качества готовой продукции.</text:p>
      <text:p text:style-name="P1323">3. Санитарные требования к остывочному отделению.</text:p>
      <text:p text:style-name="P1324">Билет №10.</text:p>
      <text:p text:style-name="P1325">1. Способы укладки готовой продукции: …..</text:p>
      <text:p text:style-name="P1326">2. По каким <text:s/>параметрам качества производится отбраковка готовой продукции<text:s/></text:p>
      <text:soft-page-break/>
      <text:p text:style-name="P1327">3. Какие показатели указываются в сертификате качества готовой продукции.</text:p>
      <text:p text:style-name="P1328"/>
      <text:p text:style-name="P1329">Билет №11.</text:p>
      <text:p text:style-name="P1330"><text:span text:style-name="T1331">1.</text:span><text:span text:style-name="T1332"><text:s/>Необходимость</text:span><text:span text:style-name="T1333"> </text:span><text:span text:style-name="T1334">стандарти</text:span><text:span text:style-name="T1335">­зации, сертификации, экологической безопасности</text:span><text:span text:style-name="T1336"> </text:span><text:span text:style-name="T1337">упаков</text:span><text:span text:style-name="T1338">­ки.</text:span></text:p>
      <text:p text:style-name="P1339">2. Органолептические показатели качества готовой продукции.</text:p>
      <text:p text:style-name="P1340"><text:span text:style-name="T1341">3.</text:span><text:span text:style-name="T1342"><text:s/>Дизайн упаковки</text:span></text:p>
      <text:p text:style-name="P1343">Билет №12.</text:p>
      <text:p text:style-name="P1344">1. Требования к изделиям, подлежащим упаковыванию</text:p>
      <text:p text:style-name="P1345">2. Как производится органолептический контроль</text:p>
      <text:p text:style-name="P1346">3. Чем вызвано плесневение хлеба и хлебобулочных изделий при хранении, упаковки, транспортировки и реализации. Меры профилактики.</text:p>
      <text:p text:style-name="P1347">Билет №13.</text:p>
      <text:p text:style-name="P1348"><text:span text:style-name="T1349">1.</text:span><text:span text:style-name="T1350"><text:s/>Факторы,</text:span><text:span text:style-name="T1351"> </text:span><text:span text:style-name="T1352">влияющие на вид упаковки:</text:span></text:p>
      <text:p text:style-name="P1353">2. Маркировка – …</text:p>
      <text:p text:style-name="P1354">3. Перечислить основные требования к качеству хлеба и хлебобулочных изделий.</text:p>
      <text:p text:style-name="P1355">Билет №14.</text:p>
      <text:p text:style-name="P1356"><text:span text:style-name="T1357">1.</text:span><text:span text:style-name="T1358"><text:s/>Рекламно-эстетические свойства</text:span><text:span text:style-name="T1359"> </text:span><text:span text:style-name="T1360">упаковки характери</text:span><text:span text:style-name="T1361">­зуют:</text:span></text:p>
      <text:p text:style-name="P1362">2.Основные функции маркировки</text:p>
      <text:p text:style-name="P1363">3. Перечислить основные правила упаковки.</text:p>
      <text:p text:style-name="P1364">Билет №15.</text:p>
      <text:p text:style-name="P1365"><text:span text:style-name="T1366">1.</text:span><text:span text:style-name="T1367"><text:s/>Дать определение потребительской таре.</text:span></text:p>
      <text:p text:style-name="P1368">2. Дает ли гарантии качества товара штрих код</text:p>
      <text:p text:style-name="P1369">3. Перечислить требования, предъявляемые к остывочному отделению</text:p>
      <text:p text:style-name="P1370">Билет №16.</text:p>
      <text:p text:style-name="P1371">1.Основные функции упаковки.</text:p>
      <text:p text:style-name="P1372">2. Требования к перевозке хлеба, хлебобулочных, мучных кулинарных и кондитерских изделий</text:p>
      <text:p text:style-name="P1373">3.Какое оборудование применяется при упаковке и нарезки хлебобулочных изделий</text:p>
      <text:p text:style-name="P1374">Билет №17.</text:p>
      <text:p text:style-name="P1375"><text:span text:style-name="T1376">1.</text:span><text:span text:style-name="T1377"><text:s/>Потребительские свойства</text:span><text:span text:style-name="T1378"> </text:span><text:span text:style-name="T1379">упаковки характеризуют:</text:span></text:p>
      <text:p text:style-name="P1380">2.Для чего используется упаковка хлебобулочных изделий.</text:p>
      <text:p text:style-name="P1381">3. Перечислить дефекты хлеба, вызванные неправильным хранением, упаковыванием, перемещением.</text:p>
      <text:p text:style-name="P1382">Билет №18.</text:p>
      <text:p text:style-name="P1383">1. Требования к изделиям, подлежащим упаковыванию</text:p>
      <text:p text:style-name="P1384">2. Маркировка потребительской упаковки хлеба содержит следующие данные -….</text:p>
      <text:p text:style-name="P1385">3. Какое оборудование применяется для нарезки</text:p>
      <text:p text:style-name="P1386">Билет №19.</text:p>
      <text:p text:style-name="P1387">1. Способы охлаждения х/б изделий перед упаковкой</text:p>
      <text:p text:style-name="P1388">2. Какую применяют упаковку <text:s/>для хлебных изделий</text:p>
      <text:p text:style-name="P1389">3. Какие функции выполняет этикетка.</text:p>
      <text:p text:style-name="P1390">Билет №20.</text:p>
      <text:p text:style-name="P1391"><text:span text:style-name="T1392">1.</text:span><text:span text:style-name="T1393"><text:s/>Дать определение производственной</text:span><text:span text:style-name="T1394"> </text:span><text:span text:style-name="T1395">таре</text:span></text:p>
      <text:p text:style-name="P1396">2. В результате чего может деформироваться при транспортировании и хранении хлеб<text:s/></text:p>
      <text:p text:style-name="P1397">3. Перечислить свойства упаковки.</text:p>
      <text:p text:style-name="P1398"/>
      <text:p text:style-name="P1399">Билет №21.</text:p>
      <text:p text:style-name="P1400">1.Упаковка необходима для …</text:p>
      <text:p text:style-name="P1401">2. Перечислить, из каких материалов изготовлена тара, привести примеры.</text:p>
      <text:p text:style-name="P1402">3. Факторы, влияющие на вид упаковки.</text:p>
      <text:p text:style-name="P1403">Билет №22.</text:p>
      <text:soft-page-break/>
      <text:p text:style-name="P1404">1. Требования к помещениям для хранения хлеба, хлебобулочных, мучных кулинарных и кондитерских изделий</text:p>
      <text:p text:style-name="P1405">2. Упакованные в потребительскую тару хлеб, хлебобулочные и кондитерские изделия подлежат ли обязательному этикетированию и маркировке.</text:p>
      <text:p text:style-name="P1406">3. Дизайн упаковки – виды, цели.</text:p>
      <text:p text:style-name="P1407"/>
      <text:p text:style-name="P1408"/>
      <text:p text:style-name="P1409"/>
      <text:p text:style-name="P1410"><text:span text:style-name="T1411">III</text:span><text:span text:style-name="T1412">. ПАКЕТ ЭКЗАМЕНАТОРА</text:span></text:p>
      <text:p text:style-name="P1413"/>
      <text:p text:style-name="P1414"/>
      <text:p text:style-name="P1415"><text:span text:style-name="T1416">III</text:span><text:span text:style-name="T1417"><text:s/>а. УСЛОВИЯ</text:span></text:p>
      <text:p text:style-name="P1418"/>
      <text:p text:style-name="P1419"><text:s/>К началу дифференцированного зачета должны быть подготовлены следующие документы:</text:p>
      <text:p text:style-name="P1420">- билеты для проведения зачета;</text:p>
      <text:p text:style-name="P1421">- ведомость.</text:p>
      <text:p text:style-name="P1422">Зачет<text:s/>принимается преподавателем, который вел учебные занятия по данному <text:s/>междисциплинарному курсу в экзаменуемой группе. На выполнение задания по билету<text:s/>и сдачу<text:s/>обучающемуся отводится не более 10 минут.<text:s/></text:p>
      <text:p text:style-name="P1423"/>
      <text:p text:style-name="P1424">Пакет экзаменатора</text:p>
      <text:p text:style-name="P1425"/>
      <text:p text:style-name="P1426">ПАКЕТ ЭКЗАМЕНАТОРА</text:p>
      <text:p text:style-name="P1427"/>
      <text:p text:style-name="P1428"><text:s/>Контрольно-оценочные материалы для экзамена (квалификационного)</text:p>
      <text:p text:style-name="P1429"/>
      <text:p text:style-name="P1430"><text:s/>Общие положения</text:p>
      <text:p text:style-name="P1431"><text:span text:style-name="T1432">Экзамен квалификационный предназначен для контроля и оценки результатов освоения профессионального модуля ПМ0.5 Укладка и упаковка готовой продукции</text:span><text:span text:style-name="T1433"><text:s text:c="2"/>по профессии 19.01.04 Пекарь</text:span></text:p>
      <text:p text:style-name="P1434"><text:span text:style-name="T1435"><text:s text:c="8"/></text:span><text:span text:style-name="T1436">Экзамен включает:</text:span><text:span text:style-name="T1437"><text:s/>контрольные вопросы, <text:s/>практическую квалификационную работу.</text:span></text:p>
      <text:p text:style-name="P1438"><text:span text:style-name="T1439"><text:tab/>Итогом экзамена является однозначное решение: «вид профессиональной деятельности<text:s/></text:span><text:span text:style-name="T1440">освоен / не освоен</text:span><text:span text:style-name="T1441">» на оценку</text:span></text:p>
      <text:p text:style-name="P1442"><text:tab/>При выставлении оценки учитывается роль оцениваемых показателей для выполнения вида профессиональной деятельности, освоение которого проверяется. При отрицательном заключении хотя бы по одному показателю оценки результата освоения профессиональных компетенций принимается решение «вид профессиональной деятельности не освоен». При наличии противоречивых оценок по одному <text:s/>тому же показателю при выполнении разных видов работ, решение принимается в пользу обучающегося.</text:p>
      <text:list text:style-name="LFO31" text:continue-numbering="true">
        <text:list-item>
          <text:list>
            <text:list-item>
              <text:p text:style-name="P1443">Выполнение заданий</text:p>
            </text:list-item>
          </text:list>
        </text:list-item>
      </text:list>
      <text:p text:style-name="P1444">5.2.1. Задания для экзамена квалификационного.</text:p>
      <text:p text:style-name="P1445">1.Для какой цели, упакованные в потребительскую тару хлеб, хлебобулочные и кондитерские изделия подлежат <text:s/>обязательному этикетированию и маркировке.</text:p>
      <text:p text:style-name="P1446">2. Перечислить Способы охлаждения х/б изделий перед упаковкой.</text:p>
      <text:p text:style-name="P1447">3. Какое оборудование применяется при упаковке и нарезки хлебобулочных изделий, перечислить.</text:p>
      <text:p text:style-name="P1448"><text:span text:style-name="T1449">4.<text:s/></text:span><text:span text:style-name="T1450">П</text:span><text:span text:style-name="T1451">еречислить п</text:span><text:span text:style-name="T1452">отребительские свойства</text:span><text:span text:style-name="T1453"> </text:span><text:span text:style-name="T1454">упаковки</text:span><text:span text:style-name="T1455">.</text:span></text:p>
      <text:p text:style-name="P1456"><text:span text:style-name="T1457">5.</text:span><text:span text:style-name="T1458"><text:s/>Перечислить требования, предъявляемые к остывочному отделению.</text:span></text:p>
      <text:p text:style-name="P1459"><text:span text:style-name="T1460">6. В чем сущность <text:s/></text:span><text:span text:style-name="T1461">рекламно-эстетических свойств</text:span><text:span text:style-name="T1462"> </text:span><text:span text:style-name="T1463">упаковки</text:span><text:span text:style-name="T1464">.</text:span></text:p>
      <text:p text:style-name="P1465"><text:span text:style-name="T1466">7.<text:s/></text:span><text:span text:style-name="T1467">Как производится органолептический контроль.</text:span></text:p>
      <text:soft-page-break/>
      <text:p text:style-name="P1468">8. Изобразить схематически способы укладки готовой продукции</text:p>
      <text:p text:style-name="P1469"><text:span text:style-name="T1470">9. Для чего производится отбраковка</text:span><text:span text:style-name="T1471"><text:s/>готовой продукции</text:span></text:p>
      <text:p text:style-name="P1472"><text:span text:style-name="T1473">10. Изобразить схематически<text:s/></text:span><text:span text:style-name="T1474">укладку</text:span><text:span text:style-name="T1475"><text:s/>формового хлеба <text:s/>в лотки</text:span></text:p>
      <text:p text:style-name="P1476"><text:span text:style-name="T1477">11. Дать сравнительную характеристику<text:s/></text:span><text:span text:style-name="T1478">индивидуальной и групповой упаковке</text:span></text:p>
      <text:p text:style-name="P1479"><text:span text:style-name="T1480">12.<text:s/></text:span><text:span text:style-name="T1481">Если нарушена упаковка на хлебе ваши действия?</text:span></text:p>
      <text:p text:style-name="P1482">13.Перечислить требования к качеству готовой продукции.</text:p>
      <text:p text:style-name="P1483">14. Какие правила <text:s/>и способы наладки, регулирование режимов работы упаковочного оборудования.</text:p>
      <text:p text:style-name="P1484"><text:span text:style-name="T1485">15. Методы переработки черствого и бракованного</text:span><text:span text:style-name="T1486"><text:s/></text:span><text:span text:style-name="T1487">хлеба</text:span></text:p>
      <text:p text:style-name="P1488">16. Как на производстве добиться сохранение свежести хлеба.</text:p>
      <text:p text:style-name="P1489">17. Какие процессы осуществляются остывочном отделении хлебопекарного предприятия<text:s/></text:p>
      <text:p text:style-name="P1490">18. Контейнерный способ хранения и транспортирования хлеба.</text:p>
      <text:p text:style-name="P1491">19.Перечислить виды упаковочных материалов</text:p>
      <text:p text:style-name="P1492">20. Санитарные требования к условиям хранения и транспортирования хлеба</text:p>
      <text:p text:style-name="P1493">21. Дать характеристику <text:s/>транспортировке готовых изделий</text:p>
      <text:p text:style-name="P1494">22. Какие условия и сроки хранения готовых изделий предъявляются на предприятии</text:p>
      <text:p text:style-name="P1495">23. Перечислить факторы, влияющие на величины усушки и методы ее снижения</text:p>
      <text:p text:style-name="P1496">24. Как осуществляется упаковка готовых изделий?</text:p>
      <text:p text:style-name="P1497"><text:s/>25 Кем и как осуществляется контроль качества готовой продукции.</text:p>
      <text:p text:style-name="P1498">26. Какие способы хранения хлеба позволяют продлить срок сохранения свежести<text:s/></text:p>
      <text:p text:style-name="P1499">27. Что такое брак и как можно использовать его на предприятии.</text:p>
      <text:p text:style-name="P1500">28. Перечислить возможные <text:s/>неисправностей и способы их выявления упаковочного оборудования<text:s/></text:p>
      <text:p text:style-name="P1501"/>
      <text:p text:style-name="P1502"/>
      <text:p text:style-name="P1503"/>
      <text:p text:style-name="P1504"/>
      <text:p text:style-name="P1505">ЗАДАНИЕ ДЛЯ ЭКЗАМЕНУЮЩЕГОСЯ. Для выполнения практической квалификационной работы.</text:p>
      <text:p text:style-name="P1506"/>
      <text:p text:style-name="P1507"/>
      <text:p text:style-name="P1508">Задание 1</text:p>
      <text:p text:style-name="P1509">Коды проверяемых профессиональных и общих компетенций:<text:s/></text:p>
      <text:p text:style-name="P1510">ПК 5.1-5.3 ОК1-7</text:p>
      <text:p text:style-name="P1511">ПО1-3, <text:s text:c="2"/>У1-5</text:p>
      <text:p text:style-name="P1512">Инструкция</text:p>
      <text:p text:style-name="P1513">Внимательно прочитайте задание.</text:p>
      <text:p text:style-name="P1514">Вы можете воспользоваться: технологической картой, оборудованием, инвентарём, инструментами и приспособлениями лаборатории<text:s/></text:p>
      <text:p text:style-name="P1515">Время выполнения задания – 3 часа</text:p>
      <text:p text:style-name="P1516">Текст задания: Определение качества формового хлеба</text:p>
      <text:p text:style-name="P1517"><text:span text:style-name="T1518"><text:s/></text:span><text:span text:style-name="T1519">Задание 2</text:span></text:p>
      <text:p text:style-name="P1520">Коды проверяемых профессиональных и общих компетенций:<text:s/></text:p>
      <text:p text:style-name="P1521">ПК 5.1-5.3 ОК1-7</text:p>
      <text:p text:style-name="P1522">ПО1-3, <text:s text:c="2"/>У1-5</text:p>
      <text:p text:style-name="P1523"><text:s/>Инструкция</text:p>
      <text:p text:style-name="P1524">Внимательно прочитайте задание.</text:p>
      <text:p text:style-name="P1525">Вы можете воспользоваться: технологической картой, оборудованием, инвентарём, инструментами и приспособлениями лаборатории кулинарии</text:p>
      <text:p text:style-name="P1526"><text:span text:style-name="T1527">Время выполнения задания – 3 часа</text:span></text:p>
      <text:p text:style-name="P1528">Текст задания: Определение качества булочных изделий.</text:p>
      <text:soft-page-break/>
      <text:p text:style-name="P1529"><text:span text:style-name="T1530">Задание 3</text:span></text:p>
      <text:p text:style-name="P1531">Коды проверяемых профессиональных и общих компетенций:<text:s/></text:p>
      <text:p text:style-name="P1532">ПК 5.1-5.3 ОК1-7</text:p>
      <text:p text:style-name="P1533">ПО1-3, <text:s text:c="2"/>У1-5</text:p>
      <text:p text:style-name="P1534"><text:s/>Инструкция</text:p>
      <text:p text:style-name="P1535">Внимательно прочитайте задание.</text:p>
      <text:p text:style-name="P1536">Вы можете воспользоваться: технологической картой, оборудованием, инвентарём, инструментами и приспособлениями лаборатории кулинарии</text:p>
      <text:p text:style-name="P1537"><text:span text:style-name="T1538">Время выполнения задания – 3 часа</text:span></text:p>
      <text:p text:style-name="P1539"><text:span text:style-name="T1540">Текст задания:</text:span><text:span text:style-name="T1541"><text:s/>Укладка готовой продукции в лотки</text:span></text:p>
      <text:p text:style-name="P1542"><text:span text:style-name="T1543"><text:s/></text:span><text:span text:style-name="T1544">Задание 4</text:span></text:p>
      <text:p text:style-name="P1545">Коды проверяемых профессиональных и общих компетенций:<text:s/></text:p>
      <text:p text:style-name="P1546">ПК 5.1-5.3 ОК1-7</text:p>
      <text:p text:style-name="P1547">ПО1-3, <text:s text:c="2"/>У1-5</text:p>
      <text:p text:style-name="P1548"><text:span text:style-name="T1549">Инструкция</text:span></text:p>
      <text:p text:style-name="P1550">Внимательно прочитайте задание.</text:p>
      <text:p text:style-name="P1551">Вы можете воспользоваться: технологической картой, оборудованием, инвентарём, инструментами и приспособлениями лаборатории кулинарии</text:p>
      <text:p text:style-name="P1552"><text:span text:style-name="T1553">Время выполнения задания – 3 часа</text:span></text:p>
      <text:p text:style-name="P1554"><text:span text:style-name="T1555">Текст задания:<text:s/></text:span><text:span text:style-name="T1556">Определение качества подового хлеба</text:span></text:p>
      <text:p text:style-name="P1557">Задание 5</text:p>
      <text:p text:style-name="P1558">Коды проверяемых профессиональных и общих компетенций:<text:s/></text:p>
      <text:p text:style-name="P1559">ПК 5.1-5.3 ОК1-7</text:p>
      <text:p text:style-name="P1560">ПО1-3, <text:s text:c="2"/>У1-5</text:p>
      <text:p text:style-name="P1561"><text:s/>Инструкция</text:p>
      <text:p text:style-name="P1562">Внимательно прочитайте задание.</text:p>
      <text:p text:style-name="P1563">Вы можете воспользоваться: технологической картой, оборудованием, инвентарём, инструментами и приспособлениями лаборатории кулинарии</text:p>
      <text:p text:style-name="P1564"><text:span text:style-name="T1565">Время выполнения задания – 3 часа</text:span></text:p>
      <text:p text:style-name="P1566"><text:span text:style-name="T1567">Текст задания:<text:s/></text:span><text:span text:style-name="T1568">Укладка готовой продукции в контейнеры</text:span></text:p>
      <text:p text:style-name="P1569">Задание 6</text:p>
      <text:p text:style-name="P1570">Коды проверяемых профессиональных и общих компетенций:<text:s/></text:p>
      <text:p text:style-name="P1571">ПК 5.1-5.3 ОК1-7</text:p>
      <text:p text:style-name="P1572">ПО1-3, <text:s text:c="2"/>У1-5</text:p>
      <text:p text:style-name="P1573"><text:span text:style-name="T1574"><text:s/>Инструкция</text:span></text:p>
      <text:p text:style-name="P1575">Внимательно прочитайте задание.</text:p>
      <text:p text:style-name="P1576">Вы можете воспользоваться: технологической картой, оборудованием, инвентарём, инструментами и приспособлениями лаборатории кулинарии</text:p>
      <text:p text:style-name="P1577"><text:span text:style-name="T1578">Время выполнения задания – 3 часа</text:span></text:p>
      <text:p text:style-name="P1579"><text:span text:style-name="T1580">Текст задания:<text:s/></text:span><text:span text:style-name="T1581">Определение качества песочного печенья</text:span></text:p>
      <text:p text:style-name="P1582">Задание 7</text:p>
      <text:p text:style-name="P1583">Коды проверяемых профессиональных и общих компетенций:<text:s/></text:p>
      <text:p text:style-name="P1584">ПК 5.1-5.3 ОК1-7</text:p>
      <text:p text:style-name="P1585">ПО1-3, <text:s text:c="2"/>У1-5</text:p>
      <text:p text:style-name="P1586">Инструкция</text:p>
      <text:p text:style-name="P1587">Внимательно прочитайте задание.</text:p>
      <text:p text:style-name="P1588">Вы можете воспользоваться: технологической картой, оборудованием, инвентарём, инструментами и приспособлениями лаборатории кулинарии</text:p>
      <text:p text:style-name="P1589"><text:span text:style-name="T1590">Время выполнения задания – 3 часа</text:span></text:p>
      <text:p text:style-name="P1591"><text:span text:style-name="T1592">Текст задания:<text:s/></text:span><text:span text:style-name="T1593">Маркировка формового хлеба</text:span></text:p>
      <text:p text:style-name="P1594">Задание 8</text:p>
      <text:soft-page-break/>
      <text:p text:style-name="P1595">Коды проверяемых профессиональных и общих компетенций:<text:s/></text:p>
      <text:p text:style-name="P1596">ПК 5.1-5.3 ОК1-7</text:p>
      <text:p text:style-name="P1597">ПО1-3, <text:s text:c="2"/>У1-5</text:p>
      <text:p text:style-name="P1598">Инструкция</text:p>
      <text:p text:style-name="P1599">Внимательно прочитайте задание.</text:p>
      <text:p text:style-name="P1600">Вы можете воспользоваться: технологической картой, оборудованием, инвентарём, инструментами и приспособлениями лаборатории кулинарии</text:p>
      <text:p text:style-name="P1601"><text:span text:style-name="T1602">Время выполнения задания – 3 часа</text:span></text:p>
      <text:p text:style-name="P1603"><text:span text:style-name="T1604">Текст задания:</text:span><text:span text:style-name="T1605"><text:s/></text:span><text:span text:style-name="T1606">Отбраковка готовой продукции</text:span></text:p>
      <text:p text:style-name="P1607"><text:span text:style-name="T1608"><text:s/></text:span><text:span text:style-name="T1609">Задание 9</text:span></text:p>
      <text:p text:style-name="P1610">Коды проверяемых профессиональных и общих компетенций:<text:s/></text:p>
      <text:p text:style-name="P1611">ПК 5.1-5.3 ОК1-7</text:p>
      <text:p text:style-name="P1612">ПО1-3, <text:s text:c="2"/>У1-5</text:p>
      <text:p text:style-name="P1613">Инструкция</text:p>
      <text:p text:style-name="P1614">Внимательно прочитайте задание.</text:p>
      <text:p text:style-name="P1615">Вы можете воспользоваться: технологической картой, оборудованием, инвентарём, инструментами и приспособлениями лаборатории кулинарии</text:p>
      <text:p text:style-name="P1616"><text:span text:style-name="T1617">Время выполнения задания – 3 часа</text:span></text:p>
      <text:p text:style-name="P1618"><text:span text:style-name="T1619">Текст задания:<text:s/></text:span><text:span text:style-name="T1620">Определение качества батонов</text:span></text:p>
      <text:p text:style-name="P1621">Задание 10</text:p>
      <text:p text:style-name="P1622">Коды проверяемых профессиональных и общих компетенций:<text:s/></text:p>
      <text:p text:style-name="P1623">ПК 5.1-5.3 ОК1-7</text:p>
      <text:p text:style-name="P1624">ПО1-3, <text:s text:c="2"/>У1-5</text:p>
      <text:p text:style-name="P1625">Инструкция</text:p>
      <text:p text:style-name="P1626">Внимательно прочитайте задание.</text:p>
      <text:p text:style-name="P1627">Вы можете воспользоваться: технологической картой, оборудованием, инвентарём, инструментами и приспособлениями лаборатории кулинарии</text:p>
      <text:p text:style-name="P1628"><text:span text:style-name="T1629">Время выполнения задания – 3 часа</text:span></text:p>
      <text:p text:style-name="P1630"><text:span text:style-name="T1631">Текст задания:<text:s/></text:span><text:span text:style-name="T1632">Упаковка хлеба формового</text:span></text:p>
      <text:p text:style-name="P1633">Задание 11</text:p>
      <text:p text:style-name="P1634">Коды проверяемых профессиональных и общих компетенций:</text:p>
      <text:p text:style-name="P1635">ПК 5.1-5.3 ОК1-7</text:p>
      <text:p text:style-name="P1636">ПО1-3, <text:s text:c="2"/>У1-5</text:p>
      <text:p text:style-name="P1637">Инструкция</text:p>
      <text:p text:style-name="P1638">Внимательно прочитайте задание.</text:p>
      <text:p text:style-name="P1639">Вы можете воспользоваться: технологической картой, оборудованием, инвентарём, инструментами и приспособлениями лаборатории кулинарии</text:p>
      <text:p text:style-name="P1640"><text:span text:style-name="T1641">Время выполнения задания – 3 часа</text:span></text:p>
      <text:p text:style-name="P1642"><text:span text:style-name="T1643">Текст задания:<text:s/></text:span><text:span text:style-name="T1644">Упаковка хлеба подового</text:span></text:p>
      <text:p text:style-name="P1645">Задание 12</text:p>
      <text:p text:style-name="P1646">Коды проверяемых профессиональных и общих компетенций:<text:s/></text:p>
      <text:p text:style-name="P1647">ПК 5.1-5.3 ОК1-7</text:p>
      <text:p text:style-name="P1648">ПО1-3, <text:s text:c="2"/>У1-5</text:p>
      <text:p text:style-name="P1649"><text:span text:style-name="T1650">Инструкция</text:span></text:p>
      <text:p text:style-name="P1651">Внимательно прочитайте задание.</text:p>
      <text:p text:style-name="P1652">Вы можете воспользоваться: технологической картой, оборудованием, инвентарём, инструментами и приспособлениями лаборатории кулинарии</text:p>
      <text:p text:style-name="P1653"><text:span text:style-name="T1654">Время выполнения задания – 3 часа</text:span></text:p>
      <text:p text:style-name="P1655"><text:span text:style-name="T1656">Текст задания:<text:s/></text:span><text:span text:style-name="T1657">Определение качества бараночных изделий</text:span></text:p>
      <text:p text:style-name="P1658">Задание 13</text:p>
      <text:p text:style-name="P1659">Коды проверяемых профессиональных и общих компетенций:<text:s/></text:p>
      <text:soft-page-break/>
      <text:p text:style-name="P1660">ПК 5.1-5.3 ОК1-7</text:p>
      <text:p text:style-name="P1661">ПО1-3, <text:s text:c="2"/>У1-5</text:p>
      <text:p text:style-name="P1662"><text:span text:style-name="T1663">Инструкция</text:span></text:p>
      <text:p text:style-name="P1664">Внимательно прочитайте задание.</text:p>
      <text:p text:style-name="P1665">Вы можете воспользоваться: технологической картой, оборудованием, инвентарём, инструментами и приспособлениями лаборатории кулинарии</text:p>
      <text:p text:style-name="P1666"><text:span text:style-name="T1667">Время выполнения задания – 3 часа</text:span></text:p>
      <text:p text:style-name="P1668"><text:span text:style-name="T1669">Текст задания:<text:s/></text:span><text:span text:style-name="T1670">Отбраковка сухарных изделий</text:span></text:p>
      <text:p text:style-name="P1671">Задание 14</text:p>
      <text:p text:style-name="P1672">Коды проверяемых профессиональных и общих компетенций:<text:s/></text:p>
      <text:p text:style-name="P1673">ПК 5.1-5.3 ОК1-7</text:p>
      <text:p text:style-name="P1674">ПО1-3, <text:s text:c="2"/>У1-5</text:p>
      <text:p text:style-name="P1675">Инструкция</text:p>
      <text:p text:style-name="P1676">Внимательно прочитайте задание.</text:p>
      <text:p text:style-name="P1677">Вы можете воспользоваться: технологической картой, оборудованием, инвентарём, инструментами и приспособлениями лаборатории кулинарии</text:p>
      <text:p text:style-name="P1678"><text:span text:style-name="T1679">Время выполнения задания – 3 часа</text:span></text:p>
      <text:p text:style-name="P1680"><text:span text:style-name="T1681">Текст задания:<text:s/></text:span><text:span text:style-name="T1682">Упаковка сдобного печенья</text:span></text:p>
      <text:p text:style-name="P1683">Задание 15</text:p>
      <text:p text:style-name="P1684">Коды проверяемых профессиональных и общих компетенций:<text:s/></text:p>
      <text:p text:style-name="P1685">ПК 5.1-5.3 ОК1-7</text:p>
      <text:p text:style-name="P1686">ПО1-3, <text:s text:c="2"/>У1-5</text:p>
      <text:p text:style-name="P1687"><text:span text:style-name="T1688"><text:s/>Инструкция</text:span></text:p>
      <text:p text:style-name="P1689">Внимательно прочитайте задание.</text:p>
      <text:p text:style-name="P1690">Вы можете воспользоваться: технологической картой, оборудованием, инвентарём, инструментами и приспособлениями лаборатории кулинарии</text:p>
      <text:p text:style-name="P1691"><text:span text:style-name="T1692">Время выполнения задания – 3 часа</text:span></text:p>
      <text:p text:style-name="P1693"><text:span text:style-name="T1694">Текст задания:<text:s/></text:span><text:span text:style-name="T1695">Упаковка булочных изделий</text:span></text:p>
      <text:p text:style-name="P1696">Задание 16</text:p>
      <text:p text:style-name="P1697">Коды проверяемых профессиональных и общих компетенций:<text:s/></text:p>
      <text:p text:style-name="P1698">ПК 5.1-5.3 ОК1-7</text:p>
      <text:p text:style-name="P1699">ПО1-3, <text:s text:c="2"/>У1-5</text:p>
      <text:p text:style-name="P1700">Инструкция</text:p>
      <text:p text:style-name="P1701">Внимательно прочитайте задание.</text:p>
      <text:p text:style-name="P1702">Вы можете воспользоваться: технологической картой, оборудованием, инвентарём, инструментами и приспособлениями лаборатории кулинарии</text:p>
      <text:p text:style-name="P1703"><text:span text:style-name="T1704">Время выполнения задания – 3 часа</text:span></text:p>
      <text:p text:style-name="P1705"><text:span text:style-name="T1706">Текст задания:<text:s/></text:span><text:span text:style-name="T1707">Упаковка батонов</text:span></text:p>
      <text:p text:style-name="P1708">Задание 17</text:p>
      <text:p text:style-name="P1709">Коды проверяемых профессиональных и общих компетенций:<text:s/></text:p>
      <text:p text:style-name="P1710">ПК 5.1-5.3 ОК1-7</text:p>
      <text:p text:style-name="P1711">ПО1-3, <text:s text:c="2"/>У1-5</text:p>
      <text:p text:style-name="P1712"><text:span text:style-name="T1713">Инструкция</text:span></text:p>
      <text:p text:style-name="P1714">Внимательно прочитайте задание.</text:p>
      <text:p text:style-name="P1715">Вы можете воспользоваться: технологической картой, оборудованием, инвентарём, инструментами и приспособлениями лаборатории кулинарии</text:p>
      <text:p text:style-name="P1716"><text:span text:style-name="T1717">Время выполнения задания – 3 часа</text:span></text:p>
      <text:p text:style-name="P1718"><text:span text:style-name="T1719">Текст задания:</text:span><text:span text:style-name="T1720"><text:s/>Упаковка сухарных изделий</text:span></text:p>
      <text:p text:style-name="P1721">Задание 18</text:p>
      <text:p text:style-name="P1722">Коды проверяемых профессиональных и общих компетенций:<text:s/></text:p>
      <text:p text:style-name="P1723">ПК 5.1-5.3 ОК1-7</text:p>
      <text:soft-page-break/>
      <text:p text:style-name="P1724">ПО1-3, <text:s text:c="2"/>У1-5</text:p>
      <text:p text:style-name="P1725"><text:span text:style-name="T1726">Инструкция</text:span></text:p>
      <text:p text:style-name="P1727">Внимательно прочитайте задание.</text:p>
      <text:p text:style-name="P1728">Вы можете воспользоваться: технологической картой, оборудованием, инвентарём, инструментами и приспособлениями лаборатории кулинарии</text:p>
      <text:p text:style-name="P1729"><text:span text:style-name="T1730">Время выполнения задания – 3 часа</text:span></text:p>
      <text:p text:style-name="P1731"><text:span text:style-name="T1732">Текст задания:<text:s/></text:span><text:span text:style-name="T1733">Маркировка бисквитных тортов</text:span></text:p>
      <text:p text:style-name="P1734">Задание 19</text:p>
      <text:p text:style-name="P1735">Коды проверяемых профессиональных и общих компетенций:<text:s/></text:p>
      <text:p text:style-name="P1736">ПК 5.1-5.3 ОК1-7</text:p>
      <text:p text:style-name="P1737">ПО1-3, <text:s text:c="2"/>У1-5</text:p>
      <text:p text:style-name="P1738">Инструкция</text:p>
      <text:p text:style-name="P1739">Внимательно прочитайте задание.</text:p>
      <text:p text:style-name="P1740">Вы можете воспользоваться: технологической картой, оборудованием, инвентарём, инструментами и приспособлениями лаборатории кулинарии</text:p>
      <text:p text:style-name="P1741"><text:span text:style-name="T1742">Время выполнения задания – 3 часа</text:span></text:p>
      <text:p text:style-name="P1743">Текст задания: Маркировка песочных тортов</text:p>
      <text:p text:style-name="P1744">Задание 20</text:p>
      <text:p text:style-name="P1745">Коды проверяемых профессиональных и общих компетенций:<text:s/></text:p>
      <text:p text:style-name="P1746">ПК 5.1-5.3 ОК1-7</text:p>
      <text:p text:style-name="P1747">ПО1-3, <text:s text:c="2"/>У1-5</text:p>
      <text:p text:style-name="P1748"><text:span text:style-name="T1749">Инструкция</text:span></text:p>
      <text:p text:style-name="P1750">Внимательно прочитайте задание.</text:p>
      <text:p text:style-name="P1751">Вы можете воспользоваться: технологической картой, оборудованием, инвентарём, инструментами и приспособлениями лаборатории кулинарии</text:p>
      <text:p text:style-name="P1752"><text:span text:style-name="T1753">Время выполнения задания – 3 часа</text:span></text:p>
      <text:p text:style-name="P1754"><text:span text:style-name="T1755">Текст задания:</text:span><text:span text:style-name="T1756"><text:s/></text:span><text:span text:style-name="T1757">Маркировка хлеба подового</text:span></text:p>
      <text:p text:style-name="P1758"/>
      <text:p text:style-name="P1759">Задание 21</text:p>
      <text:p text:style-name="P1760">Коды проверяемых профессиональных и общих компетенций:<text:s/></text:p>
      <text:p text:style-name="P1761">ПК 5.1-5.3 ОК1-7</text:p>
      <text:p text:style-name="P1762">ПО1-3, <text:s text:c="2"/>У1-5</text:p>
      <text:p text:style-name="P1763">Инструкция</text:p>
      <text:p text:style-name="P1764">Внимательно прочитайте задание.</text:p>
      <text:p text:style-name="P1765">Вы можете воспользоваться: технологической картой, оборудованием, инвентарём, инструментами и приспособлениями лаборатории кулинарии</text:p>
      <text:p text:style-name="P1766"><text:span text:style-name="T1767">Время выполнения задания – 3 часа</text:span></text:p>
      <text:p text:style-name="P1768"><text:span text:style-name="T1769">Текст задания:</text:span><text:span text:style-name="T1770"><text:s/></text:span><text:span text:style-name="T1771">Маркировка батонов</text:span></text:p>
      <text:p text:style-name="P1772"><text:s text:c="9"/>Задание22</text:p>
      <text:p text:style-name="P1773">Коды проверяемых профессиональных и общих компетенций:<text:s/></text:p>
      <text:p text:style-name="P1774">ПК 5.1-5.3 ОК1-7</text:p>
      <text:p text:style-name="P1775">ПО1-3, <text:s text:c="2"/>У1-5</text:p>
      <text:p text:style-name="P1776"><text:span text:style-name="T1777">Инструкция</text:span></text:p>
      <text:p text:style-name="P1778">Внимательно прочитайте задание.</text:p>
      <text:p text:style-name="P1779">Вы можете воспользоваться: технологической картой, оборудованием, инвентарём, инструментами и приспособлениями лаборатории кулинарии</text:p>
      <text:p text:style-name="P1780"><text:span text:style-name="T1781">Время выполнения задания – 3 часа</text:span></text:p>
      <text:p text:style-name="P1782">Текст задания: Маркировка булочных изделий</text:p>
      <text:p text:style-name="P1783">Задание 23</text:p>
      <text:p text:style-name="P1784">Коды проверяемых профессиональных и общих компетенций:<text:s/></text:p>
      <text:p text:style-name="P1785">ПК 5.1-5.3 ОК1-7</text:p>
      <text:soft-page-break/>
      <text:p text:style-name="P1786">ПО1-3, <text:s text:c="2"/>У1-5</text:p>
      <text:p text:style-name="P1787"><text:span text:style-name="T1788">Инструкция</text:span></text:p>
      <text:p text:style-name="P1789">Внимательно прочитайте задание.</text:p>
      <text:p text:style-name="P1790">Вы можете воспользоваться: технологической картой, оборудованием, инвентарём, инструментами и приспособлениями лаборатории кулинарии</text:p>
      <text:p text:style-name="P1791">Время выполнения задания – 3 часа<text:s/></text:p>
      <text:p text:style-name="P1792">Текст задания: Упаковка бисквитных пирожных в контейнеры</text:p>
      <text:p text:style-name="P1793">Задание 24</text:p>
      <text:p text:style-name="P1794">Коды проверяемых профессиональных и общих компетенций:<text:s/></text:p>
      <text:p text:style-name="P1795">ПК 5.1-5.3 ОК1-7</text:p>
      <text:p text:style-name="P1796">ПО1-3, <text:s text:c="2"/>У1-5</text:p>
      <text:p text:style-name="P1797">Инструкция</text:p>
      <text:p text:style-name="P1798">Внимательно прочитайте задание.</text:p>
      <text:p text:style-name="P1799">Вы можете воспользоваться: технологической картой, оборудованием, инвентарём, инструментами и приспособлениями лаборатории кулинарии</text:p>
      <text:p text:style-name="P1800"><text:span text:style-name="T1801">Время выполнения задания – 3 часа</text:span></text:p>
      <text:p text:style-name="P1802"><text:span text:style-name="T1803">Текст задания:</text:span><text:span text:style-name="T1804"><text:s/></text:span><text:span text:style-name="T1805">Упаковка песочного печенья в контейнеры</text:span></text:p>
      <text:p text:style-name="P1806"/>
      <text:p text:style-name="P1807">УСЛОВИЯ ВЫПОЛНЕНИЯ</text:p>
      <text:p text:style-name="P1808">Количество вариантов каждого задания / пакетов заданий для экзаменующегося: <text:s text:c="3"/>24</text:p>
      <text:p text:style-name="P1809">Время выполнения каждого задания: 3 часов <text:s text:c="2"/></text:p>
      <text:p text:style-name="P1810"><text:span text:style-name="T1811">Оборудование:<text:s/></text:span><text:span text:style-name="T1812">рабочие столы,<text:s/></text:span><text:span text:style-name="T1813">весы технические с разновесами</text:span><text:span text:style-name="T1814">,<text:s/></text:span><text:span text:style-name="T1815">термометр, упаковочный материал,<text:s/></text:span><text:span text:style-name="T1816">охлаждающий шкаф.</text:span></text:p>
      <text:p text:style-name="P1817"><text:span text:style-name="T1818">инвентарь: лотки различной вместимостью, миски различной вместимости, электронные весы,<text:s/></text:span></text:p>
      <text:p text:style-name="P1819">Литература для обучающегося:<text:s/></text:p>
      <text:p text:style-name="P1820">Основные источники:</text:p>
      <text:p text:style-name="P1821">1. Л.Ф. Зверева «Технология хлебопекарного производства», Пищевая промышленность»,.</text:p>
      <text:p text:style-name="P1822">2. Т.Б. Цыганова. Технология хлебопекарного производства, М., 2001г.</text:p>
      <text:p text:style-name="P1823">3. Мармузова Л.В. Технология хлебопекарного производства: сырье и материалы.</text:p>
      <text:p text:style-name="P1824">4. Немцов «Основы хлебопечения»<text:s/></text:p>
      <text:p text:style-name="P1825">5. Строганов «Технологическая инструкция по выработке хлебных изделий»<text:s/></text:p>
      <text:p text:style-name="P1826">6. Ауэрман Л.Я. «Технология хлебопекарного пр-ва»<text:s/></text:p>
      <text:p text:style-name="P1827">7. Правила организации и ведение технологического процесса на хлебопекарном предприятии» 2002</text:p>
      <text:p text:style-name="P1828">8. Кострова И.Е. «Малое хлебопекарное производство особенности работы» 2001</text:p>
      <text:p text:style-name="P1829">9. Чижова К.Н. «Белок клейковины и его преобразования в процессе хлебопечения»</text:p>
      <text:p text:style-name="P1830">10. Хабарова А.В, Мальцев З.Ф. «Сборник задач по технологии хлебопекарного производства»</text:p>
      <text:p text:style-name="P1831">11. Гришин А.С. «Современное хлебопекарное производство»</text:p>
      <text:p text:style-name="P1832">12. Андреев А.Н. «Производство сдобных булочных изделий»<text:s/></text:p>
      <text:p text:style-name="P1833">13. Михаев А.А. «Справочник по хлебопекарному производству»<text:s/></text:p>
      <text:p text:style-name="P1834">14. Князь М. «Руководство по хлебопечению»<text:s/></text:p>
      <text:p text:style-name="P1835">15. Зверева Л.Ф, Черняков Б.И. «Технология и технохимический контроль хлебопекарного пр-ва»<text:s/></text:p>
      <text:p text:style-name="P1836">16. Елисеева С.И. «Контроль качества сырья, полуфабрикатов и готовой продукции на хлебозаводах»<text:s/></text:p>
      <text:p text:style-name="P1837">17. Воскресенский П.И. «Техника лаборатории работ»<text:s/></text:p>
      <text:p text:style-name="P1838">18. Торжинская Л.Р., Яковелков В.А. «Технический контроль хлебопродуктов»<text:s/></text:p>
      <text:p text:style-name="P1839">19. Справочник работников лабораторий хлебопекарных предприятий<text:s/></text:p>
      <text:p text:style-name="P1840">20. Сборник технологических инструкций для пр-ва хлеба и хлебобулочных изделий.<text:s/></text:p>
      <text:soft-page-break/>
      <text:p text:style-name="P1841"><text:span text:style-name="T1842">21. Сборник рецептур на хлебобулочные изделие, вырабатываемые по государственным стандартам.<text:s/></text:span></text:p>
      <text:p text:style-name="P1843">Дополнительные источники:</text:p>
      <text:list text:style-name="LFO32" text:continue-numbering="true">
        <text:list-item>
          <text:p text:style-name="P1844"><text:a xlink:href="http://www.tokoch.ru/" office:target-frame-name="_blank" xlink:show="new"><text:span text:style-name="T1845">tokoch.ru</text:span></text:a></text:p>
        </text:list-item>
        <text:list-item>
          <text:p text:style-name="P1846"><text:a xlink:href="http://www.eda-server.ru/" office:target-frame-name="_blank" xlink:show="new"><text:span text:style-name="T1847">eda-server.ru</text:span></text:a></text:p>
        </text:list-item>
        <text:list-item>
          <text:p text:style-name="P1848"><text:a xlink:href="http://www.hleb.net/" office:target-frame-name="_blank" xlink:show="new"><text:span text:style-name="T1849">hleb</text:span><text:span text:style-name="T1850">.net</text:span></text:a></text:p>
        </text:list-item>
        <text:list-item>
          <text:p text:style-name="P1851"><text:a xlink:href="http://gastronom.ru/" office:target-frame-name="_blank" xlink:show="new"><text:span text:style-name="T1852">gastronom.ru</text:span></text:a></text:p>
        </text:list-item>
        <text:list-item>
          <text:p text:style-name="P1853"><text:a xlink:href="http://www.kraushka.ru/" office:target-frame-name="_blank" xlink:show="new"><text:span text:style-name="T1854">kraushka.ru</text:span></text:a></text:p>
        </text:list-item>
      </text:list>
      <text:p text:style-name="P1855"/>
      <text:p text:style-name="P1856">КРИТЕРИИ ОЦЕНКИ</text:p>
      <text:list text:style-name="LFO30" text:continue-numbering="true">
        <text:list-item>
          <text:p text:style-name="P1857">Ход выполнения задания</text:p>
        </text:list-item>
      </text:list>
      <text:p text:style-name="P1858">Таблица 6</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Коды проверяемых компетенций</text:p>
          </table:table-cell>
          <table:table-cell table:style-name="TableCell1866">
            <text:p text:style-name="P1867">Показатели оценки результата</text:p>
          </table:table-cell>
          <table:table-cell table:style-name="TableCell1868">
            <text:p text:style-name="P1869">Оценка (да / нет)</text:p>
          </table:table-cell>
        </table:table-row>
        <table:table-row table:style-name="TableRow1870">
          <table:table-cell table:style-name="TableCell1871">
            <text:p text:style-name="P1872">ПК2.1. Производить отбраковку готовой продукции</text:p>
          </table:table-cell>
          <table:table-cell table:style-name="TableCell1873">
            <text:p text:style-name="P1874">Демонстрация навыков отбраковки изделий, определение качества по органолептическим показателям.<text:s/></text:p>
            <text:p text:style-name="P1875">Демонстрация навыков отбраковки готовых изделий по массе.</text:p>
            <text:p text:style-name="P1876">Обоснование <text:s/>требований к качеству готовой продукции</text:p>
            <text:p text:style-name="P1877"/>
          </table:table-cell>
          <table:table-cell table:style-name="TableCell1878">
            <text:p text:style-name="P1879"/>
          </table:table-cell>
        </table:table-row>
        <table:table-row table:style-name="TableRow1880">
          <table:table-cell table:style-name="TableCell1881">
            <text:p text:style-name="P1882">ПК2.2 Производить упаковку и маркировку хлебобулочных изделий</text:p>
          </table:table-cell>
          <table:table-cell table:style-name="TableCell1883">
            <text:p text:style-name="P1884">Демонстрация навыков упаковки <text:s/>готовой продукции вручную, <text:s/>на технологическом оборудовании. Демонстрация навыков устранения мелких неполадок упаковочного оборудования. Обоснованность упаковки <text:s/>изделий различными способами.</text:p>
            <text:p text:style-name="P1885">Демонстрация применения правил и способов наладки, регулирования режимов работы упаковочного оборудования. Демонстрация знаний возможных неисправностей и способов их выявления, <text:s text:c="2"/>требований к упаковке и маркировке изделий.</text:p>
            <text:p text:style-name="P1886"/>
          </table:table-cell>
          <table:table-cell table:style-name="TableCell1887">
            <text:p text:style-name="P1888"/>
          </table:table-cell>
        </table:table-row>
        <table:table-row table:style-name="TableRow1889">
          <table:table-cell table:style-name="TableCell1890">
            <text:p text:style-name="P1891"><text:span text:style-name="T1892">ПК2.3 Укладывать изделия в лотки, вагонетки контейнеры.</text:span></text:p>
          </table:table-cell>
          <table:table-cell table:style-name="TableCell1893">
            <text:p text:style-name="P1894">Демонстрация умений укладывания продукции в лотки, контейнеры, вагонетки.<text:s/></text:p>
            <text:p text:style-name="P1895">Обоснованность применения правил укладки изделий в лотки, контейнеры, вагонетки.<text:s/></text:p>
            <text:p text:style-name="P1896"/>
          </table:table-cell>
          <table:table-cell table:style-name="TableCell1897">
            <text:p text:style-name="P1898"/>
          </table:table-cell>
        </table:table-row>
        <table:table-row table:style-name="TableRow1899">
          <table:table-cell table:style-name="TableCell1900">
            <text:p text:style-name="P1901"><text:span text:style-name="T1902">ОК 1. Понимать сущность и соц</text:span><text:span text:style-name="T1903">и</text:span><text:span text:style-name="T1904">альную значимость своей будущей профессии, проявлять к ней усто</text:span><text:span text:style-name="T1905">й</text:span><text:span text:style-name="T1906">чивый интерес</text:span></text:p>
          </table:table-cell>
          <table:table-cell table:style-name="TableCell1907">
            <text:p text:style-name="P1908"><text:span text:style-name="T1909">Обучающийся проявляет интерес к своей б</text:span><text:span text:style-name="T1910">у</text:span><text:span text:style-name="T1911">дущей профессии и понимает ее социальную значимость:</text:span></text:p>
            <text:p text:style-name="P1912">- Демонстрация интереса к будущей профессии в процессе теоретического и<text:s/></text:p>
            <text:p text:style-name="P1913">производственного обучения</text:p>
            <text:p text:style-name="P1914">-Участие в профессиональных конкурсах</text:p>
            <text:p text:style-name="P1915">-Участие при проведении профессиональной декады</text:p>
          </table:table-cell>
          <table:table-cell table:style-name="TableCell1916">
            <text:p text:style-name="P1917"/>
          </table:table-cell>
        </table:table-row>
        <table:table-row table:style-name="TableRow1918">
          <table:table-cell table:style-name="TableCell1919">
            <text:p text:style-name="P1920">ОК. 2. Организовать собственную<text:s/><text:soft-page-break/>деятельность, исходя из цели и способов ее достижения, определенных руководителем</text:p>
          </table:table-cell>
          <table:table-cell table:style-name="TableCell1921">
            <text:p text:style-name="P1922">Обучающийся умеет рационально<text:s/></text:p>
            <text:soft-page-break/>
            <text:p text:style-name="P1923">организовывать свою деятельность, используя разнообразные способы для достижения цели</text:p>
            <text:p text:style-name="P1924"><text:s/>- Соответствие способов достижения цели, способам определенным руководителем</text:p>
          </table:table-cell>
          <table:table-cell table:style-name="TableCell1925">
            <text:p text:style-name="P1926"/>
          </table:table-cell>
        </table:table-row>
        <text:soft-page-break/>
        <table:table-row table:style-name="TableRow1927">
          <table:table-cell table:style-name="TableCell1928">
            <text:p text:style-name="P1929"><text:span text:style-name="T1930">ОК 3. Анализировать рабочую с</text:span><text:span text:style-name="T1931">и</text:span><text:span text:style-name="T1932">туацию, осуществлять текущий и итоговый контроль, оценку и ко</text:span><text:span text:style-name="T1933">р</text:span><text:span text:style-name="T1934">рекцию собственной деятельности, нести ответственность за результ</text:span><text:span text:style-name="T1935">а</text:span><text:span text:style-name="T1936">ты своей работы</text:span></text:p>
          </table:table-cell>
          <table:table-cell table:style-name="TableCell1937">
            <text:p text:style-name="P1938"><text:span text:style-name="T1939">Обучающийся осознает и оценивает результ</text:span><text:span text:style-name="T1940">а</text:span><text:span text:style-name="T1941">ты своей работы</text:span><text:span text:style-name="T1942"><text:s/></text:span></text:p>
            <text:p text:style-name="P1943"><text:span text:style-name="T1944">- Положительная динамика в организации де</text:span><text:span text:style-name="T1945">я</text:span><text:span text:style-name="T1946">тельности по результатам самооценки, самоа</text:span><text:span text:style-name="T1947">н</text:span><text:span text:style-name="T1948">ализа и коррекции результатов собственной работы;</text:span></text:p>
            <text:p text:style-name="P1949">- Своевременность выполнения заданий;</text:p>
            <text:p text:style-name="P1950">- Качественность выполненных заданий</text:p>
          </table:table-cell>
          <table:table-cell table:style-name="TableCell1951">
            <text:p text:style-name="P1952"/>
          </table:table-cell>
        </table:table-row>
        <table:table-row table:style-name="TableRow1953">
          <table:table-cell table:style-name="TableCell1954">
            <text:p text:style-name="P1955">ОК 4. осуществлять поиск информации, необходимой для эффективного выполнения профессиональных задач</text:p>
          </table:table-cell>
          <table:table-cell table:style-name="TableCell1956">
            <text:p text:style-name="P1957">Обучающийся умело использует справочную литературу, ресурсы Интернет.</text:p>
            <text:p text:style-name="P1958"><text:span text:style-name="T1959">- Обзор публикаций в профессиональных и</text:span><text:span text:style-name="T1960">з</text:span><text:span text:style-name="T1961">даниях;</text:span></text:p>
            <text:p text:style-name="P1962"><text:span text:style-name="T1963">- Эффективный поиск необходимой информ</text:span><text:span text:style-name="T1964">а</text:span><text:span text:style-name="T1965">ции в сети Интернет;</text:span></text:p>
            <text:p text:style-name="P1966">-Изучение инновационных технологий</text:p>
          </table:table-cell>
          <table:table-cell table:style-name="TableCell1967">
            <text:p text:style-name="P1968"/>
          </table:table-cell>
        </table:table-row>
        <table:table-row table:style-name="TableRow1969">
          <table:table-cell table:style-name="TableCell1970">
            <text:p text:style-name="P1971">ОК 5. Использовать информационно-коммуникативные технологии в профессиональной деятельности</text:p>
          </table:table-cell>
          <table:table-cell table:style-name="TableCell1972">
            <text:p text:style-name="P1973"><text:span text:style-name="T1974">Обучающийся владеет компьютером и извл</text:span><text:span text:style-name="T1975">е</text:span><text:span text:style-name="T1976">кает необходимую информацию из <text:s/>Интернет ресурсов.</text:span></text:p>
            <text:p text:style-name="P1977">- Использование информационных технологий при изучении нового материала;</text:p>
            <text:p text:style-name="P1978">- Освоение программ, необходимых для профессиональной деятельности</text:p>
          </table:table-cell>
          <table:table-cell table:style-name="TableCell1979">
            <text:p text:style-name="P1980"/>
          </table:table-cell>
        </table:table-row>
        <table:table-row table:style-name="TableRow1981">
          <table:table-cell table:style-name="TableCell1982">
            <text:p text:style-name="P1983">ОК 6. Работать в команде, эффективно общаться с коллегами, руководством, клиентами</text:p>
            <text:p text:style-name="P1984"/>
          </table:table-cell>
          <table:table-cell table:style-name="TableCell1985">
            <text:p text:style-name="P1986"><text:span text:style-name="T1987">Обучающийся владеет техникой делового о</text:span><text:span text:style-name="T1988">б</text:span><text:span text:style-name="T1989">щения.</text:span></text:p>
            <text:p text:style-name="P1990"><text:span text:style-name="T1991">- Взаимодействие с одногрупниками, препод</text:span><text:span text:style-name="T1992">а</text:span><text:span text:style-name="T1993">вателями и мастерами в ходе о бучения на принципах толерантного общения;</text:span></text:p>
            <text:p text:style-name="P1994">-Соблюдение норм деловой культуры</text:p>
          </table:table-cell>
          <table:table-cell table:style-name="TableCell1995">
            <text:p text:style-name="P1996"/>
          </table:table-cell>
        </table:table-row>
        <table:table-row table:style-name="TableRow1997">
          <table:table-cell table:style-name="TableCell1998">
            <text:p text:style-name="P1999">ОК 7. <text:s/>Готовить к работе производственное помещение и поддерживать его санитарное состояние</text:p>
            <text:p text:style-name="P2000"/>
          </table:table-cell>
          <table:table-cell table:style-name="TableCell2001">
            <text:p text:style-name="P2002"><text:span text:style-name="T2003">Обучающийся <text:s/>знает и умет применять в своей деятельности требования, предъявляемые к режиму труда и отдыха, правила и нормы охраны труда, техники безопасности и экол</text:span><text:span text:style-name="T2004">о</text:span><text:span text:style-name="T2005">гической безопасности.</text:span></text:p>
            <text:p text:style-name="P2006">- Аккуратность в работе;<text:s/></text:p>
            <text:p text:style-name="P2007"><text:span text:style-name="T2008">- Выполнять работу по подготовке произво</text:span><text:span text:style-name="T2009">д</text:span><text:span text:style-name="T2010">ственного помещения к работе;</text:span></text:p>
            <text:p text:style-name="P2011">- Содержать рабочее место в соответствии с санитарными нормами и правилами</text:p>
          </table:table-cell>
          <table:table-cell table:style-name="TableCell2012">
            <text:p text:style-name="P2013"/>
          </table:table-cell>
        </table:table-row>
        <table:table-row table:style-name="TableRow2014">
          <table:table-cell table:style-name="TableCell2015">
            <text:p text:style-name="P2016"><text:span text:style-name="T2017">ОК8. Исполнять воинскую обязанность, в том числе с применением полученных профессиональных знаний (для юношей)</text:span></text:p>
          </table:table-cell>
          <table:table-cell table:style-name="TableCell2018">
            <text:p text:style-name="P2019"><text:span text:style-name="T2020">Обучающийся осознает значимость професс</text:span><text:span text:style-name="T2021">и</text:span><text:span text:style-name="T2022">ональных знаний во время исполнения <text:s/>вои</text:span><text:span text:style-name="T2023">н</text:span><text:span text:style-name="T2024">ской обязанности</text:span></text:p>
          </table:table-cell>
          <table:table-cell table:style-name="TableCell2025">
            <text:p text:style-name="P2026"/>
          </table:table-cell>
        </table:table-row>
      </table:table>
      <text:p text:style-name="P2027"/>
      <text:p text:style-name="P2028"/>
      <text:p text:style-name="P2029"><text:span text:style-name="T2030"><text:s text:c="5"/></text:span><text:span text:style-name="T2031">Форма аттестационного листа</text:span></text:p>
      <text:p text:style-name="P2032"/>
      <text:p text:style-name="P2033"><text:span text:style-name="T2034">Аттестационный лист</text:span></text:p>
      <text:p text:style-name="P2035">Ф.И.О.</text:p>
      <text:p text:style-name="P2036"/>
      <text:p text:style-name="P2037"><text:span text:style-name="T2038">Экзамена квалификационного</text:span><text:span text:style-name="T2039"><text:s/></text:span><text:span text:style-name="T2040">по профессиональному модулю</text:span></text:p>
      <text:p text:style-name="P2041">ПМ.05 Упаковка и укладка готовой продукции</text:p>
      <text:p text:style-name="P2042"/>
      <text:p text:style-name="P2043"><text:span text:style-name="T2044">в организации _</text:span><text:span text:style-name="T2045">ГБПОУ<text:s/></text:span><text:span text:style-name="T2046">КК<text:s/></text:span><text:span text:style-name="T2047">«</text:span><text:span text:style-name="T2048">ПТПТ</text:span><text:span text:style-name="T2049">»__</text:span><text:span text:style-name="T2050">ст. Новолеушковская, ул. Лермонтова, 32</text:span></text:p>
      <text:p text:style-name="P2051"/>
      <text:p text:style-name="P2052">Виды и объем работ, выполненные обучающейся во время экзамена квалификационного­­­</text:p>
      <text:p text:style-name="P2053">Проведение отбраковки готовой продукции; проведение упаковки и маркировки хлебобулочных изделий; укладывание изделий в лотки, контейнеры; контроль качества изделий по органолептическим показателям и точности массы.</text:p>
      <text:p text:style-name="P2054">Результаты аттестации</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2">
            <text:p text:style-name="P2064"><text:span text:style-name="T2065">Профессиональные компетенции (код и наименование</text:span><text:span text:style-name="T2066"><text:note text:note-class="footnote" text:id="_ftn0"><text:note-citation>1</text:note-citation><text:note-body/></text:note></text:span><text:span text:style-name="T2067">)</text:span></text:p>
          </table:table-cell>
          <table:table-cell table:style-name="TableCell2068" table:number-rows-spanned="2">
            <text:p text:style-name="P2069"><text:span text:style-name="T2070">Основные показатели оценки результата</text:span><text:span text:style-name="T2071"><text:note text:note-class="footnote" text:id="_ftn1"><text:note-citation>2</text:note-citation><text:note-body/></text:note></text:span></text:p>
          </table:table-cell>
          <table:table-cell table:style-name="TableCell2072" table:number-rows-spanned="2">
            <text:p text:style-name="P2073"><text:span text:style-name="T2074">Оценка выполнения работ (положительная – 1 / отрицательная – 0)</text:span><text:span text:style-name="T2075"><text:note text:note-class="footnote" text:id="_ftn2"><text:note-citation>3</text:note-citation><text:note-body/></text:note></text:span></text:p>
          </table:table-cell>
          <table:table-cell table:style-name="TableCell2076" table:number-columns-spanned="2">
            <text:p text:style-name="P2077">Интегральная оценка (медиана)<text:s/></text:p>
          </table:table-cell>
          <table:covered-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ОПОР<text:s/></text:p>
          </table:table-cell>
          <table:table-cell table:style-name="TableCell2084">
            <text:p text:style-name="P2085">ПК</text:p>
          </table:table-cell>
        </table:table-row>
        <table:table-row table:style-name="TableRow2086">
          <table:table-cell table:style-name="TableCell2087">
            <text:p text:style-name="P2088"><text:span text:style-name="T2089"><text:s/></text:span><text:span text:style-name="T2090">ПК5.1.</text:span><text:span text:style-name="T2091"><text:s/></text:span></text:p>
            <text:p text:style-name="P2092">Производить отбраковку готовой продукции</text:p>
            <text:p text:style-name="P2093"/>
            <text:p text:style-name="P2094"/>
            <text:p text:style-name="P2095"><text:span text:style-name="T2096">ПК5.2.<text:s/></text:span><text:span text:style-name="T2097">Производить упаковку и маркировку хлебобулочных изделий</text:span></text:p>
            <text:p text:style-name="P2098"><text:span text:style-name="T2099">П.К5.3</text:span><text:span text:style-name="T2100"><text:s/></text:span><text:span text:style-name="T2101">Укладывать изделия в лотки, вагонетки, контейнеры.</text:span></text:p>
            <text:p text:style-name="P2102"/>
            <text:p text:style-name="P2103"/>
          </table:table-cell>
          <table:table-cell table:style-name="TableCell2104">
            <text:p text:style-name="P2105">Демонстрация навыков отбраковки изделий, определение качества по органолептическим показателям. Демонстрация навыков отбраковки готовых изделий по массе.</text:p>
            <text:p text:style-name="P2106">Обоснование <text:s/>требований к качеству готовой продукции</text:p>
            <text:p text:style-name="P2107"/>
            <text:p text:style-name="P2108">Демонстрация навыков упаковки <text:s/>готовой продукции вручную, <text:s/>на технологическом оборудовании. Демонстрация навыков устранения мелких неполадок упаковочного оборудования. Обоснованность упаковки <text:s/>изделий различными способами.</text:p>
            <text:p text:style-name="P2109"/>
            <text:p text:style-name="P2110">Демонстрация применения правил и способов наладки, регулирования режимов работы упаковочного оборудования. Демонстрация знаний возможных неисправностей и способов их выявления, <text:s text:c="2"/>требований к упаковке и маркировке изделий.</text:p>
            <text:p text:style-name="P2111">Демонстрация умений укладывания продукции в лотки, контейнеры, вагонетки.<text:s/></text:p>
            <text:p text:style-name="P2112">Обоснованность применения правил укладки<text:s/><text:soft-page-break/>изделий в лотки, контейнеры, вагонетки.<text: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soft-page-break/>
      <text:p text:style-name="P2119">Система оценки компетенций аттестуемого</text:p>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Процент результативности</text:p>
          </table:table-cell>
          <table:table-cell table:style-name="TableCell2127">
            <text:p text:style-name="P2128">Балл (отметка)</text:p>
          </table:table-cell>
          <table:table-cell table:style-name="TableCell2129">
            <text:p text:style-name="P2130">Вербальный аналог</text:p>
          </table:table-cell>
        </table:table-row>
        <table:table-row table:style-name="TableRow2131">
          <table:table-cell table:style-name="TableCell2132">
            <text:p text:style-name="P2133"><text:s text:c="13"/>90-100</text:p>
          </table:table-cell>
          <table:table-cell table:style-name="TableCell2134">
            <text:p text:style-name="P2135"><text:s text:c="4"/>5</text:p>
          </table:table-cell>
          <table:table-cell table:style-name="TableCell2136">
            <text:p text:style-name="P2137">отлично</text:p>
          </table:table-cell>
        </table:table-row>
        <table:table-row table:style-name="TableRow2138">
          <table:table-cell table:style-name="TableCell2139">
            <text:p text:style-name="P2140"><text:s text:c="13"/>80-89</text:p>
          </table:table-cell>
          <table:table-cell table:style-name="TableCell2141">
            <text:p text:style-name="P2142"><text:s text:c="4"/>4</text:p>
          </table:table-cell>
          <table:table-cell table:style-name="TableCell2143">
            <text:p text:style-name="P2144">хорошо</text:p>
          </table:table-cell>
        </table:table-row>
        <table:table-row table:style-name="TableRow2145">
          <table:table-cell table:style-name="TableCell2146">
            <text:p text:style-name="P2147"><text:s text:c="13"/>70-79</text:p>
          </table:table-cell>
          <table:table-cell table:style-name="TableCell2148">
            <text:p text:style-name="P2149"><text:s text:c="4"/>3</text:p>
          </table:table-cell>
          <table:table-cell table:style-name="TableCell2150">
            <text:p text:style-name="P2151">удовлетворительно</text:p>
          </table:table-cell>
        </table:table-row>
        <table:table-row table:style-name="TableRow2152">
          <table:table-cell table:style-name="TableCell2153">
            <text:p text:style-name="P2154"><text:s text:c="8"/>Менее 70</text:p>
          </table:table-cell>
          <table:table-cell table:style-name="TableCell2155">
            <text:p text:style-name="P2156"><text:s text:c="4"/>2</text:p>
          </table:table-cell>
          <table:table-cell table:style-name="TableCell2157">
            <text:p text:style-name="P2158">неудовлетворительно</text:p>
          </table:table-cell>
        </table:table-row>
      </table:table>
      <text:p text:style-name="P2159"/>
      <text:p text:style-name="P2160"><text:span text:style-name="T2161">Процент положительных оценок</text:span><text:span text:style-name="T2162">:<text:s/></text:span></text:p>
      <text:p text:style-name="P2163"><text:span text:style-name="T2164">Оценка уровня подготовки</text:span><text:span text:style-name="T2165">:<text:s/></text:span></text:p>
      <text:p text:style-name="P2166"><text:span text:style-name="T2167">Заключение:</text:span><text:span text:style-name="T2168"><text:s/>аттестуемый (ая)<text:s/></text:span><text:span text:style-name="T2169">продемонстрировал(а)</text:span><text:span text:style-name="T2170"><text:s/>/ не продемонстрировал(а)</text:span><text:span text:style-name="T2171"><text:s/>владение профессиональными и общими компетенциями:</text:span></text:p>
      <text:p text:style-name="P2172">ПК 5.1 – ПК 5.3.</text:p>
      <text:p text:style-name="P2173">ОК 1. <text:s text:c="2"/>–ОК 7.</text:p>
      <text:p text:style-name="P2174"/>
      <text:p text:style-name="P2175"><text:span text:style-name="T2176">Дата <text:s/></text:span><text:span text:style-name="T2177"><text:s text:c="37"/></text:span><text:span text:style-name="T2178"><text:tab/></text:span><text:span text:style-name="T2179"><text:tab/></text:span><text:span text:style-name="T2180"><text:tab/></text:span><text:span text:style-name="T2181"><text:tab/></text:span></text:p>
      <text:p text:style-name="P2182"/>
      <text:p text:style-name="P2183">Председатель аттестационной комиссии:</text:p>
      <text:p text:style-name="P2184"><text:span text:style-name="T2185">1.</text:span></text:p>
      <text:p text:style-name="P2186"/>
      <text:p text:style-name="P2187">Члены аттестационной комиссии:</text:p>
      <text:p text:style-name="P2188">1.<text:s text:c="55"/>.<text:s/></text:p>
      <text:p text:style-name="P2189"/>
      <text:p text:style-name="P2190"/>
      <text:p text:style-name="P2191"/>
      <text:p text:style-name="P2192"/>
      <text:p text:style-name="P2193"/>
      <text:p text:style-name="P2194"/>
      <text:p text:style-name="P2195"><text:s text:c="99"/></text:p>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 style:display-name="Text" style:family="paragraph" style:parent-style-name="Standard">
      <style:text-properties style:font-name="Courier New" style:font-name-complex="Courier New" style:font-weight-complex="bold" fo:font-size="10pt" style:font-size-asian="10pt" style:font-size-complex="10pt" fo:language="ru" fo:country="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1944in" fo:margin-bottom="0.1944in"/>
      <style:text-properties fo:language="ru" fo:country="R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fo:font-weight="bold" style:font-weight-asian="bold" style:font-weight-complex="bold"/>
    </style:style>
    <style:style style:name="WW8Num8z0" style:display-name="WW8Num8z0" style:family="text">
      <style:text-properties style:font-name-complex="Times New Roman"/>
    </style:style>
    <style:style style:name="WW8Num3z0" style:display-name="WW8Num3z0" style:family="text">
      <style:text-properties style:font-name-complex="Times New Roman"/>
    </style:style>
    <style:style style:name="WW8Num6z0" style:display-name="WW8Num6z0" style:family="text">
      <style:text-properties style:font-name-complex="Times New Roman"/>
    </style:style>
    <style:style style:name="WW8Num11z0" style:display-name="WW8Num11z0" style:family="text">
      <style:text-properties style:font-name="Times New Roman" style:font-name-complex="Times New Roman" fo:font-weight="normal" style:font-weight-asian="normal"/>
    </style:style>
    <style:style style:name="WW8Num11z1" style:display-name="WW8Num11z1"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Текст1" style:display-name="Текст1" style:family="paragraph" style:parent-style-name="Обычный">
      <style:paragraph-properties fo:widows="2" fo:orphans="2" style:vertical-align="auto"/>
      <style:text-properties style:font-name="Courier New" style:font-name-asian="Times New Roman" style:font-name-complex="Courier New" style:font-weight-complex="bold" style:letter-kerning="false" fo:font-size="10pt" style:font-size-asian="10pt" style:font-size-complex="10pt" fo:language="ru" fo:country="RU" style:language-asian="ar" style:country-asian="SA" style:language-complex="ar" style:country-complex="SA"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8" style:display-name="WW8Num8">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3" style:display-name="WW8Num3">
      <text:list-level-style-number text:level="1" text:style-name="WW_CharLFO2LVL1" style:num-suffix="." style:num-format="1">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a" style:num-letter-sync="true">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a" style:num-letter-sync="true">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6" style:display-name="WW8Num6">
      <text:list-level-style-number text:level="1" text:style-name="WW_CharLFO3LVL1" style:num-suffix="." style:num-format="1" text:start-value="2">
        <style:list-level-properties/>
      </text:list-level-style-number>
      <text:list-level-style-number text:level="2" text:style-name="WW_CharLFO3LVL2" style:num-suffix="." style:num-format="1" text:display-levels="2" text:start-value="4">
        <style:list-level-properties/>
      </text:list-level-style-number>
      <text:list-level-style-number text:level="3" text:style-name="WW_CharLFO3LVL3" style:num-suffix="." style:num-format="1" text:display-levels="3">
        <style:list-level-properties/>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1" text:display-levels="5">
        <style:list-level-properties/>
      </text:list-level-style-number>
      <text:list-level-style-number text:level="6" text:style-name="WW_CharLFO3LVL6" style:num-suffix="." style:num-format="1" text:display-levels="6">
        <style:list-level-properties/>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1" text:display-levels="8">
        <style:list-level-properties/>
      </text:list-level-style-number>
      <text:list-level-style-number text:level="9" text:style-name="WW_CharLFO3LVL9" style:num-suffix="." style:num-format="1" text:display-levels="9">
        <style:list-level-properties/>
      </text:list-level-style-number>
    </text:list-style>
    <style:style style:name="WW_CharLFO4LVL1" style:family="text">
      <style:text-properties style:font-name="Times New Roman"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11" style:display-name="WW8Num11">
      <text:list-level-style-number text:level="1" text:style-name="WW_CharLFO4LVL1" style:num-suffix="." style:num-format="1">
        <style:list-level-properties/>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a" style:num-letter-sync="true">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a" style:num-letter-sync="true">
        <style:list-level-properties/>
      </text:list-level-style-number>
      <text:list-level-style-number text:level="9" text:style-name="WW_CharLFO4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complex="Times New Roman"/>
    </style:style>
    <style:style style:name="WW_CharLFO32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in" text:min-label-width="0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format="1" text:start-value="5">
        <style:list-level-properties text:space-before="0in" text:min-label-width="0.2604in"/>
      </text:list-level-style-number>
      <text:list-level-style-number text:level="2" style:num-format="1" text:display-levels="2" text:start-value="2">
        <style:list-level-properties text:space-before="0.1041in" text:min-label-width="0.2604in"/>
      </text:list-level-style-number>
      <text:list-level-style-number text:level="3" style:num-format="1" text:display-levels="3">
        <style:list-level-properties text:space-before="0.2083in" text:min-label-width="0.5in"/>
      </text:list-level-style-number>
      <text:list-level-style-number text:level="4" style:num-format="1" text:display-levels="4">
        <style:list-level-properties text:space-before="0.3125in" text:min-label-width="0.75in"/>
      </text:list-level-style-number>
      <text:list-level-style-number text:level="5" style:num-format="1" text:display-levels="5">
        <style:list-level-properties text:space-before="0.4166in" text:min-label-width="0.75in"/>
      </text:list-level-style-number>
      <text:list-level-style-number text:level="6" style:num-format="1" text:display-levels="6">
        <style:list-level-properties text:space-before="0.5208in" text:min-label-width="1in"/>
      </text:list-level-style-number>
      <text:list-level-style-number text:level="7" style:num-format="1" text:display-levels="7">
        <style:list-level-properties text:space-before="0.625in" text:min-label-width="1in"/>
      </text:list-level-style-number>
      <text:list-level-style-number text:level="8" style:num-format="1" text:display-levels="8">
        <style:list-level-properties text:space-before="0.7291in" text:min-label-width="1.25in"/>
      </text:list-level-style-number>
      <text:list-level-style-number text:level="9" style:num-format="1" text:display-levels="9">
        <style:list-level-properties text:space-before="0.8333in" text:min-label-width="1.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3in" style:print-orientation="portrait" fo:margin-top="0in" fo:margin-left="0.6895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0895in"/>
      </style:header-style>
      <style:footer-style>
        <style:header-footer-properties style:dynamic-spacing="true" fo:min-height="0.7409in"/>
      </style:footer-style>
    </style:page-layout>
    <style:style style:name="P2" style:parent-style-name="Нижнийколонтитул" style:family="paragraph">
      <style:paragraph-properties fo:text-align="end"/>
    </style:style>
    <style:page-layout style:name="PL1">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26" style:parent-style-name="Нижнийколонтитул" style:family="paragraph">
      <style:paragraph-properties fo:text-align="end"/>
    </style:style>
  </office:automatic-styles>
  <office:master-styles>
    <style:master-page style:name="MP0" style:page-layout-name="PL0">
      <style:header>
        <text:p text:style-name="Верхнийколонтитул"/>
        <text:p text:style-name="Верхнийколонтитул"/>
      </style:header>
      <style:footer>
        <text:p text:style-name="P2"><text:page-number text:fixed="false">1</text:page-number></text:p>
        <text:p text:style-name="Нижнийколонтитул"/>
      </style:footer>
    </style:master-page>
    <style:master-page style:name="MP1" style:page-layout-name="PL1">
      <style:header>
        <text:p text:style-name="Верхнийколонтитул"/>
        <text:p text:style-name="Верхнийколонтитул"/>
      </style:header>
      <style:footer>
        <text:p text:style-name="P826"><text:page-number text:fixed="false">1</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meta:initial-creator>
    <dc:creator>пользователь</dc:creator>
    <meta:creation-date>2019-10-18T12:02:00Z</meta:creation-date>
    <dc:date>2019-10-18T12:02:00Z</dc:date>
    <meta:print-date>2019-10-18T12:01: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1" meta:paragraph-count="132" meta:word-count="9905" meta:character-count="66235" meta:row-count="470" meta:non-whitespace-character-count="56462"/>
  </office:meta>
</office:document-meta>
</file>