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size="14pt" style:font-size-asian="14pt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T8" style:parent-style-name="Основнойшрифтабзаца" style:family="text">
      <style:text-properties style:font-name="Times New Roman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T11" style:parent-style-name="Основнойшрифтабзаца" style:family="text">
      <style:text-properties style:font-name="Times New Roman" fo:font-size="14pt" style:font-size-asian="14pt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14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15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16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17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18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19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25" style:parent-style-name="Textbody" style:family="paragraph">
      <style:paragraph-properties fo:text-align="justify" fo:line-height="115%"/>
      <style:text-properties style:font-name="Times New Roman" fo:font-size="14pt" style:font-size-asian="14pt"/>
    </style:style>
    <style:style style:name="P26" style:parent-style-name="Textbody" style:family="paragraph">
      <style:paragraph-properties fo:text-align="justify" fo:line-height="115%"/>
      <style:text-properties fo:color="#000000"/>
    </style:style>
  </office:automatic-styles>
  <office:body>
    <office:text text:use-soft-page-breaks="true">
      <text:p text:style-name="P1">ИНФОРМАЦИЯ</text:p>
      <text:p text:style-name="P2"> </text:p>
      <text:p text:style-name="P3">о работе с устными и письменными обращениями граждан   в МБДОУ «Детский сад №30»</text:p>
      <text:p text:style-name="P4"> <text:span text:style-name="T5">за период с 01.</text:span><text:span text:style-name="T6">09</text:span><text:span text:style-name="T7">.20</text:span><text:span text:style-name="T8">19</text:span><text:span text:style-name="T9"><text:s/>г. по 31.</text:span><text:span text:style-name="T10">05</text:span><text:span text:style-name="T11">.2020 г.</text:span></text:p>
      <text:p text:style-name="P12"> </text:p>
      <text:p text:style-name="P13"/>
      <text:p text:style-name="P14"/>
      <text:p text:style-name="P15">В работе с устными и письменными обращениями граждан муниципальное бюджетное дошкольное<text:s/>образовательное учреждение «Детский сад №30» руководствуется федеральным и краевым законодательством.</text:p>
      <text:p text:style-name="P16">За указанный период письменных обращений поступило - 0</text:p>
      <text:p text:style-name="P17">Заведующим МБДОУ «Детский сад №30» осуществляется личный прием граждан.<text:s/></text:p>
      <text:p text:style-name="P18">В ходе личных<text:s/>приемов<text:s/>было<text:s/>принято<text:s/>9<text:s/>человек<text:s/>по вопросу<text:s/>согласования перевода воспитанников по месту жительства.</text:p>
      <text:p text:style-name="P19"/>
      <text:p text:style-name="P20"/>
      <text:p text:style-name="P21">Заведующий МБДОУ</text:p>
      <text:p text:style-name="P22">«Детский сад №30» <text:s text:c="46"/>Л.Д. Расинская</text:p>
      <text:p text:style-name="P23"/>
      <text:p text:style-name="P24"/>
      <text:p text:style-name="P25"/>
      <text:p text:style-name="P2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PC587</meta:initial-creator>
    <dc:creator>UserPC587</dc:creator>
    <meta:creation-date>2020-11-16T11:14:00Z</meta:creation-date>
    <dc:date>2020-11-16T11:14:00Z</dc:date>
    <meta:print-date>2020-11-16T11:0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1" meta:character-count="676" meta:row-count="4" meta:non-whitespace-character-count="576"/>
  </office:meta>
</office:document-meta>
</file>