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5DF4160D9569CCD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38cm" draw:z-index="0"><draw:image xlink:href="Pictures/10000000000006A4000009225DF4160D9569CC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2.3.3$Windows_X86_64 LibreOffice_project/d54a8868f08a7b39642414cf2c8ef2f228f780cf</meta:generator>
    <dc:date>2019-02-11T15:26:41.561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