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568cm" fo:background-color="#ffffff">
        <style:background-image/>
      </style:paragraph-properties>
    </style:style>
    <style:style style:name="P7" style:family="paragraph" style:parent-style-name="Standard">
      <style:paragraph-properties fo:line-height="0.568cm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568cm" fo:background-color="#ffffff">
        <style:background-image/>
      </style:paragraph-properties>
      <style:text-properties fo:font-size="14pt" fo:letter-spacing="-0.002cm" style:font-size-asian="14pt" style:font-size-complex="14pt" style:font-weight-complex="bold"/>
    </style:style>
    <style:style style:name="P9" style:family="paragraph" style:parent-style-name="Standard">
      <style:paragraph-properties fo:line-height="0.55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59cm" fo:text-align="justify" style:justify-single-word="false" fo:background-color="#ffffff">
        <style:tab-stops>
          <style:tab-stop style:position="1.71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59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line-height="0.559cm" fo:text-align="justify" style:justify-single-word="false" fo:background-color="#ffffff">
        <style:tab-stops>
          <style:tab-stop style:position="1.711cm"/>
        </style:tab-stops>
        <style:background-image/>
      </style:paragraph-properties>
    </style:style>
    <style:style style:name="P13" style:family="paragraph" style:parent-style-name="Standard">
      <style:paragraph-properties fo:line-height="0.568cm" fo:background-color="#ffffff">
        <style:background-image/>
      </style:paragraph-properties>
      <style:text-properties fo:letter-spacing="-0.002cm" style:font-weight-complex="bold"/>
    </style:style>
    <style:style style:name="P14" style:family="paragraph" style:parent-style-name="Standard">
      <style:paragraph-properties fo:margin-left="1.981cm" fo:margin-right="0cm" fo:line-height="0.568cm" fo:text-align="center" style:justify-single-word="false" fo:text-indent="-1.388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981cm" fo:margin-right="0cm" fo:line-height="0.568cm" fo:text-align="center" style:justify-single-word="false" fo:text-indent="-1.38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.981cm" fo:margin-right="0cm" fo:line-height="0.568cm" fo:text-align="center" style:justify-single-word="false" fo:text-indent="-1.388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5.824cm" fo:margin-right="0cm" fo:margin-top="0.55cm" fo:margin-bottom="0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5.309cm" fo:margin-right="0cm" fo:margin-top="0.568cm" fo:margin-bottom="0cm" fo:line-height="0.559cm" fo:text-indent="-3.108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018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018cm" fo:line-height="0.559cm" fo:text-align="end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18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0.018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List_20_Paragraph">
      <style:paragraph-properties fo:margin-left="0.635cm" fo:margin-right="0cm" fo:orphans="2" fo:widows="2" fo:text-indent="0cm" style:auto-text-indent="false"/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1.515cm" fo:margin-bottom="0cm" fo:line-height="0.568cm" fo:text-align="center" style:justify-single-word="false" fo:background-color="#ffffff">
        <style:background-image/>
      </style:paragraph-properties>
      <style:text-properties fo:font-size="16pt" fo:letter-spacing="-0.002cm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.034cm" fo:line-height="0.575cm" fo:text-align="justify" style:justify-single-word="false" fo:text-indent="0cm" style:auto-text-indent="false" fo:background-color="#ffffff">
        <style:tab-stops>
          <style:tab-stop style:position="1.711cm"/>
        </style:tab-stops>
        <style:background-image/>
      </style:paragraph-properties>
      <style:text-properties fo:font-size="14pt" fo:letter-spacing="-0.021cm" style:font-size-asian="14pt" style:font-size-complex="14pt"/>
    </style:style>
    <style:style style:name="P28" style:family="paragraph" style:parent-style-name="Standard">
      <style:paragraph-properties fo:margin-left="4.082cm" fo:margin-right="0cm" fo:margin-top="0.568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line-height="0.568cm" style:page-number="auto" fo:background-color="#ffffff">
        <style:background-image/>
      </style:paragraph-properties>
      <style:text-properties fo:letter-spacing="-0.002cm" style:font-weight-complex="bold"/>
    </style:style>
    <style:style style:name="P30" style:family="paragraph" style:parent-style-name="Standard" style:list-style-name="WWNum4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WWNum4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Num4">
      <style:paragraph-properties fo:text-align="justify" style:justify-single-word="false"/>
    </style:style>
    <style:style style:name="P33" style:family="paragraph" style:parent-style-name="Standard" style:list-style-name="WWNum2">
      <style:paragraph-properties fo:line-height="0.575cm" fo:text-align="justify" style:justify-single-word="false" fo:orphans="0" fo:widows="0" fo:background-color="#ffffff">
        <style:tab-stops>
          <style:tab-stop style:position="1.71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Num2">
      <style:paragraph-properties fo:line-height="0.575cm" fo:text-align="justify" style:justify-single-word="false" fo:orphans="0" fo:widows="0" fo:background-color="#ffffff">
        <style:tab-stops>
          <style:tab-stop style:position="1.711cm"/>
        </style:tab-stops>
        <style:background-image/>
      </style:paragraph-properties>
      <style:text-properties fo:font-size="14pt" fo:letter-spacing="-0.021cm" style:font-size-asian="14pt" style:font-size-complex="14pt"/>
    </style:style>
    <style:style style:name="P35" style:family="paragraph" style:parent-style-name="Standard" style:list-style-name="WWNum2">
      <style:paragraph-properties fo:line-height="0.575cm" fo:text-align="justify" style:justify-single-word="false" fo:orphans="0" fo:widows="0" fo:background-color="#ffffff">
        <style:tab-stops>
          <style:tab-stop style:position="1.711cm"/>
        </style:tab-stops>
        <style:background-image/>
      </style:paragraph-properties>
    </style:style>
    <style:style style:name="P36" style:family="paragraph" style:parent-style-name="Standard" style:list-style-name="WWNum1">
      <style:paragraph-properties fo:line-height="0.559cm" fo:text-align="justify" style:justify-single-word="false" fo:orphans="0" fo:widows="0" fo:background-color="#ffffff">
        <style:background-image/>
      </style:paragraph-properties>
    </style:style>
    <style:style style:name="P37" style:family="paragraph" style:parent-style-name="Standard">
      <style:paragraph-properties fo:line-height="0.568cm" fo:background-color="#ffffff">
        <style:background-image/>
      </style:paragraph-properties>
      <style:text-properties fo:letter-spacing="-0.002cm" style:font-weight-complex="bold"/>
    </style:style>
    <style:style style:name="P38" style:family="paragraph" style:parent-style-name="List_20_Paragraph" style:list-style-name="WWNum3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List_20_Paragraph" style:list-style-name="WWNum4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0" style:family="paragraph" style:parent-style-name="List_20_Paragraph" style:list-style-name="WWNum3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1" style:family="paragraph" style:parent-style-name="List_20_Paragraph" style:list-style-name="WWNum5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2" style:family="paragraph" style:parent-style-name="List_20_Paragraph" style:list-style-name="WWNum4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3" style:family="paragraph" style:parent-style-name="List_20_Paragraph" style:list-style-name="WWNum6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44" style:family="paragraph" style:parent-style-name="List_20_Paragraph" style:list-style-name="WWNum3">
      <style:paragraph-properties fo:text-align="justify" style:justify-single-word="false" fo:orphans="2" fo:widows="2"/>
    </style:style>
    <style:style style:name="T1" style:family="text">
      <style:text-properties fo:letter-spacing="-0.002cm" style:font-weight-complex="bold"/>
    </style:style>
    <style:style style:name="T2" style:family="text">
      <style:text-properties fo:font-size="14pt" fo:letter-spacing="-0.002cm" style:font-size-asian="14pt" style:font-size-complex="14pt"/>
    </style:style>
    <style:style style:name="T3" style:family="text">
      <style:text-properties fo:font-size="14pt" fo:letter-spacing="-0.002cm" style:font-size-asian="14pt" style:font-size-complex="14pt" style:font-weight-complex="bold"/>
    </style:style>
    <style:style style:name="T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5cm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66"/>Утверждено на заседании профсоюзного <text:s text:c="12"/></text:p>
      <text:p text:style-name="P13"><text:s text:c="66"/>комитета первичной профсоюзной организации <text:s/></text:p>
      <text:p text:style-name="P13"><text:s text:c="66"/>МБОУ «СОШ с.Новые Выселки <text:s/>Калининского</text:p>
      <text:p text:style-name="P13"><text:s text:c="75"/>района Саратовской области» </text:p>
      <text:p text:style-name="P13"><text:s text:c="69"/>Протокол № 2 <text:s/>от <text:s/>« <text:s/>22 » сентября_2015 г.</text:p>
      <text:p text:style-name="P25">ПОЛОЖЕНИЕ</text:p>
      <text:p text:style-name="P14"><text:span text:style-name="T8">об оказании материальной помощи членам Профсоюза работников </text:span><text:span text:style-name="T4">народного образования и науки Российской Федерации, состоящим на учёте в</text:span></text:p>
      <text:p text:style-name="P26">первичной профсоюзной организации МБОУ «СОШ с. Новые Выселки <text:s/>Калининского района Саратовской области»</text:p>
      <text:p text:style-name="P15"/>
      <text:p text:style-name="P17"><text:span text:style-name="T9">I</text:span><text:span text:style-name="T11">. ОБЩИЕ ПОЛОЖЕНИЯ</text:span></text:p>
      <text:p text:style-name="P12"><text:span text:style-name="T6">1.1. Настоящее Положение разработано в соответствии с Федеральным законом «О профессиональных союзах, их правах и гарантиях деятельности», другими федеральными законами и иными нормативными </text:span><text:span text:style-name="T2">правовыми актами Российской Федерации, Уставом Профсоюза работников </text:span><text:span text:style-name="T6">народного образования и науки Российской Федерации (далее - Устав Профсоюза), положением о первичной профсоюзной организации (наименование учреждения образования) и определяет порядок и размер оказания материальной помощи членам Профсоюза работников народного </text:span><text:span text:style-name="T2">образования и науки Российской Федерации (далее - члены Профсоюза).</text:span></text:p>
      <text:p text:style-name="P6"><text:span text:style-name="T2">1.2.</text:span><text:span text:style-name="T7">Члены Профсоюза имеют право в соответствии с пунктом 4 статьи 7 </text:span><text:span text:style-name="T6">Устава Профсоюза получать материальную помощь в порядке и размерах, </text:span><text:span text:style-name="T12">устанавливаемых</text:span><text:span text:style-name="T6"> <text:s/>профсоюзным комитетом первичной профсоюзной организации </text:span><text:span text:style-name="T3">МБОУ «СОШ с. Новые Выселки <text:s/>Калининского района </text:span></text:p>
      <text:p text:style-name="P8">Саратовской области»</text:p>
      <text:p text:style-name="P10"><text:s/>.</text:p>
      <text:p text:style-name="P18"><text:span text:style-name="T13">II</text:span><text:span text:style-name="T14">. ПОРЯДОК ОКАЗАНИЯ МАТЕРИАЛЬНОЙ ПОМОЩИ </text:span><text:span text:style-name="T11">ЧЛЕНАМ ПРОФСОЮЗА</text:span></text:p>
      <text:p text:style-name="P27">2.1. В целях упорядочения расходования профсоюзных средств, находящихся в распоряжении профсоюзного комитета, при оформлении документов на оказание материальной помощи устанавливаются следующий порядок, основания и размеры оказания материальной помощи:</text:p>
      <text:list xml:id="list1552052802783159817" text:style-name="WWNum2">
        <text:list-item>
          <text:p text:style-name="P33">в случае смерти члена Профсоюза в размере <text:s/>1000 руб.;</text:p>
        </text:list-item>
        <text:list-item>
          <text:p text:style-name="P34">в случае смерти близкого родственника члена профсоюза (супруга, супруги, отца, матери, родных и неполнокровных братьев, сестер, дочери, сына или усыновленных, (удочеренных) в установленном порядке, детей), при условии их совместного проживания, ведения с умершим общего хозяйства и несение расходов на организацию похорон, в размере <text:s text:c="2"/>1000 руб.</text:p>
        </text:list-item>
        <text:list-item>
          <text:p text:style-name="P35"><text:soft-page-break/><text:span text:style-name="T6">при наступлении заболевания у члена профсоюза или его детей, </text:span><text:span text:style-name="T6">находящихся на иждивении, требующего хирургической операции, </text:span><text:span text:style-name="T2">стационарного лечения, длительного амбулаторного лечения в размере <text:s/>1000 <text:s/>руб.;</text:span></text:p>
        </text:list-item>
        <text:list-item>
          <text:p text:style-name="P35"><text:span text:style-name="T12">частичная компенсация материального ущерба, нанесенного члену профсоюза в связи с чрезвычайными обстоятельствами (стихийные бедствия, </text:span><text:span text:style-name="T6">пожары и т.п.) в размере до 1000 руб.</text:span><text:span text:style-name="T12"> (в зависимости от степени ущерба)</text:span><text:span text:style-name="T6">,</text:span></text:p>
        </text:list-item>
      </text:list>
      <text:p text:style-name="P11"><text:span text:style-name="T2">2.2. Для оказания материальной помощи в профсоюзный комитет представляется личное заявление члена профсоюза, </text:span><text:span text:style-name="T6">в котором указывается причина </text:span><text:span text:style-name="T2">обращения. К заявлению представляются следующие документы:</text:span></text:p>
      <text:list xml:id="list8136107572890660884" text:style-name="WWNum1">
        <text:list-item>
          <text:p text:style-name="P36"><text:span text:style-name="T7">в </text:span><text:span text:style-name="T6"><text:s/>случае смерти члена Профсоюза (члена семьи) - копия свидетельства о смерти, документ, подтверждающий родство (копия свидетельства о браке, о рождении), справка о составе семьи; другие документы, подтверждающие совместное проживание, ведения с умершим общего хозяйства;</text:span></text:p>
        </text:list-item>
        <text:list-item>
          <text:p text:style-name="P36"><text:span text:style-name="T7">п</text:span><text:span text:style-name="T6">ри наступлении заболевания, требующего хирургической операции, стационарного лечения, длительного амбулаторного лечения - </text:span><text:span text:style-name="T2">выписка из истории болезни, копии листков нетрудоспособности</text:span><text:span text:style-name="T6">, справка из медицинского учреждения об оплате услуг (при оплате медицинских услуг), товарные и кассовые чеки на приобретение медикаментов; свидетельство о рождении (для детей);</text:span></text:p>
        </text:list-item>
        <text:list-item>
          <text:p text:style-name="P36"><text:span text:style-name="T12">при частичной компенсации материального ущерба</text:span><text:span text:style-name="T7"> в </text:span><text:span text:style-name="T2">связи с чрезвычайными обстоятельствами - справки, выданные </text:span><text:span text:style-name="T6">органами местного самоуправления;</text:span></text:p>
        </text:list-item>
      </text:list>
      <text:p text:style-name="P6"><text:span text:style-name="T7">2.3. Право на получение <text:s/>материальной <text:s/>помощи <text:s/>имеют работники </text:span><text:span text:style-name="T3">МБОУ «СОШ с. Новые Выселки <text:s/>Калининского <text:s/>района <text:s text:c="3"/>Саратовской <text:s/>области» </text:span><text:span text:style-name="T7">состоящие на учете в первичной <text:s/>профсоюзной <text:s/>организации </text:span></text:p>
      <text:p text:style-name="P9">2.4.Оказание материальной помощи членам Профсоюза не должно носить регулярный характер.</text:p>
      <text:p text:style-name="P6"><text:span text:style-name="T6">2.5.</text:span><text:span text:style-name="T7"> Решение об оказании материальной <text:s/>помощи принимается профсоюзным комитетом первичной профсоюзной организации</text:span><text:span text:style-name="T3"> МБОУ «СОШ с. Новые Выселки <text:s/>Калининского района <text:s text:c="3"/>Саратовской области». </text:span></text:p>
      <text:p text:style-name="P6"><text:span text:style-name="T6">Расходы первичной профсоюзной организации на материальную помощь п</text:span><text:span text:style-name="T7">роизводятся в пределах суммы по статье «Материальная помощь» согласно смете, утвержденной профсоюзным комитетом.</text:span><text:span text:style-name="T6"> </text:span><text:span text:style-name="T7">Оказание материальной помощи членам Профсоюза производится не чаще 1 раза в год.</text:span></text:p>
      <text:p text:style-name="P11"><text:span text:style-name="T7">2.6.</text:span><text:span text:style-name="T2">Выплата материальной помощи конкретному лицу производится по расходному кассовому ордеру</text:span><text:span text:style-name="T7"> согласно порядку ведения кассовых операций в<text:line-break/></text:span><text:span text:style-name="T6">организации Профсоюза.</text:span></text:p>
      <text:p text:style-name="P28">Ш. ЗАКЛЮЧИТЕЛЬНЫЕ ПОЛОЖЕНИЯ</text:p>
      <text:p text:style-name="P19"><text:span text:style-name="T6">3.1. В соответствии с пунктом 31 статьи 217 Налогового кодекса </text:span><text:span text:style-name="T2">Российской Федерации </text:span><text:span text:style-name="T5">не подлежат налогообложению (освобождаются от </text:span><text:span text:style-name="T15">налогообложения) выплаты, производимые профсоюзными комитетами (в </text:span><text:soft-page-break/><text:span text:style-name="T15">том числе материальная помощь) членам профсоюзов за счет членских </text:span><text:span text:style-name="T15">взносов</text:span><text:span text:style-name="T6">, за исключением вознаграждений и иных выплат за выполнение трудовых обязанностей.</text:span></text:p>
      <text:p text:style-name="P19"><text:span text:style-name="T6">3.2.Контроль за соблюдением установленного в первичной профсоюзной организации порядка оказания материальной помощи членам Профсоюза осуществляется вышестоящими органами Профсоюза и контрольно-</text:span><text:span text:style-name="T2">ревизионными комиссией <text:s/>соответствующих профсоюзных организаций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7"><text:soft-page-break/></text:p>
      <text:p text:style-name="P6"><text:span text:style-name="T10"><text:s text:c="54"/></text:span><text:span text:style-name="T1">Утверждено на заседании профсоюзного <text:s text:c="12"/></text:span></text:p>
      <text:p text:style-name="P13"><text:s text:c="64"/>комитета <text:s/>первичной профсоюзной организации</text:p>
      <text:p text:style-name="P13"><text:s text:c="63"/>МБОУ «СОШ с.Новые Выселки <text:s/>Калининского</text:p>
      <text:p text:style-name="P13"><text:s text:c="65"/>района <text:s text:c="2"/>Саратовской области» </text:p>
      <text:p text:style-name="P13"><text:s text:c="65"/>Протокол № 2 <text:s text:c="3"/>от « 22 » сентября <text:s/>2015 г.</text:p>
      <text:p text:style-name="P4"/>
      <text:p text:style-name="P4"/>
      <text:p text:style-name="P4"/>
      <text:p text:style-name="P4"><text:span text:style-name="T16">ПОЛОЖЕНИЕ</text:span> </text:p>
      <text:p text:style-name="P14"><text:span text:style-name="T10">о премировании членов Профсоюза </text:span><text:span text:style-name="T8">работников </text:span><text:span text:style-name="T4">народного образования и науки Российской Федерации,</text:span></text:p>
      <text:p text:style-name="P16"><text:s/>состоящим на учёте в</text:p>
      <text:p text:style-name="P26">первичной профсоюзной организации МБОУ «СОШ с. Новые Выселки Калининского района Саратовской области»</text:p>
      <text:p text:style-name="P15"/>
      <text:p text:style-name="P16"/>
      <text:p text:style-name="P3"/>
      <text:list xml:id="list2011542580926171172" text:style-name="WWNum3">
        <text:list-item>
          <text:p text:style-name="P38">Общие положения</text:p>
        </text:list-item>
      </text:list>
      <text:p text:style-name="P5"/>
      <text:list xml:id="list41648944" text:continue-numbering="true" text:style-name="WWNum3">
        <text:list-item>
          <text:list>
            <text:list-item>
              <text:p text:style-name="P44"><text:span text:style-name="T6"><text:s text:c="2"/>Настоящее Положение разработано в соответствии с Федеральным законом «О профессиональных союзах, их правах и гарантиях деятельности», </text:span><text:span text:style-name="T2"><text:s/>Уставом Профсоюза работников </text:span><text:span text:style-name="T6">народного образования и науки Российской Федерации (далее - Устав Профсоюза), положением о первичной профсоюзной организации (наименование учреждения образования) и определяет порядок и размер поощрения членов Профсоюза за активное участие в деятельности Профсоюза. </text:span></text:p>
            </text:list-item>
            <text:list-item>
              <text:p text:style-name="P40"><text:s text:c="2"/>Члены Профсоюза могут отмечаться следующими видами поощрений: </text:p>
            </text:list-item>
          </text:list>
        </text:list-item>
      </text:list>
      <text:list xml:id="list5667793180304202471" text:style-name="WWNum5">
        <text:list-item>
          <text:p text:style-name="P41">объявление благодарности;</text:p>
        </text:list-item>
        <text:list-item>
          <text:p text:style-name="P41">премирование;</text:p>
        </text:list-item>
        <text:list-item>
          <text:p text:style-name="P41">награждение ценным подарком;</text:p>
        </text:list-item>
        <text:list-item>
          <text:p text:style-name="P41">награждение почетными грамотами и другими знаками отличия в профсоюзе;</text:p>
        </text:list-item>
        <text:list-item>
          <text:p text:style-name="P41">иные поощрения.</text:p>
        </text:list-item>
      </text:list>
      <text:p text:style-name="P4"/>
      <text:p text:style-name="P4">2.Порядок премирования членов Профсоюза</text:p>
      <text:p text:style-name="P5"/>
      <text:list xml:id="list2267970660349235377" text:style-name="WWNum4">
        <text:list-item>
          <text:list>
            <text:list-item>
              <text:p text:style-name="P42">Премирование членов Профсоюза первичной профсоюзной организации <text:s/>МБОУ «СОШ с.Новые Выселки Калининского района Саратовской области» в виде денежных средств или награждение ценным подарком осуществляется в соответствии с утвержденной сметой.</text:p>
            </text:list-item>
            <text:list-item>
              <text:p text:style-name="P42">Премия выделяется члену Профсоюза с учётом стажа профсоюзной работы в следующих случаях:</text:p>
            </text:list-item>
          </text:list>
        </text:list-item>
      </text:list>
      <text:p text:style-name="P24">в связи с юбилеем:</text:p>
      <text:list xml:id="list4153664071487314602" text:style-name="WWNum6">
        <text:list-item>
          <text:p text:style-name="P43"><text:soft-page-break/>50-летие (для женщин и мужчин);</text:p>
        </text:list-item>
        <text:list-item>
          <text:p text:style-name="P43">55-летие (для женщин);</text:p>
        </text:list-item>
        <text:list-item>
          <text:p text:style-name="P43">60-летие (для мужчин);</text:p>
        </text:list-item>
        <text:list-item>
          <text:p text:style-name="P43">за <text:s/>многолетний стаж работы в сфере образования и членства в Профсоюзе (20 лет, 25лет);</text:p>
        </text:list-item>
        <text:list-item>
          <text:p text:style-name="P43">к профессиональным праздникам и государственным праздникам (День учителя,Новый год и др.);</text:p>
        </text:list-item>
      </text:list>
      <text:p text:style-name="P4"/>
      <text:list xml:id="list41652271" text:continue-list="list2267970660349235377" text:style-name="WWNum4">
        <text:list-item>
          <text:p text:style-name="P39">Размер премирования</text:p>
        </text:list-item>
      </text:list>
      <text:p text:style-name="P23"/>
      <text:p text:style-name="P2">3.1. Размер премии (ценного подарка) определяется индивидуально.</text:p>
      <text:p text:style-name="P2">3.2. Максимальный размер премии (ценного подарка) не может превышать 1000 рублей.</text:p>
      <text:p text:style-name="P2"/>
      <text:list xml:id="list41638942" text:continue-numbering="true" text:style-name="WWNum4">
        <text:list-item>
          <text:p text:style-name="P30">Заключительные положения</text:p>
          <text:list>
            <text:list-item>
              <text:p text:style-name="P31"><text:s/>В первичной профсоюзной организации МБОУ «СОШ с.Новые Выселки Калининского района Саратовской области» строгий <text:s/>учёт премирования членов Профсоюза.</text:p>
            </text:list-item>
            <text:list-item>
              <text:p text:style-name="P31">В соответствии с п. 27 ст. 217 НК РФ освобождаются от налогообложения налогом на доходы физических лиц доходы налогоплательщика, не превышающих 4000 руб., полученных им за налоговый период в виде подарков от организаций. </text:p>
            </text:list-item>
            <text:list-item>
              <text:p text:style-name="P32"><text:span text:style-name="T6">Контроль за использованием средств, направляемых на премирование, и порядком их расходования осуществляется вышестоящими органами Профсоюза и контрольно-</text:span><text:span text:style-name="T2">ревизионными комиссией <text:s/>соответствующих профсоюзных организаций.</text:span></text:p>
            </text:list-item>
          </text:list>
        </text:list-item>
      </text:list>
      <text:p text:style-name="P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ла</meta:initial-creator>
    <dc:creator>Светлана Беднова</dc:creator>
    <meta:editing-cycles>8</meta:editing-cycles>
    <meta:print-date>2015-12-07T21:26:29.28</meta:print-date>
    <meta:creation-date>2015-11-02T17:44:00</meta:creation-date>
    <dc:date>2020-01-15T21:43:07.96</dc:date>
    <meta:editing-duration>PT11M1S</meta:editing-duration>
    <meta:generator>OpenOffice/4.1.1$Win32 OpenOffice.org_project/411m6$Build-9775</meta:generator>
    <meta:printed-by>Светлана Беднова</meta:printed-by>
    <meta:document-statistic meta:table-count="0" meta:image-count="0" meta:object-count="0" meta:page-count="5" meta:paragraph-count="64" meta:word-count="929" meta:character-count="81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