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Обычный" style:master-page-name="MP0" style:family="paragraph">
      <style:paragraph-properties fo:keep-with-next="always"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keep-with-next="always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keep-with-next="always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keep-with-next="always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keep-with-next="always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keep-with-next="always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keep-with-next="always"/>
      <style:text-properties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keep-with-next="always" fo:text-align="center"/>
      <style:text-properties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keep-with-next="always" fo:text-align="center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fo:font-size="14pt" style:font-size-asian="14pt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fo:font-size="14pt" style:font-size-asian="14pt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paragraph-properties fo:text-align="justify" fo:text-indent="0.4923in"/>
      <style:text-properties fo:font-size="14pt" style:font-size-asian="14pt"/>
    </style:style>
    <style:style style:name="P21" style:parent-style-name="Standard" style:family="paragraph">
      <style:paragraph-properties fo:text-align="justify" fo:text-indent="0.4923in" fo:background-color="#FFFFFF"/>
    </style:style>
    <style:style style:name="T22" style:parent-style-name="Основнойшрифтабзаца" style:family="text">
      <style:text-properties fo:font-size="14pt" style:font-size-asian="14pt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" style:parent-style-name="ConsPlusNormal" style:family="paragraph">
      <style:paragraph-properties fo:text-align="justify" fo:text-indent="0.375in" fo:background-color="#FFFFFF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text-indent="0.3937in" fo:background-color="#FFFFFF"/>
      <style:text-properties style:font-name-complex="Times New Roman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justify" fo:text-indent="0.3937in" fo:background-color="#FFFFFF"/>
      <style:text-properties style:font-name-complex="Times New Roman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text-align="justify" fo:text-indent="0.3937in" fo:background-color="#FFFFFF"/>
      <style:text-properties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justify" fo:text-indent="0.3937in" fo:background-color="#FFFFFF"/>
      <style:text-properties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align="justify" fo:text-indent="0.3937in" fo:background-color="#FFFFFF"/>
      <style:text-properties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align="justify" fo:text-indent="0.3937in" fo:background-color="#FFFFFF"/>
      <style:text-properties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justify" fo:text-indent="0.3937in" fo:background-color="#FFFFFF"/>
      <style:text-properties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justify" fo:text-indent="0.375in" fo:background-color="#FFFFFF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 fo:hyphenate="true"/>
    </style:style>
    <style:style style:name="P40" style:parent-style-name="Standard" style:family="paragraph">
      <style:paragraph-properties fo:text-align="justify" fo:text-indent="0.4916in" fo:background-color="#FFFFFF"/>
    </style:style>
    <style:style style:name="T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43" style:parent-style-name="Standard" style:family="paragraph">
      <style:paragraph-properties fo:text-align="justify" fo:text-indent="0.4923in" fo:background-color="#FFFFFF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44" style:parent-style-name="Standard" style:family="paragraph">
      <style:paragraph-properties fo:text-align="justify" fo:text-indent="0.4923in" fo:background-color="#FFFFFF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45" style:parent-style-name="Standard" style:family="paragraph">
      <style:paragraph-properties fo:text-align="justify" fo:text-indent="0.4923in" fo:background-color="#FFFFFF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46" style:parent-style-name="Standard" style:family="paragraph">
      <style:paragraph-properties fo:text-align="justify" fo:text-indent="0.4923in" fo:background-color="#FFFFFF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47" style:parent-style-name="Standard" style:family="paragraph">
      <style:paragraph-properties fo:text-align="justify" fo:text-indent="0.4923in" fo:background-color="#FFFFFF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48" style:parent-style-name="Standard" style:family="paragraph">
      <style:paragraph-properties fo:text-align="justify" fo:text-indent="0.4923in" fo:background-color="#FFFFFF"/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49" style:parent-style-name="Standard" style:family="paragraph">
      <style:paragraph-properties fo:text-align="justify" fo:text-indent="0.4923in" fo:background-color="#FFFFFF"/>
    </style:style>
    <style:style style:name="T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complex="Calibri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text-align="justify" fo:text-indent="0.4916in" fo:background-color="#FFFFFF"/>
      <style:text-properties fo:hyphenate="true"/>
    </style:style>
    <style:style style:name="T53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54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56" style:parent-style-name="Standard" style:family="paragraph">
      <style:paragraph-properties fo:text-align="justify" fo:background-color="#FFFFFF"/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57" style:parent-style-name="Standard" style:family="paragraph">
      <style:paragraph-properties fo:text-align="justify" fo:background-color="#FFFFFF"/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58" style:parent-style-name="Standard" style:family="paragraph">
      <style:paragraph-properties fo:text-align="justify" fo:background-color="#FFFFFF"/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59" style:parent-style-name="Standard" style:family="paragraph">
      <style:paragraph-properties fo:text-align="justify" fo:background-color="#FFFFFF"/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60" style:parent-style-name="Standard" style:family="paragraph">
      <style:paragraph-properties fo:text-align="justify" fo:text-indent="0.4916in" fo:background-color="#FFFFFF"/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61" style:parent-style-name="Standard" style:family="paragraph">
      <style:paragraph-properties fo:text-align="justify" fo:text-indent="0.4916in" fo:background-color="#FFFFFF"/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62" style:parent-style-name="Standard" style:family="paragraph">
      <style:paragraph-properties fo:text-align="justify" fo:text-indent="0.4916in" fo:background-color="#FFFFFF"/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63" style:parent-style-name="Standard" style:family="paragraph">
      <style:paragraph-properties fo:text-align="justify" fo:text-indent="0.4916in" fo:background-color="#FFFFFF"/>
      <style:text-properties fo:hyphenate="true"/>
    </style:style>
    <style:style style:name="T64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65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66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67" style:parent-style-name="Standard" style:family="paragraph">
      <style:paragraph-properties fo:text-align="justify" fo:text-indent="0.4916in" fo:background-color="#FFFFFF"/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68" style:parent-style-name="Standard" style:family="paragraph">
      <style:paragraph-properties fo:text-align="justify" fo:text-indent="0.4916in" fo:background-color="#FFFFFF"/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69" style:parent-style-name="Standard" style:family="paragraph">
      <style:paragraph-properties fo:text-align="justify" fo:text-indent="0.4916in" fo:background-color="#FFFFFF"/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70" style:parent-style-name="Standard" style:family="paragraph">
      <style:paragraph-properties fo:text-align="justify" fo:text-indent="0.4916in" fo:background-color="#FFFFFF"/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71" style:parent-style-name="Standard" style:family="paragraph">
      <style:paragraph-properties fo:text-align="justify" fo:text-indent="0.4916in" fo:background-color="#FFFFFF"/>
      <style:text-properties fo:hyphenate="true"/>
    </style:style>
    <style:style style:name="T72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73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74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75" style:parent-style-name="Standard" style:family="paragraph">
      <style:paragraph-properties fo:text-align="justify" fo:text-indent="0.4916in" fo:background-color="#FFFFFF"/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76" style:parent-style-name="Standard" style:family="paragraph">
      <style:paragraph-properties fo:text-align="justify" fo:text-indent="0.4916in" fo:background-color="#FFFFFF"/>
      <style:text-properties fo:hyphenate="true"/>
    </style:style>
    <style:style style:name="T77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78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79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80" style:parent-style-name="Standard" style:family="paragraph">
      <style:paragraph-properties fo:text-align="justify" fo:text-indent="0.4916in" fo:background-color="#FFFFFF"/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81" style:parent-style-name="Standard" style:family="paragraph">
      <style:paragraph-properties fo:text-align="justify" fo:text-indent="0.4916in" fo:background-color="#FFFFFF"/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82" style:parent-style-name="Standard" style:family="paragraph">
      <style:paragraph-properties fo:text-align="justify" fo:background-color="#FFFFFF"/>
      <style:text-properties fo:hyphenate="true"/>
    </style:style>
    <style:style style:name="T83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84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85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86" style:parent-style-name="Standard" style:list-style-name="LFO7" style:family="paragraph">
      <style:paragraph-properties fo:text-align="justify" fo:text-indent="0.4923in" fo:background-color="#FFFFFF"/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87" style:parent-style-name="Standard" style:family="paragraph">
      <style:paragraph-properties fo:text-align="justify" fo:text-indent="0.4923in" fo:background-color="#FFFFFF"/>
      <style:text-properties fo:hyphenate="true"/>
    </style:style>
    <style:style style:name="T88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89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90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91" style:parent-style-name="Standard" style:family="paragraph">
      <style:paragraph-properties fo:text-align="justify" fo:text-indent="0.4916in" fo:background-color="#FFFFFF"/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92" style:parent-style-name="Standard" style:family="paragraph">
      <style:paragraph-properties fo:text-align="justify" fo:text-indent="0.4916in" fo:background-color="#FFFFFF"/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93" style:parent-style-name="Standard" style:family="paragraph">
      <style:paragraph-properties fo:text-align="justify" fo:text-indent="0.4916in" fo:background-color="#FFFFFF"/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94" style:parent-style-name="Standard" style:family="paragraph">
      <style:paragraph-properties fo:text-align="justify" fo:text-indent="0.4916in" fo:background-color="#FFFFFF"/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95" style:parent-style-name="Standard" style:family="paragraph">
      <style:paragraph-properties fo:text-align="justify" fo:text-indent="0.4916in" fo:background-color="#FFFFFF"/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96" style:parent-style-name="Standard" style:family="paragraph">
      <style:paragraph-properties fo:text-align="justify" fo:text-indent="0.4916in" fo:background-color="#FFFFFF"/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97" style:parent-style-name="Standard" style:family="paragraph">
      <style:paragraph-properties fo:text-align="justify" fo:text-indent="0.4916in" fo:background-color="#FFFFFF"/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98" style:parent-style-name="Standard" style:family="paragraph">
      <style:paragraph-properties fo:text-align="justify" fo:text-indent="0.4916in" fo:background-color="#FFFFFF"/>
      <style:text-properties fo:hyphenate="true"/>
    </style:style>
    <style:style style:name="T99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100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101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02" style:parent-style-name="Standard" style:family="paragraph">
      <style:paragraph-properties fo:text-align="justify" fo:text-indent="0.4916in" fo:background-color="#FFFFFF"/>
      <style:text-properties fo:hyphenate="true"/>
    </style:style>
    <style:style style:name="T103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104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105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106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107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08" style:parent-style-name="Standard" style:family="paragraph">
      <style:paragraph-properties fo:text-align="justify" fo:text-indent="0.4916in" fo:background-color="#FFFFFF"/>
      <style:text-properties fo:hyphenate="true"/>
    </style:style>
    <style:style style:name="T109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10" style:parent-style-name="Standard" style:family="paragraph">
      <style:paragraph-properties fo:text-align="justify" fo:text-indent="0.4916in" fo:background-color="#FFFFFF"/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111" style:parent-style-name="Standard" style:family="paragraph">
      <style:paragraph-properties fo:text-align="justify" fo:text-indent="0.4916in" fo:background-color="#FFFFFF"/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112" style:parent-style-name="Standard" style:family="paragraph">
      <style:paragraph-properties fo:text-align="justify" fo:text-indent="0.4916in" fo:background-color="#FFFFFF"/>
      <style:text-properties fo:hyphenate="true"/>
    </style:style>
    <style:style style:name="T113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114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115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116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117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118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119" style:parent-style-name="Standard" style:family="paragraph">
      <style:paragraph-properties fo:text-align="justify" fo:text-indent="0.4916in" fo:background-color="#FFFFFF"/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120" style:parent-style-name="Standard" style:family="paragraph">
      <style:paragraph-properties fo:text-align="justify" fo:text-indent="0.4916in" fo:background-color="#FFFFFF"/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121" style:parent-style-name="Standard" style:family="paragraph">
      <style:paragraph-properties fo:text-align="justify" fo:text-indent="0.4916in" fo:background-color="#FFFFFF"/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122" style:parent-style-name="Standard" style:family="paragraph">
      <style:paragraph-properties fo:text-align="justify" fo:text-indent="0.4916in" fo:background-color="#FFFFFF"/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123" style:parent-style-name="Standard" style:family="paragraph">
      <style:paragraph-properties fo:text-align="justify" fo:background-color="#FFFFFF"/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124" style:parent-style-name="Standard" style:family="paragraph">
      <style:paragraph-properties fo:text-align="justify" fo:background-color="#FFFFFF"/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125" style:parent-style-name="Standard" style:family="paragraph">
      <style:paragraph-properties fo:text-align="justify" fo:text-indent="0.4916in" fo:background-color="#FFFFFF"/>
      <style:text-properties style:font-name-asian="Calibri" style:font-name-complex="Times New Roman" fo:color="#000000" fo:font-size="14pt" style:font-size-asian="14pt" style:font-size-complex="14pt" style:language-asian="en" style:country-asian="US" style:language-complex="ar" style:country-complex="SA" fo:hyphenate="true"/>
    </style:style>
    <style:style style:name="P126" style:parent-style-name="Standard" style:family="paragraph">
      <style:paragraph-properties fo:text-align="justify" fo:text-indent="0.375in" fo:background-color="#FFFFFF"/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127" style:parent-style-name="Standard" style:family="paragraph">
      <style:paragraph-properties fo:text-align="justify" fo:text-indent="0.4916in" fo:background-color="#FFFFFF"/>
      <style:text-properties style:font-name-asian="Calibri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28" style:parent-style-name="Standard" style:family="paragraph">
      <style:paragraph-properties fo:text-align="justify" fo:text-indent="0.4923in" fo:background-color="#FFFFFF"/>
      <style:text-properties style:font-name-asian="Calibri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29" style:parent-style-name="Standard" style:family="paragraph">
      <style:paragraph-properties fo:text-align="justify" fo:text-indent="0.4923in" fo:background-color="#FFFFFF"/>
      <style:text-properties style:font-name-asian="Calibri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30" style:parent-style-name="Standard" style:family="paragraph">
      <style:paragraph-properties fo:text-align="justify" fo:text-indent="0.4923in" fo:background-color="#FFFFFF"/>
      <style:text-properties style:font-name-asian="Calibri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31" style:parent-style-name="Standard" style:family="paragraph">
      <style:paragraph-properties fo:text-align="justify" fo:text-indent="0.4923in" fo:background-color="#FFFFFF"/>
    </style:style>
    <style:style style:name="T132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134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35" style:parent-style-name="Standard" style:family="paragraph">
      <style:paragraph-properties fo:text-align="justify" fo:text-indent="0.4923in" fo:background-color="#FFFFFF"/>
      <style:text-properties style:font-name-asian="Calibri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36" style:parent-style-name="Standard" style:family="paragraph">
      <style:paragraph-properties fo:text-align="justify" fo:text-indent="0.4923in" fo:background-color="#FFFFFF"/>
      <style:text-properties style:font-name-asian="Calibri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37" style:parent-style-name="Standard" style:list-style-name="LFO8" style:family="paragraph">
      <style:paragraph-properties fo:text-align="justify" fo:text-indent="0.4923in" fo:background-color="#FFFFFF"/>
      <style:text-properties style:font-name-asian="Calibri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38" style:parent-style-name="Standard" style:family="paragraph">
      <style:paragraph-properties fo:text-align="justify" fo:margin-left="-0.025in" fo:background-color="#FFFFFF">
        <style:tab-stops/>
      </style:paragraph-properties>
    </style:style>
    <style:style style:name="T139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Calibri" style:font-name-complex="Times New Roman" style:font-weight-complex="bold" fo:font-size="14pt" style:font-size-asian="14pt" style:font-size-complex="14pt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Calibri" style:font-name-complex="Times New Roman" style:font-weight-complex="bold" fo:font-size="14pt" style:font-size-asian="14pt" style:font-size-complex="14pt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Calibri" style:font-name-complex="Times New Roman" style:font-weight-complex="bold" fo:font-size="14pt" style:font-size-asian="14pt" style:font-size-complex="14pt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Calibri" style:font-name-complex="Times New Roman" style:font-weight-complex="bold" fo:font-size="14pt" style:font-size-asian="14pt" style:font-size-complex="14pt" style:language-asian="ru" style:country-asian="RU" style:language-complex="ar" style:country-complex="SA"/>
    </style:style>
    <style:style style:name="T148" style:parent-style-name="Internetlink" style:family="text">
      <style:text-properties style:font-name-asian="Calibri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Calibri" style:font-name-complex="Times New Roman" style:font-weight-complex="bold" fo:font-size="14pt" style:font-size-asian="14pt" style:font-size-complex="14pt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Calibri" style:font-name-complex="Times New Roman" style:font-weight-complex="bold" fo:font-size="14pt" style:font-size-asian="14pt" style:font-size-complex="14pt" style:language-asian="ru" style:country-asian="RU" style:language-complex="ar" style:country-complex="SA"/>
    </style:style>
    <style:style style:name="T151" style:parent-style-name="Internetlink" style:family="text">
      <style:text-properties style:font-name-asian="Calibri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Calibri" style:font-name-complex="Times New Roman" style:font-weight-complex="bold" fo:font-size="14pt" style:font-size-asian="14pt" style:font-size-complex="14pt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Calibri" style:font-name-complex="Times New Roman" style:font-weight-complex="bold" fo:font-size="14pt" style:font-size-asian="14pt" style:font-size-complex="14pt" style:language-asian="ru" style:country-asian="RU" style:language-complex="ar" style:country-complex="SA"/>
    </style:style>
    <style:style style:name="P154" style:parent-style-name="Standard" style:family="paragraph">
      <style:paragraph-properties fo:text-align="justify" fo:margin-left="-0.025in" fo:background-color="#FFFFFF">
        <style:tab-stops/>
      </style:paragraph-properties>
      <style:text-properties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 fo:margin-left="-0.025in" fo:background-color="#FFFFFF">
        <style:tab-stops/>
      </style:paragraph-properties>
      <style:text-properties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 fo:margin-left="-0.025in" fo:background-color="#FFFFFF">
        <style:tab-stops/>
      </style:paragraph-properties>
      <style:text-properties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justify" fo:margin-left="-0.025in" fo:background-color="#FFFFFF">
        <style:tab-stops/>
      </style:paragraph-properties>
      <style:text-properties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 fo:margin-left="-0.025in" fo:background-color="#FFFFFF">
        <style:tab-stops/>
      </style:paragraph-properties>
      <style:text-properties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 fo:margin-left="-0.025in" fo:background-color="#FFFFFF">
        <style:tab-stops/>
      </style:paragraph-properties>
      <style:text-properties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 fo:margin-left="-0.025in" fo:background-color="#FFFFFF">
        <style:tab-stops/>
      </style:paragraph-properties>
      <style:text-properties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justify" fo:margin-left="-0.025in" fo:background-color="#FFFFFF">
        <style:tab-stops/>
      </style:paragraph-properties>
      <style:text-properties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 fo:margin-left="-0.025in" fo:background-color="#FFFFFF">
        <style:tab-stops/>
      </style:paragraph-properties>
    </style:style>
    <style:style style:name="T1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66" style:parent-style-name="Standard" style:family="paragraph">
      <style:paragraph-properties fo:text-align="justify" fo:margin-left="-0.025in" fo:background-color="#FFFFFF">
        <style:tab-stops/>
      </style:paragraph-properties>
    </style:style>
    <style:style style:name="T1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70" style:parent-style-name="Standard" style:family="paragraph">
      <style:paragraph-properties fo:text-align="justify" fo:margin-left="-0.025in" fo:background-color="#FFFFFF">
        <style:tab-stops/>
      </style:paragraph-properties>
    </style:style>
    <style:style style:name="T1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74" style:parent-style-name="Standard" style:family="paragraph">
      <style:paragraph-properties fo:text-align="justify" fo:margin-left="-0.025in" fo:background-color="#FFFFFF">
        <style:tab-stops/>
      </style:paragraph-properties>
    </style:style>
    <style:style style:name="T1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78" style:parent-style-name="Standard" style:family="paragraph">
      <style:paragraph-properties fo:text-align="justify" fo:margin-left="-0.025in" fo:background-color="#FFFFFF">
        <style:tab-stops/>
      </style:paragraph-properties>
    </style:style>
    <style:style style:name="T1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82" style:parent-style-name="Standard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  <style:text-properties style:font-name-complex="Times New Roman" fo:color="#000000" fo:font-size="14pt" style:font-size-asian="14pt" style:font-size-complex="14pt" fo:hyphenate="true"/>
    </style:style>
    <style:style style:name="P183" style:parent-style-name="Standard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  <style:text-properties style:font-name-complex="Times New Roman" fo:color="#000000" fo:font-size="14pt" style:font-size-asian="14pt" style:font-size-complex="14pt" fo:hyphenate="true"/>
    </style:style>
    <style:style style:name="P184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  <style:text-properties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 fo:background-color="#FFFFFF">
        <style:tab-stops>
          <style:tab-stop style:type="left" style:position="1.2798in"/>
        </style:tab-stops>
      </style:paragraph-properties>
      <style:text-properties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  <style:text-properties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-complex="Times New Roman" fo:font-size="14pt" style:font-size-asian="14pt" style:font-size-complex="14pt"/>
    </style:style>
    <style:style style:name="P194" style:parent-style-name="Standard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-complex="Times New Roman" fo:font-size="14pt" style:font-size-asian="14pt" style:font-size-complex="14pt"/>
    </style:style>
    <style:style style:name="P195" style:parent-style-name="Standard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-complex="Times New Roman" fo:font-size="14pt" style:font-size-asian="14pt" style:font-size-complex="14pt"/>
    </style:style>
    <style:style style:name="P198" style:parent-style-name="Standard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99" style:parent-style-name="Standard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200" style:parent-style-name="Standard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201" style:parent-style-name="Standard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202" style:parent-style-name="Standard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203" style:parent-style-name="Standard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204" style:parent-style-name="Standard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205" style:parent-style-name="Standard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206" style:parent-style-name="Standard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207" style:parent-style-name="Standard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208" style:parent-style-name="Standard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209" style:parent-style-name="Standard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210" style:parent-style-name="Standard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211" style:parent-style-name="Standard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212" style:parent-style-name="Standard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214" style:parent-style-name="Standard" style:family="paragraph">
      <style:paragraph-properties fo:text-align="justify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complex="Times New Roman" fo:color="#000000" fo:font-size="14pt" style:font-size-asian="14pt" style:font-size-complex="14pt" fo:hyphenate="true"/>
    </style:style>
    <style:style style:name="P215" style:parent-style-name="Standard" style:family="paragraph">
      <style:paragraph-properties fo:text-align="justify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complex="Times New Roman" fo:color="#000000" fo:font-size="14pt" style:font-size-asian="14pt" style:font-size-complex="14pt" fo:hyphenate="true"/>
    </style:style>
    <style:style style:name="P216" style:parent-style-name="Standard" style:family="paragraph">
      <style:paragraph-properties fo:text-align="justify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complex="Times New Roman" fo:color="#000000" fo:font-size="14pt" style:font-size-asian="14pt" style:font-size-complex="14pt" fo:hyphenate="true"/>
    </style:style>
    <style:style style:name="P217" style:parent-style-name="Standard" style:family="paragraph">
      <style:paragraph-properties fo:text-align="justify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complex="Times New Roman" fo:color="#000000" fo:font-size="14pt" style:font-size-asian="14pt" style:font-size-complex="14pt" fo:hyphenate="true"/>
    </style:style>
    <style:style style:name="P218" style:parent-style-name="Standard" style:family="paragraph">
      <style:paragraph-properties fo:text-align="justify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complex="Times New Roman" fo:color="#000000" fo:font-size="14pt" style:font-size-asian="14pt" style:font-size-complex="14pt" fo:hyphenate="true"/>
    </style:style>
    <style:style style:name="P219" style:parent-style-name="Standard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220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21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22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23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2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22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true"/>
    </style:style>
    <style:style style:name="T226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227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228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229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23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true"/>
    </style:style>
    <style:style style:name="T231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232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233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23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true"/>
    </style:style>
    <style:style style:name="T235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236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237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23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23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24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24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24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24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24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24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246" style:parent-style-name="Standard" style:family="paragraph">
      <style:paragraph-properties fo:text-align="justify" fo:margin-left="-0.0083in" fo:text-indent="-0.25in">
        <style:tab-stops>
          <style:tab-stop style:type="left" style:position="0.5993in"/>
        </style:tab-stops>
      </style:paragraph-properties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247" style:parent-style-name="Standard" style:family="paragraph">
      <style:paragraph-properties fo:text-align="justify" fo:margin-left="-0.0166in" fo:text-indent="0.0166in">
        <style:tab-stops>
          <style:tab-stop style:type="left" style:position="0.6076in"/>
        </style:tab-stops>
      </style:paragraph-properties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248" style:parent-style-name="Standard" style:family="paragraph">
      <style:paragraph-properties fo:text-align="justify" fo:margin-left="-0.025in" fo:text-indent="-0.25in">
        <style:tab-stops>
          <style:tab-stop style:type="left" style:position="0.6159in"/>
        </style:tab-stops>
      </style:paragraph-properties>
      <style:text-properties fo:hyphenate="true"/>
    </style:style>
    <style:style style:name="T249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250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251" style:parent-style-name="Standard" style:family="paragraph">
      <style:paragraph-properties fo:text-align="justify" fo:margin-left="-0.0083in" fo:text-indent="0.0083in">
        <style:tab-stops>
          <style:tab-stop style:type="left" style:position="0.5993in"/>
        </style:tab-stops>
      </style:paragraph-properties>
      <style:text-properties fo:hyphenate="true"/>
    </style:style>
    <style:style style:name="T252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253" style:parent-style-name="Основнойшрифтабзаца" style:family="text">
      <style:text-properties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254" style:parent-style-name="Обычный" style:family="paragraph">
      <style:paragraph-properties fo:text-align="justify" fo:text-indent="0.3937in"/>
    </style:style>
    <style:style style:name="T255" style:parent-style-name="Основнойшрифтабзаца" style:family="text">
      <style:text-properties fo:font-size="14pt" style:font-size-asian="14pt"/>
    </style:style>
    <style:style style:name="T2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68" style:parent-style-name="Обычный" style:family="paragraph">
      <style:paragraph-properties fo:text-align="justify" fo:text-indent="0.3937in"/>
    </style:style>
    <style:style style:name="T2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3" style:parent-style-name="Обычный" style:family="paragraph">
      <style:paragraph-properties fo:text-align="justify" fo:text-indent="0.3937in"/>
    </style:style>
    <style:style style:name="T2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P279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8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81" style:parent-style-name="Standard" style:family="paragraph">
      <style:paragraph-properties fo:text-align="justify" fo:text-indent="0.0416in"/>
      <style:text-properties fo:font-size="14pt" style:font-size-asian="14pt" style:font-size-complex="14pt"/>
    </style:style>
    <style:style style:name="P282" style:parent-style-name="Standard" style:family="paragraph">
      <style:paragraph-properties fo:text-align="justify" fo:text-indent="0.0416in"/>
      <style:text-properties style:font-name-asian="Calibri" style:font-name-complex="Times New Roman" fo:color="#000000" fo:font-size="14pt" style:font-size-asian="14pt" style:font-size-complex="14pt"/>
    </style:style>
    <style:style style:name="P283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name-complex="Times New Roman" fo:color="#000000" fo:font-size="14pt" style:font-size-asian="14pt" style:font-size-complex="14pt"/>
    </style:style>
    <style:style style:name="P28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7292in" svg:height="0.71875in" style:rel-width="scale" style:rel-height="scale"><draw:image xlink:href="media/image1.emf" xlink:type="simple" xlink:show="embed" xlink:actuate="onLoad"/><svg:desc/></draw:frame></text:span></text:p>
      <text:p text:style-name="P3">СОВЕТ ПЕСЧАНОГО СЕЛЬСКОГО ПОСЕЛЕНИЯ</text:p>
      <text:p text:style-name="P4">ТБИЛИССКОГО РАЙОНА</text:p>
      <text:p text:style-name="P5"/>
      <text:p text:style-name="P6">РЕШЕНИЕ</text:p>
      <text:p text:style-name="P7"/>
      <text:p text:style-name="P8">от _____________г. <text:s text:c="87"/>№ ___</text:p>
      <text:p text:style-name="P9"/>
      <text:p text:style-name="P10"><text:span text:style-name="T11">х. Песчаный</text:span></text:p>
      <text:p text:style-name="P12"/>
      <text:p text:style-name="P13"><text:span text:style-name="T14">О внесении изменений в решение Совета Песчаного сельского</text:span></text:p>
      <text:p text:style-name="P15"><text:span text:style-name="T16">поселения Тбилисского района от 29 октября 2020 года № 53</text:span></text:p>
      <text:p text:style-name="P17"><text:span text:style-name="T18">«Об утверждении Правил благоустройства территории Песчаного сельского поселения Тбилисского района»</text:span></text:p>
      <text:p text:style-name="P19"/>
      <text:p text:style-name="P20">В соответствии со статьями 26 Устава Песчаного сельского поселения Тбилисского района, Совет Песчаного сельского поселения Тбилисского района р е ш и л:</text:p>
      <text:p text:style-name="P21"><text:span text:style-name="T22">1. Внести в Правила благоустройства Песчаного сельского поселения<text:s/></text:span><text:span text:style-name="T23">Тбилисского района, утвержденные решением Совета<text:s/></text:span><text:span text:style-name="T24">Песчаного</text:span><text:span text:style-name="T25"><text:s/>сельского поселения Тбилисского района от<text:s/></text:span><text:span text:style-name="T26">29 октября 2020 года № 53</text:span><text:span text:style-name="T27"><text:s/>следующие изменения:</text:span></text:p>
      <text:p text:style-name="P28"><text:span text:style-name="T29">1.1.В <text:s/>раздел 3 «Порядок содержания зеленых насаждений» доб</text:span><text:span text:style-name="T30">а</text:span><text:span text:style-name="T31">вить п.3.5 . Зоны отдыха.</text:span></text:p>
      <text:p text:style-name="P32">Зоны отдыха - территории, предназначенные и обустроенные для организации активного массового отдыха и рекреации.</text:p>
      <text:p text:style-name="P33">Обязательный перечень элементов благоустройства на территории зоны отдыха включает: твердые виды покрытия проезда, озеленение, скамьи, урны, малые контейнеры для мусора, оборудование пляжа.</text:p>
      <text:p text:style-name="P34">При проектировании озеленения рекомендуется обеспечивать:</text:p>
      <text:p text:style-name="P35">- сохранение травяного покрова, древесно-кустарниковой и прибрежной растительности не менее, чем на 80 % общей площади зоны отдыха;</text:p>
      <text:p text:style-name="P36">- озеленение и формирование берегов водоема (берегоукрепительный пояс на оползневых и эродируемых склонах, склоновые водозадерживающие пояса - головной дренаж и пр.);</text:p>
      <text:p text:style-name="P37">- недопущение использования территории зоны отдыха для иных целей (выгуливания собак, устройства игровых городков, аттракционов и т.п.).</text:p>
      <text:p text:style-name="P38">Возможно размещение ограждения, уличного технического оборудования (торговые тележки "вода", "мороженое").</text:p>
      <text:p text:style-name="P39">1.2. Раздел 5 «Внешнее благоустройство зданий, ремонт и содержание жилых культурно-бытовых, общественных зданий и сооружений» п. 5.3 дополнить словами:</text:p>
      <text:p text:style-name="P40"><text:span text:style-name="T41">«На территории Песчаного сельского поселения Тбилисского района<text:s/></text:span><text:soft-page-break/><text:span text:style-name="T42">осветительные установки должны обеспечивать:</text:span></text:p>
      <text:p text:style-name="P43">а) количественные и качественные показатели, предусмотренные нормами Свода правил, СНиП о искусственном освещении селитебных территорий и наружного архитектурного освещения;</text:p>
      <text:p text:style-name="P44">б) надежность работы установок согласно Правилам устройства электроустановок (ПУЭ), безопасность населения, обслуживающего персонала и, в необходимых случаях, защищенность от вандализма;</text:p>
      <text:p text:style-name="P45">в) экономичность и энергоэффективность применяемых установок, рациональное распределение и использование электроэнергии;</text:p>
      <text:p text:style-name="P46">г) эстетика элементов осветительных установок, их дизайн, качество материалов и изделий с учетом восприятия в дневное и ночное время;</text:p>
      <text:p text:style-name="P47">д) удобство обслуживания и управления при разных режимах работы установок.</text:p>
      <text:p text:style-name="P48">Площади, улицы, проезды, автомобильные дороги, скверы, пляжи, парки, другие территории общего пользования должны освещаться в темное время суток.</text:p>
      <text:p text:style-name="P49"><text:span text:style-name="T50">Не допускается самовольное подсоединение и подключение проводов и кабелей к сетям и устройствам наружного освещения».</text:span><text:span text:style-name="T51"><text:tab/></text:span></text:p>
      <text:p text:style-name="P52"><text:span text:style-name="T53">п.5.3.1. «На территории Песчаного</text:span><text:span text:style-name="T54"><text:s/></text:span><text:span text:style-name="T55">сельского поселения Тбилисского района применяются следующие виды наружного освещения:</text:span></text:p>
      <text:p text:style-name="P56"><text:s/>- уличное (утилитарное) освещение - освещение проезжей части дорог, улиц, площадей, территорий спортивных сооружений, находящихся в муниципальной собственности, с целью обеспечения безопасного движения автотранспорта и пешеходов, для общей ориентации на территории городского поселения;</text:p>
      <text:p text:style-name="P57">- архитектурно-художественное освещение - освещение фасадов зданий, сооружений, произведений монументального искусства для выявления их архитектурно-художественных особенностей и эстетической выразительности;</text:p>
      <text:p text:style-name="P58">- рекламное и информационное освещение - освещение рекламных конструкций и объектов городской наружной информации;</text:p>
      <text:p text:style-name="P59">- световые сигналы, указывающие транспорту и пешеходам направления движения.</text:p>
      <text:p text:style-name="P60"> Установки архитектурно-художественного освещения должны иметь два режима работы: повседневный и праздничный.</text:p>
      <text:p text:style-name="P61"> Проект наружного освещения для всех строящихся и реконструируемых (реставрируемых) зданий, сооружений и комплексов вне зависимости от места их размещения разрабатывается в соответствии с концепцией архитектурно-художественного освещения.</text:p>
      <text:p text:style-name="P62">На территории городского поселения применяются осветительные установки: функциональное освещение, архитектурное освещение, световая информация.</text:p>
      <text:p text:style-name="P63"><text:span text:style-name="T64">При проектировании каждой из групп осветительных установок необходимо обеспечить экономичность и энергоэффективность применяемых устан</text:span><text:span text:style-name="T65">о</text:span><text:span text:style-name="T66">вок, рациональное распределение и использование электроэнергии.</text:span></text:p>
      <text:p text:style-name="P67">Функциональное освещение применяется для освещения дорожных покрытий и пространств в транспортных и пешеходных зонах. Вид<text:s/><text:soft-page-break/>применяемых на территории города стационарных установок функционального освещения: обычные.</text:p>
      <text:p text:style-name="P68">В обычных установках светильники располагаются на опорах (венчающие, консольные), фасадах (бра, плафоны). Обычные установки устанавливаются в транспортных и пешеходных зонах.</text:p>
      <text:p text:style-name="P69">Архитектурное освещение применяется для формирования художественно-выразительной визуальной среды в вечернее время, выявления из темноты и образной интерпретации памятников истории.</text:p>
      <text:p text:style-name="P70">К временным установкам архитектурного освещения относится праздничная иллюминация, предусмотренная разделом 16 настоящих Правил.</text:p>
      <text:p text:style-name="P71"><text:span text:style-name="T72">В целях архитектурного освещения могут использоваться также установки функционального освещения световой информации и рекламы, элементы к</text:span><text:span text:style-name="T73">о</text:span><text:span text:style-name="T74">торых могут крепиться на опорах уличных светильников.</text:span></text:p>
      <text:p text:style-name="P75">Световая информация, в том числе световая реклама, применяется для ориентации пешеходов и водителей автотранспорта в пространстве.</text:p>
      <text:p text:style-name="P76"><text:span text:style-name="T77">В стационарных установках функционального освещения и архитектурного освещения должны применяться энергоэффективные источники света: опоры, кронштейны, защитные решетки, экраны и конструктивные элементы, отв</text:span><text:span text:style-name="T78">е</text:span><text:span text:style-name="T79">чающие требованиям национальных стандартов.</text:span></text:p>
      <text:p text:style-name="P80">Режимы работы осветительных установок.</text:p>
      <text:p text:style-name="P81">В темное время суток предусматриваются следующие режимы работы осветительных установок:</text:p>
      <text:p text:style-name="P82"><text:span text:style-name="T83">- вечерний будничный режим, когда функционируют все стационарные установки функционального освещения, архитектурного освещения и световой и</text:span><text:span text:style-name="T84">н</text:span><text:span text:style-name="T85">формации, за исключением систем праздничного освещения;</text:span></text:p>
      <text:list text:style-name="LFO7" text:continue-numbering="true">
        <text:list-item>
          <text:p text:style-name="P86">праздничный режим, когда функционируют все стационарные и временные осветительные установки».</text:p>
        </text:list-item>
      </text:list>
      <text:p text:style-name="P87"><text:span text:style-name="T88">1.3. Раздел 7 дополнить п.7.3.5 следующего содержания: ««Пешеходные коммуникации обеспечивают пешеходные связи и передвижение на террит</text:span><text:span text:style-name="T89">о</text:span><text:span text:style-name="T90">рии городского поселения.</text:span></text:p>
      <text:p text:style-name="P91">К пешеходным коммуникациям относятся: тротуары, дорожки, тропинки.</text:p>
      <text:p text:style-name="P92">При организации пешеходных коммуникаций должно быть обеспечено минимальное количество пересечений с транспортными коммуникациями, непрерывность системы пешеходных коммуникаций, возможность безопасного, беспрепятственного и удобного передвижения людей, включая инвалидов и маломобильные группы населения. В системе пешеходных коммуникаций необходимо выделять основные и второстепенные пешеходные связи.</text:p>
      <text:p text:style-name="P93">Основные пешеходные коммуникации обеспечивают связь жилых, общественных, производственных и иных зданий с остановками общественного транспорта, учреждениями культурно-бытового обслуживания, рекреационными территориями.</text:p>
      <text:p text:style-name="P94">Во всех случаях пересечения основных пешеходных коммуникаций с транспортными проездами необходимо устройство бордюрных пандусов, тротуарных съездов.</text:p>
      <text:p text:style-name="P95">При устройстве на пешеходных коммуникациях пандусов, мостиков<text:s/><text:soft-page-break/>необходимо обеспечивать создание равновеликой пропускной способности этих элементов.</text:p>
      <text:p text:style-name="P96">Запрещается использование существующих пешеходных коммуникаций и прилегающих к ним газонов для остановки и стоянки автотранспортных средств.</text:p>
      <text:p text:style-name="P97">Размещение основных пешеходных коммуникаций может осуществляться вдоль улиц и дорог (тротуары) или независимо от них.</text:p>
      <text:p text:style-name="P98"><text:span text:style-name="T99">Ширина основных пешеходных коммуникаций рассчитывается в зависимости от интенсивности пешеходного движения в часы "пик" и пропускной способности одной полосы движения в соответствии с расчетом ширины пеш</text:span><text:span text:style-name="T100">е</text:span><text:span text:style-name="T101">ходных коммуникаций.</text:span></text:p>
      <text:p text:style-name="P102"><text:span text:style-name="T103"> Зеленые насаждения, здания, выступающие элементы фасадов, расположенные вдоль основных пешеходных коммуникаций, не должны сокращать ширину дорожек, а также минимальную высоту свободного пространства над уровнем покрытия дорожки равную 2 м. Для вновь проектируемых и реконс</text:span><text:span text:style-name="T104">т</text:span><text:span text:style-name="T105">руируемых основных пешеходных коммуникаций при ширине 1,5 м через каждые 30 м необходимо предусматривать уширения (разъездные площадки) для обеспечения передвижения инвалидов в креслах-колясках во встречных напра</text:span><text:span text:style-name="T106">в</text:span><text:span text:style-name="T107">лениях.</text:span></text:p>
      <text:p text:style-name="P108"><text:span text:style-name="T109">Ширину тротуаров следует устанавливать с учетом категорий улиц и дорог и в зависимости от размеров пешеходного движения, а также размещения в пределах тротуаров, опор, мачт, деревьев. Ширину пешеходной части тротуаров следует принимать не менее 1 м.</text:span></text:p>
      <text:p text:style-name="P110">Основные пешеходные коммуникации в составе объектов рекреации с рекреационной нагрузкой более 100 чел./га должны быть оборудованы площадками для установки скамей и урн, размещая их не реже чем через каждые 100 м. Площадка должна прилегать к пешеходным дорожкам, иметь глубину не менее 120 см, расстояние от внешнего края сиденья скамьи до пешеходного пути - не менее 60 см. Длина площадки рассчитывается на размещение как минимум одной скамьи, двух урн (малых контейнеров для мусора), а также места для инвалида-колясочника (свободное пространство шириной не менее 85 см рядом со скамьей).</text:p>
      <text:p text:style-name="P111">Второстепенные пешеходные коммуникации обеспечивают связь между застройкой и элементами благоустройства (площадками) в пределах участка территории, а также передвижения на территории объектов рекреации (сквер, парк, лесопарк). Ширина второстепенных пешеходных коммуникаций составляет 1,0-1,5 м.</text:p>
      <text:p text:style-name="P112"><text:span text:style-name="T113">Общая ширина пешеходной коммуникации в случае размещения на ней нестационарных торговых объектов складывается из ширины пешеходной части, ширины участка, отводимого для размещения объекта, и ширины буферной зоны (не менее 0,75 м), предназначенной для посетителей и покупателей. В ш</text:span><text:span text:style-name="T114">и</text:span><text:span text:style-name="T115">рину пешеходной части тротуаров и дорожек не включаются площади, необходимые для размещения киосков, скамеек. Для вновь проектируемых пешехо</text:span><text:span text:style-name="T116">д</text:span><text:span text:style-name="T117">ных коммуникаций ширину на участках возможного встречного движения инвалидов на креслах-колясках не допускается<text:s/></text:span><text:soft-page-break/><text:span text:style-name="T118">устанавливать менее 2 м.</text:span></text:p>
      <text:p text:style-name="P119">При непосредственном примыкании тротуаров к стенам зданий, подпорным стенкам или оградам следует увеличивать их ширину не менее чем на 0,5 м.</text:p>
      <text:p text:style-name="P120">В случае необходимости расширения тротуаров, возможно устраивать пешеходные галереи в составе прилегающей застройки.</text:p>
      <text:p text:style-name="P121">Обязательный перечень элементов благоустройства территории основных пешеходных коммуникаций включает: твердые виды покрытия, элементы сопряжения поверхностей, урны или контейнеры для мусора, осветительное оборудование, скамьи (на территории рекреаций).</text:p>
      <text:p text:style-name="P122">Обязательный перечень элементов благоустройства на второстепенных пешеходных коммуникациях включает различные виды покрытия:</text:p>
      <text:p text:style-name="P123"><text:s/>- на дорожках скверов устанавливаются твердые виды покрытия с элементами сопряжения, а также мощение плиткой;</text:p>
      <text:p text:style-name="P124"><text:s/>- на дорожках парков, лесопарков устанавливаются различные виды мягкого или комбинированного покрытий, пешеходные тропы с естественным грунтовым покрытием, в том числе для скандинавской ходьбы.</text:p>
      <text:p text:style-name="P125">Стоянки для хранения велосипедов могут устраиваться в комплексе с объектами посещения.</text:p>
      <text:p text:style-name="P126"><text:s text:c="3"/>1.4. Раздел 11 п.11.3 дополнить словами</text:p>
      <text:p text:style-name="P127">- «Игровое и спортивное оборудование. Площадки».</text:p>
      <text:p text:style-name="P128">Внести п.11.3.1 « На территории Песчаного сельского поселения Тбилисского района могут размещаться следующие виды площадок: детские площадки, площадки для отдыха, спортивные площадки, контейнерные площадки, площадки для выгула собак.</text:p>
      <text:p text:style-name="P129">При размещении игрового оборудования на детских игровых площадках рекомендуется соблюдать требования к параметрам игрового оборудования и минимальным расстояниям безопасности его отдельных частей.</text:p>
      <text:p text:style-name="P130">Спортивное оборудование предназначено для всех возрастных групп населения, размещается на спортивных площадках, либо в специально оборудованных пешеходных зонах.</text:p>
      <text:p text:style-name="P131"><text:span text:style-name="T132">Игровое и спортивное оборудование на территории Песчаного</text:span><text:span text:style-name="T133"><text:s/>сельского поселения Тбилисского района</text:span><text:span text:style-name="T134"><text:s/>представлено игровыми, физкультурно-оздоровительными устройствами, сооружениями и (или) их комплексами.</text:span></text:p>
      <text:p text:style-name="P135">Игровое оборудование должно соответствовать требованиям санитарно-гигиенических норм, охраны жизни и здоровья граждан, быть удобным в технической эксплуатации, эстетически привлекательным.</text:p>
      <text:p text:style-name="P136">Запрещается размещать на территории общего пользования (в том числе на прилегающей территории) игровое и спортивное оборудование без согласования с администрацией поселения“.</text:p>
      <text:list text:style-name="LFO8" text:continue-numbering="true">
        <text:list-item>
          <text:list>
            <text:list-item>
              <text:p text:style-name="P137">Раздел 19 дополнить пунктом<text:s/>19.1 следующего содержания:</text:p>
            </text:list-item>
          </text:list>
        </text:list-item>
      </text:list>
      <text:p text:style-name="P138"><text:span text:style-name="T139"><text:s text:c="8"/>«1. На территории<text:s/></text:span><text:span text:style-name="T140">Песчаного</text:span><text:span text:style-name="T141"><text:s/>сельского поселения Тбилисского района в состав всех проектов планировки должны включаться специальные разделы, с предложениями по разработке градостроительных мероприятий, обеспечивающих формирование среды жизнедеятельности с учетом<text:s/></text:span><text:soft-page-break/><text:span text:style-name="T142">потребностей инвалидов и иных маломобильных групп населения. При разработке проектной документации должны соблюдаться требования</text:span><text:span text:style-name="T143"><text:s/></text:span><text:span text:style-name="T144">Свода правил СП 59.13330.2016<text:s/></text:span><text:span text:style-name="T145">"Доступность зданий и соо</text:span><text:span text:style-name="T146">ружений для маломобильных групп населения"<text:s/></text:span><text:span text:style-name="T147">Актуализированная редакция<text:s/></text:span><text:a xlink:href="garantf1://3822829.0" office:target-frame-name="_top" xlink:show="replace"><text:span text:style-name="T148">СНиП 35-01-2001</text:span></text:a><text:span text:style-name="T149"><text:s/></text:span><text:span text:style-name="T150">(утв.<text:s/></text:span><text:a xlink:href="garantf1://71484216.1" office:target-frame-name="_top" xlink:show="replace"><text:span text:style-name="T151">приказом</text:span></text:a><text:span text:style-name="T152"><text:s/>Министерства строительства и жилищно-коммунального хозяйства РФ от 14 ноября 2016 г. N 798/пр)</text:span><text:span text:style-name="T153">.</text:span></text:p>
      <text:p text:style-name="P154"><text:tab/><text:tab/>Для инвалидов с поражением опорно-двигательного аппарата, в том числе на кресле-коляске или с дополнительными опорами, должны быть изменены параметры проходов и проездов, предельные уклоны профиля пути, качество поверхности путей передвижения, оборудование городской среды для обеспечения информацией и общественным обслуживанием, в том числе транспортным.</text:p>
      <text:p text:style-name="P155"><text:tab/><text:tab/>Для инвалидов с дефектами зрения, в том числе полностью слепых, должны быть изменены параметры путей передвижения инвалидов (расчетные габариты пешехода увеличиваются в связи с пользованием тростью), поверхность путей передвижения не должна иметь различные препятствия, должно быть обеспечено получение необходимой звуковой и тактильной (осязательной) информации, улучшено качество освещения на улицах.</text:p>
      <text:p text:style-name="P156"><text:tab/><text:tab/>Для инвалидов с дефектами слуха, в том числе полностью глухих, должна быть обеспечена хорошо различимая визуальная информация и созданы специальные элементы среды.</text:p>
      <text:p text:style-name="P157"><text:tab/><text:tab/>Тротуары и покрытия в пешеходных зонах должны обеспечивать доступность для инвалидов-колясочников и инвалидов по зрению.</text:p>
      <text:p text:style-name="P158"><text:tab/><text:tab/>Физические, юридические лица, иные хозяйствующие субъекты, независимо от их организационно-правовой формы и формы собственности обязаны оборудовать здания, строения, сооружения, находящиеся в их собственности, пользовании, владении, аренде, средствами, предназначенными для обеспечения беспрепятственного передвижения маломобильных групп граждан, в соответствии с требованиями действующего законодательства и настоящих Правил.</text:p>
      <text:p text:style-name="P159"><text:tab/><text:tab/>При проектировании объектов благоустройства жилой среды, улиц и дорог, объектов культурно-бытового обслуживания необходимо предусматривать доступность среды населенных пунктов для инвалидов и других маломобильных групп населения, оснащение этих объектов элементами и техническими средствами, способствующими передвижению инвалидов и других маломобильных групп населения.</text:p>
      <text:p text:style-name="P160"><text:tab/><text:tab/>Проектирование, строительство, установку технических средств и оборудования, способствующих передвижению инвалидов и других маломобильных групп населения, необходимо осуществлять при новом строительстве заказчиком в соответствии с утвержденной проектной документацией, с учетом мнения экспертов и принципов разумного приспособления.</text:p>
      <text:p text:style-name="P161"><text:s/><text:tab/>Объекты социальной, транспортной и инженерной инфраструктур (жилые здания постоянного и временного проживания и гостиницы, административные здания, культурно-зрелищные здания, учреждения образования, социального<text:s/><text:soft-page-break/>назначения, здравоохранения, физкультурно-оздоровительные и спортивные объекты, объекты коммунально-бытового назначения, общественного питания и торговли, культовые здания, здания и сооружения связи и информации, места отдыха, пляжи и объекты рекреационного назначения, сооружения транспорта, тротуары и пешеходные дорожки, надземные и подземные переходы) должны быть оборудованы и оснащены:</text:p>
      <text:p text:style-name="P162"><text:span text:style-name="T163"><text:tab/></text:span><text:span text:style-name="T164"><text:tab/>-<text:s/></text:span><text:span text:style-name="T165">пандусами и поручнями;</text:span></text:p>
      <text:p text:style-name="P166"><text:span text:style-name="T167"><text:tab/></text:span><text:span text:style-name="T168"><text:tab/>-<text:s/></text:span><text:span text:style-name="T169">лифтами и подъемными платформами</text:span></text:p>
      <text:p text:style-name="P170"><text:span text:style-name="T171"><text:tab/></text:span><text:span text:style-name="T172"><text:tab/>-<text:s/></text:span><text:span text:style-name="T173">местами для хранения кресел-колясок;</text:span></text:p>
      <text:p text:style-name="P174"><text:span text:style-name="T175"><text:tab/></text:span><text:span text:style-name="T176"><text:tab/>-<text:s/></text:span><text:span text:style-name="T177">санитарно-гигиеническими помещениями;</text:span></text:p>
      <text:p text:style-name="P178"><text:span text:style-name="T179"><text:tab/></text:span><text:span text:style-name="T180"><text:tab/>-<text:s/></text:span><text:span text:style-name="T181">специальными указателями переходов улиц;</text:span></text:p>
      <text:p text:style-name="P182"><text:tab/>-<text:s/>звуковой сигнализацией;</text:p>
      <text:p text:style-name="P183"><text:tab/>-<text:s/>местами парковок транспортных средств.</text:p>
      <text:p text:style-name="P184"><text:tab/>Общие требования к зданиям, сооружениям и земельным участкам:</text:p>
      <text:p text:style-name="P185"><text:tab/>В проектах должны быть предусмотрены условия беспрепятственного удобного передвижения МГН по участку к зданию или по территории предприятия, комплекса сооружений с учетом требований градостроительных норм. Система средств информационной поддержки должна быть обеспечена на всех путях движения, доступных для МГН, на все время эксплуатации.</text:p>
      <text:p text:style-name="P186"><text:tab/>Транспортные проезды на участке и пешеходные дороги на пути к объектам, посещаемым инвалидами, допускается совмещать при соблюдении градостроительных требований к параметрам путей движения;</text:p>
      <text:p text:style-name="P187">Высота бортового камня в местах пересечения тротуаров с проезжей частью, а также перепад высот бордюров, бортовых камней вдоль эксплуатируемых газонов и озелененных площадок, примыкающих к путям пешеходного движения, не должны превышать 0,04 м;</text:p>
      <text:p text:style-name="P188"><text:tab/>При наличии на территории или участке подземных и надземных переходов их следует оборудовать пандусами или подъемными устройствами, если нельзя организовать для МГН наземный проход;</text:p>
      <text:p text:style-name="P189"><text:tab/>Для покрытий пешеходных дорожек, тротуаров и пандусов не допускается применение насыпных или крупно структурных материалов, препятствующих передвижению МГН на креслах-колясках или с костылями. Покрытие из бетонных плит должно быть ровным, а толщина швов между плитами - не более 0,015 м;</text:p>
      <text:p text:style-name="P190"><text:tab/>На путях движения МГН не допускается применять непрозрачные калитки на навесных петлях двустороннего действия, калитки с вращающимися полотнами, а также турникеты;</text:p>
      <text:p text:style-name="P191"><text:tab/>Лестницы должны дублироваться пандусами, а при необходимости - другими средствами подъема;</text:p>
      <text:p text:style-name="P192"><text:tab/>Устройства и оборудование (почтовые ящики, укрытия таксофонов, информационные щиты и т.п.), размещаемые на стенах зданий, сооружений или на отдельных конструкциях, а также выступающие элементы и части зданий и сооружений не должны сокращать нормируемое пространство для прохода, а также проезда и маневрирования кресла-коляски;</text:p>
      <text:p text:style-name="P193"><text:tab/>Таксофоны и другое специализированное оборудование для людей с<text:s/><text:soft-page-break/>недостатками зрения должны устанавливаться на горизонтальной плоскости с применением рифленого покрытия или на отдельных плитах высотой до 0,04 м, край которых должен находиться от установленного оборудования на расстоянии 0,7 - 0,8 м.</text:p>
      <text:p text:style-name="P194"><text:tab/>Вход на территорию или участок следует оборудовать доступными для инвалидов элементами информации об объекте;</text:p>
      <text:p text:style-name="P195">На открытых индивидуальных автостоянках около учреждений обслуживания следует выделять не менее 10% мест (но не менее одного места) для транспорта инвалидов. Эти места должны обозначаться знаками, принятыми в международной практике;</text:p>
      <text:p text:style-name="P196">Ширина зоны для парковки автомобиля инвалидов должна быть от 3,5 м до 4.</text:p>
      <text:p text:style-name="P197"><text:tab/>Требования к входам и путям движения:</text:p>
      <text:p text:style-name="P198"><text:tab/>В здании должен быть как минимум один вход, приспособленный для МГН, с поверхности земли и из каждого доступного для МГН подземного или надземного перехода, соединенного с этим зданием;</text:p>
      <text:p text:style-name="P199"><text:tab/>Наружные лестницы и пандусы должны иметь поручни с учетом технических требований к опорным стационарным устройствам по ГОСТ Р 51261;</text:p>
      <text:p text:style-name="P200"><text:tab/>При ширине лестниц на основных подходах к зданию 2,5 м и более следует дополнительно предусматривать разделительные поручни;</text:p>
      <text:p text:style-name="P201"><text:tab/>Входная площадка при входах, доступных МГН, должна иметь навес, водоотвод, а в зависимости от местных климатических условий – подогрев,</text:p>
      <text:p text:style-name="P202">что устанавливается заданием на проектирование;</text:p>
      <text:p text:style-name="P203"><text:tab/>Поверхности покрытий входных площадок и тамбуров должны быть твердыми, не допускать скольжения при намокании и иметь поперечный уклон в пределах 1 - 2%;</text:p>
      <text:p text:style-name="P204"><text:tab/>Дренажные и водосборные решетки, устанавливаемые в полу тамбуров или входных площадок, должны устанавливаться заподлицо с поверхностью покрытия пола. Ширина просветов их ячеек не должна превышать 0,015 м. Предпочтительно применение решеток с ромбовидными или квадратными ячейками;</text:p>
      <text:p text:style-name="P205"><text:tab/>При наличии контроля на входе следует предусматривать контрольные устройства, приспособленные для пропуска тех категорий инвалидов, для которых будет доступен проектируемый объект;</text:p>
      <text:p text:style-name="P206"><text:tab/>Помещения, где могут находиться инвалиды на креслах-колясках, следует, как правило, размещать на уровне входа, ближайшего к поверхности земли. При ином размещении помещений по высоте здания, кроме лестниц, следует предусматривать пандусы, подъемные платформы, лифты или другие приспособления для перемещения инвалидов;</text:p>
      <text:p text:style-name="P207"><text:tab/>Пути движения МГН внутри здания следует проектировать в соответствии с нормативными требованиями к путям эвакуации людей из здания;</text:p>
      <text:p text:style-name="P208"><text:tab/>Дверные проемы, как правило, не должны иметь порогов и перепадов высот пола. При необходимости устройства порогов их высота или перепад высот не должен превышать 0,025 м;</text:p>
      <text:soft-page-break/>
      <text:p text:style-name="P209"><text:tab/>Прозрачные двери и ограждения следует выполнять из ударопрочного материала. На прозрачных полотнах дверей следует предусматривать яркую контрастную маркировку высотой не менее 0,1 м и шириной не менее 0,2 м, расположенную на уровне не ниже 1,2 м и не выше 1,5 м от поверхности пешеходного пути;</text:p>
      <text:p text:style-name="P210"><text:tab/>На путях движения МГН не допускается применять вращающиеся двери и турникеты;</text:p>
      <text:p text:style-name="P211"><text:tab/>На путях движения МГН следует применять двери на петлях одностороннего действия с фиксаторами в положениях «открыто» и «закрыто». Следует также применять двери, обеспечивающие задержку автоматического закрывания дверей продолжительностью не менее 5 сек.</text:p>
      <text:p text:style-name="P212"><text:tab/>Особые требования к среде жизнедеятельности МГН:</text:p>
      <text:p text:style-name="P213"><text:s text:c="11"/>Жилые дома и жилые помещения общественных зданий следует проектировать, обеспечивая потребности инвалидов, включая:</text:p>
      <text:p text:style-name="P214"><text:tab/>-<text:s/>доступность квартиры или жилого помещения от входа в здание;</text:p>
      <text:p text:style-name="P215"><text:tab/>-<text:s/>доступность всех общественных помещений здания из квартиры или жилого помещения;</text:p>
      <text:p text:style-name="P216"><text:tab/>-<text:s/>применение оборудования, отвечающего потребностям инвалидов;</text:p>
      <text:p text:style-name="P217">обеспечение безопасности и удобства пользования оборудованием и приборами;</text:p>
      <text:p text:style-name="P218">оборудование придомовой территории и собственно здания необходимыми информационными системами;</text:p>
      <text:p text:style-name="P219"><text:tab/>-<text:s/>В случае,<text:s/>когда действующие объекты невозможно приспособить для нужд инвалидов, собственниками этих объектов должны осуществляться по согласованию с общественными объединениями инвалидов меры, обеспечивающие удовлетворение минимальных потребностей инвалидов;</text:p>
      <text:p text:style-name="P220"><text:span text:style-name="T221">1.6. Раздел 5 «Внешнее благоустройство <text:s/>зданий, ремонт и содержание жилых культурно-бытовых, общественных зданий и сооружений» дополнить пунктом 5.10. следующего содержания.</text:span></text:p>
      <text:p text:style-name="P222"><text:span text:style-name="T223">5.10. «Праздничное (событийное) оформление территории городского поселения выполняется на время государственных, общегородских праздников и нерабочих праздничных дней.</text:span></text:p>
      <text:p text:style-name="P224"> <text:tab/>Праздничное (событийное) оформление осуществляется администрацией городского поселения и иными лицами на принадлежащих им объектах.</text:p>
      <text:p text:style-name="P225"><text:span text:style-name="T226"> </text:span><text:span text:style-name="T227"><text:tab/>Праздничное (событийное) оформление в зависимости от мероприятий включает размещение элементов праздничного оформления: флагов, лозунгов, гирлянд, панно, установку декоративных элементов и композиций, искусственных и живых елей, стендов, трибун, эстрад, афиш, а также праздничной иллюминации: световых гирлянд, сеток, контурных обтяжек, светографических эл</text:span><text:span text:style-name="T228">е</text:span><text:span text:style-name="T229">ментов, световых панно и объемных композиций из ламп накаливания, разрядных, светодиодов, световодов, световых проекций, лазерных рисунков.</text:span></text:p>
      <text:p text:style-name="P230"><text:span text:style-name="T231"><text:tab/>Размещение и демонтаж элементов праздничного оформления осуществляется в соответствии с концепцией праздничного оформления территории муниципал</text:span><text:span text:style-name="T232">ь</text:span><text:span text:style-name="T233">ного образования.</text:span></text:p>
      <text:soft-page-break/>
      <text:p text:style-name="P234"><text:span text:style-name="T235"><text:tab/>При изготовлении и установке элементов праздничного оформления не допускается снимать, повреждать и ухудшать видимость технических средств регул</text:span><text:span text:style-name="T236">и</text:span><text:span text:style-name="T237">рования дорожного движения.</text:span></text:p>
      <text:p text:style-name="P238"><text:tab/>Не допускается размещение элементов праздничного оформления:<text:s/></text:p>
      <text:p text:style-name="P239"><text:tab/>- с уменьшением ширины пешеходных коммуникаций;</text:p>
      <text:p text:style-name="P240"><text:tab/>- содержащих рекламные изображения;</text:p>
      <text:p text:style-name="P241"><text:tab/>- с использованием звукового сопровождения с эквивалентным уровнем звука свыше 55 дБА в период времени с 7.00 часов до 23.00 часов и свыше 45 дБА с 23.00 часов до 7.00 часов.</text:p>
      <text:p text:style-name="P242"> <text:tab/>Элементы праздничного оформления могут размещаться на земельных участках, фасадах зданий, строений, сооружений, в витринах, на входных группах или в виде отдельно стоящих конструкций и композиций.</text:p>
      <text:p text:style-name="P243"> <text:tab/>Не допускается размещение отдельно стоящих конструкций и композиций праздничного оформления:</text:p>
      <text:p text:style-name="P244"><text:tab/>- в случаях, когда отсутствует техническая возможность заглубления</text:p>
      <text:p text:style-name="P245">фундамента без его декоративного оформления;</text:p>
      <text:p text:style-name="P246"><text:s text:c="4"/><text:tab/><text:tab/>- на проездах, местах, предназначенных для парковки и стоянки автомобилей;</text:p>
      <text:p text:style-name="P247"><text:tab/>- без получения согласия правообладателя земельного участка;</text:p>
      <text:p text:style-name="P248"><text:span text:style-name="T249"><text:s text:c="6"/></text:span><text:span text:style-name="T250"><text:tab/>- имеющих заглубленный фундамент в местах ближе 5,0 м от стволов <text:s text:c="2"/>деревьев.</text:span></text:p>
      <text:p text:style-name="P251"><text:span text:style-name="T252"><text:s text:c="6"/></text:span><text:span text:style-name="T253"><text:tab/>Не допускается размещение элементов праздничного оформления на элементах декора фасадов зданий, сооружений, а также с креплением, ведущим к повреждению поверхностей фасадов».</text:span></text:p>
      <text:p text:style-name="P254"><text:span text:style-name="T255"><text:tab/></text:span><text:span text:style-name="T256">2</text:span><text:span text:style-name="T257">.</text:span><text:span text:style-name="T258"><text:s/>Ведущему с</text:span><text:span text:style-name="T259">пециалисту администрации<text:s/></text:span><text:span text:style-name="T260">Песчаного</text:span><text:span text:style-name="T261"><text:s/>сельского поселения<text:s/></text:span><text:span text:style-name="T262">Тбилисского района В.А. Олехнович</text:span><text:span text:style-name="T263"><text:s/>обнародовать настоящее решение в специально установленных местах и разместить его на официальном сайте<text:s/></text:span><text:span text:style-name="T264">Песчаного<text:s/></text:span><text:span text:style-name="T265"><text:s/>сельского поселения<text:s/></text:span><text:span text:style-name="T266">Тбилисского<text:s/></text:span><text:span text:style-name="T267">района в информационно-телекоммуникационной сети «Интернет».</text:span></text:p>
      <text:p text:style-name="P268"><text:span text:style-name="T269">3</text:span><text:span text:style-name="T270">.</text:span><text:span text:style-name="T271"><text:s/></text:span><text:span text:style-name="T272">Контроль за выполнением настоящего решения возложить на постоянную комиссию Песчаного сельского поселения Тбилисского района по культуре, спорту и вопросам осуществления населением местного самоуправления (Овчинникова Н.А.).</text:span></text:p>
      <text:p text:style-name="P273"><text:span text:style-name="T274"><text:s/></text:span><text:span text:style-name="T275">4</text:span><text:span text:style-name="T276">.</text:span><text:span text:style-name="T277"><text:s/></text:span><text:span text:style-name="T278">Настоящее решение вступает в силу со дня его обнародования.</text:span></text:p>
      <text:p text:style-name="P279"/>
      <text:p text:style-name="P280"/>
      <text:p text:style-name="P281">Глава Песчаного сельского</text:p>
      <text:p text:style-name="P282">поселения Тбилисского района<text:tab/><text:s text:c="6"/><text:tab/><text:s text:c="42"/>И.В. Селезнёв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text-properties style:font-name-asian="Times New Roman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/>
    </style:style>
    <style:style style:name="WW8Num15z2" style:display-name="WW8Num15z2" style:family="text">
      <style:text-properties style:font-name="Wingdings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 text:display-levels="3" text:start-value="8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9" style:family="text">
      <style:text-properties style:font-name="Wingdings"/>
    </style:style>
    <text:list-style style:name="WW8Num10" style:display-name="WW8Num10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bullet-char="o">
        <style:list-level-properties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bullet-char="o">
        <style:list-level-properties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bullet-char="o">
        <style:list-level-properties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15" style:display-name="WW8Num15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Pack by SPecialiST</meta:initial-creator>
    <dc:creator>RePack by SPecialiST</dc:creator>
    <meta:creation-date>2022-05-23T07:44:00Z</meta:creation-date>
    <dc:date>2022-06-02T08:30:00Z</dc:date>
    <meta:print-date>2022-05-17T12:31:00Z</meta:print-date>
    <meta:template xlink:href="Normal" xlink:type="simple"/>
    <meta:editing-cycles>8</meta:editing-cycles>
    <meta:editing-duration>PT2436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50" meta:word-count="3771" meta:character-count="25220" meta:row-count="179" meta:non-whitespace-character-count="21499"/>
  </office:meta>
</office:document-meta>
</file>