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96cm" fo:margin-left="0cm" fo:margin-top="0cm" fo:margin-bottom="0cm" table:align="left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2.491cm"/>
    </style:style>
    <style:style style:name="Таблица1.C" style:family="table-column">
      <style:table-column-properties style:column-width="8.991cm"/>
    </style:style>
    <style:style style:name="Таблица1.D" style:family="table-column">
      <style:table-column-properties style:column-width="7.62cm"/>
    </style:style>
    <style:style style:name="Таблица1.E" style:family="table-column">
      <style:table-column-properties style:column-width="2.805cm"/>
    </style:style>
    <style:style style:name="Таблица1.F" style:family="table-column">
      <style:table-column-properties style:column-width="3.9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Таблица1.F1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5" style:family="table-cell">
      <style:table-cell-properties style:vertical-align="" fo:background-color="#ffffff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Таблица1.F5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1.7" style:family="table-row">
      <style:table-row-properties style:min-row-height="0.984cm" fo:keep-together="auto"/>
    </style:style>
    <style:style style:name="Таблица1.8" style:family="table-row">
      <style:table-row-properties style:min-row-height="0.467cm" fo:keep-together="auto"/>
    </style:style>
    <style:style style:name="Таблица1.9" style:family="table-row">
      <style:table-row-properties style:min-row-height="1.238cm" fo:keep-together="auto"/>
    </style:style>
    <style:style style:name="Таблица1.12" style:family="table-row">
      <style:table-row-properties style:min-row-height="1.776cm" fo:keep-together="auto"/>
    </style:style>
    <style:style style:name="Таблица1.17" style:family="table-row">
      <style:table-row-properties style:min-row-height="0.519cm" fo:keep-together="auto"/>
    </style:style>
    <style:style style:name="Таблица1.A1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23.003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 fo:background-color="transparen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fo:letter-spacing="normal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6.828cm"/>
        </style:tab-stops>
      </style:paragraph-properties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letter-spacing="normal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2pt" officeooo:rsid="00087a5d" officeooo:paragraph-rsid="00087a5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6" style:family="paragraph" style:parent-style-name="Standard" style:master-page-name="Landscape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16.748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6.748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officeooo:paragraph-rsid="00087a5d" fo:background-color="transparent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6.828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2pt" fo:letter-spacing="normal" officeooo:rsid="000751e3" officeooo:paragraph-rsid="000751e3" fo:background-color="transparent" style:font-name-asian="Times New Roman1" style:font-size-asian="12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Segoe UI Symbol" fo:font-size="12pt" fo:letter-spacing="normal" fo:background-color="transparent" style:font-name-asian="Segoe UI Symbol1" style:font-size-asian="12pt" style:font-name-complex="Segoe UI Symbol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Liberation Serif" fo:font-size="12pt" fo:letter-spacing="normal" fo:background-color="transparent" style:font-name-asian="Liberation Serif1" style:font-size-asian="12pt" style:font-name-complex="Liberation Serif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T1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" style:family="text">
      <style:text-properties style:use-window-font-color="true" style:font-name="Times New Roman" fo:font-size="12pt" fo:letter-spacing="normal" officeooo:rsid="000751e3" fo:background-color="transparent" loext:char-shading-value="0" style:font-name-asian="Times New Roman1" style:font-size-asian="12pt" style:font-name-complex="Times New Roman1"/>
    </style:style>
    <style:style style:name="T3" style:family="text">
      <style:text-properties style:use-window-font-color="true" style:font-name="Times New Roman" fo:font-size="12pt" fo:letter-spacing="normal" officeooo:rsid="00087a5d" fo:background-color="transparent" loext:char-shading-value="0" style:font-name-asian="Times New Roman1" style:font-size-asian="12pt" style:font-name-complex="Times New Roman1"/>
    </style:style>
    <style:style style:name="T4" style:family="text">
      <style:text-properties style:use-window-font-color="true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5" style:family="text">
      <style:text-properties fo:color="#0000ff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6" style:family="text">
      <style:text-properties officeooo:rsid="000a45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огласовано: <text:s text:c="127"/>Утверждаю:</text:p>
      <text:p text:style-name="P18">Глава Синегорской т/администрации <text:s text:c="87"/>Директор МБУ ГГО «Горноуральский ЦК»</text:p>
      <text:p text:style-name="P1"><text:span text:style-name="T1">15.1</text:span><text:span text:style-name="T2">1</text:span><text:span text:style-name="T1">.2021г. <text:s text:c="2"/>__________ А.С.Лобанов <text:s text:c="83"/>15.1</text:span><text:span text:style-name="T2">1</text:span><text:span text:style-name="T1">.2021г. _____________ Т.Б.Останина <text:s text:c="241"/></text:span></text:p>
      <text:p text:style-name="P21">Синегорский дом культуры- филиал</text:p>
      <text:p text:style-name="P21">МБУ ГГО «Горноуральский ЦК»</text:p>
      <text:p text:style-name="P4">План проведения культурно-массовых мероприятий на декабрь 2021 год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№</text:p>
            <text:p text:style-name="P6">п/п</text:p>
          </table:table-cell>
          <table:table-cell table:style-name="Таблица1.A1" office:value-type="string">
            <text:p text:style-name="P4">Дата, время <text:s/></text:p>
          </table:table-cell>
          <table:table-cell table:style-name="Таблица1.A1" office:value-type="string">
            <text:p text:style-name="P4">Форма, <text:s/>название мероприятия, </text:p>
            <text:p text:style-name="P4">возрастная категория</text:p>
          </table:table-cell>
          <table:table-cell table:style-name="Таблица1.A1" office:value-type="string">
            <text:p text:style-name="P4">Наименование учреждения,</text:p>
            <text:p text:style-name="P4">место проведения</text:p>
          </table:table-cell>
          <table:table-cell table:style-name="Таблица1.A1" office:value-type="string">
            <text:p text:style-name="P4">Предполаг-е</text:p>
            <text:p text:style-name="P4">количество посетителей</text:p>
          </table:table-cell>
          <table:table-cell table:style-name="Таблица1.F1" office:value-type="string">
            <text:p text:style-name="P6">Ответственный,</text:p>
            <text:p text:style-name="P6"><text:s/>телефон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  <text:p text:style-name="P6"/>
            <text:p text:style-name="P7"/>
          </table:table-cell>
          <table:table-cell table:style-name="Таблица1.A1" office:value-type="string">
            <text:p text:style-name="P4">01.12.2021</text:p>
            <text:p text:style-name="P4">12.00</text:p>
          </table:table-cell>
          <table:table-cell table:style-name="Таблица1.A1" office:value-type="string">
            <text:p text:style-name="P4">Всемирный день борьбы со СПИДом. </text:p>
            <text:p text:style-name="P4">Акция с раздачей флаеров</text:p>
            <text:p text:style-name="P4">«#СТОПВИЧСПИД»,18+</text:p>
            <text:p text:style-name="P8"/>
          </table:table-cell>
          <table:table-cell table:style-name="Таблица1.A1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площадь ДК</text:p>
          </table:table-cell>
          <table:table-cell table:style-name="Таблица1.A1" office:value-type="string">
            <text:p text:style-name="P4">20</text:p>
          </table:table-cell>
          <table:table-cell table:style-name="Таблица1.F1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  <text:p text:style-name="P7"/>
          </table:table-cell>
          <table:table-cell table:style-name="Таблица1.A1" office:value-type="string">
            <text:p text:style-name="P4">03.12.2021</text:p>
            <text:p text:style-name="P4">12.00</text:p>
          </table:table-cell>
          <table:table-cell table:style-name="Таблица1.A1" office:value-type="string">
            <text:p text:style-name="P4">День инвалида.</text:p>
            <text:p text:style-name="P4">Посещение на дому детей инвалидов,</text:p>
            <text:p text:style-name="P4">«День добрых сердец»,12+</text:p>
          </table:table-cell>
          <table:table-cell table:style-name="Таблица1.A1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19</text:p>
          </table:table-cell>
          <table:table-cell table:style-name="Таблица1.A1" office:value-type="string">
            <text:p text:style-name="P4">7</text:p>
          </table:table-cell>
          <table:table-cell table:style-name="Таблица1.F1" office:value-type="string">
            <text:p text:style-name="P6">Е.В.Титова,</text:p>
            <text:p text:style-name="P6">89521380990</text:p>
            <text:p text:style-name="P6">И.Ю.Омельчук, 89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  <text:p text:style-name="P6"/>
            <text:p text:style-name="P7"/>
          </table:table-cell>
          <table:table-cell table:style-name="Таблица1.A1" office:value-type="string">
            <text:p text:style-name="P4">05.12.2021</text:p>
            <text:p text:style-name="P4">12.00</text:p>
          </table:table-cell>
          <table:table-cell table:style-name="Таблица1.A1" office:value-type="string">
            <text:p text:style-name="P4">День волонтера в России.</text:p>
            <text:p text:style-name="P4">Видео поздравление </text:p>
            <text:p text:style-name="P4">«Волонтерство - как смысл жизни»,16+</text:p>
          </table:table-cell>
          <table:table-cell table:style-name="Таблица1.A1" office:value-type="string">
            <text:p text:style-name="P21">Синегорский дом культуры- филиал</text:p>
            <text:p text:style-name="P21">МБУ ГГО «Горноуральский ЦК»</text:p>
            <text:p text:style-name="P2"><text:a xlink:type="simple" xlink:href="https://vk.com/club195827772" text:style-name="ListLabel_20_1" text:visited-style-name="ListLabel_20_1"><text:span text:style-name="T5">https://vk.com/club195827772</text:span></text:a>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F1" office:value-type="string">
            <text:p text:style-name="P6">Е.В.Титова,</text:p>
            <text:p text:style-name="P6">89521380990</text:p>
            <text:p text:style-name="P7"/>
          </table:table-cell>
        </table:table-row>
        <table:table-row table:style-name="Таблица1.1">
          <table:table-cell table:style-name="Таблица1.A5" office:value-type="string">
            <text:p text:style-name="P4">4.</text:p>
            <text:p text:style-name="P7"/>
          </table:table-cell>
          <table:table-cell table:style-name="Таблица1.A5" office:value-type="string">
            <text:p text:style-name="P4">05.12.2021</text:p>
            <text:p text:style-name="P4">12.00</text:p>
          </table:table-cell>
          <table:table-cell table:style-name="Таблица1.A5" office:value-type="string">
            <text:p text:style-name="P4">День волонтера в России.</text:p>
            <text:p text:style-name="P23">Добровольческая акция</text:p>
            <text:p text:style-name="P2"><text:span text:style-name="T4"><text:s/></text:span><text:span text:style-name="T1">«Помощь пожилым людям на подворье»,18+</text:span>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Набережная, 2</text:p>
          </table:table-cell>
          <table:table-cell table:style-name="Таблица1.A5" office:value-type="string">
            <text:p text:style-name="P4">3</text:p>
            <text:p text:style-name="P7"/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6">И.Ю.Омельчук, 89</text:p>
          </table:table-cell>
        </table:table-row>
        <table:table-row table:style-name="Таблица1.1"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4">07.12.2021</text:p>
            <text:p text:style-name="P4">16.00</text:p>
          </table:table-cell>
          <table:table-cell table:style-name="Таблица1.A5" office:value-type="string">
            <text:p text:style-name="P4">Спортивная программа</text:p>
            <text:p text:style-name="P4">«Снежные старты»,6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площадь ДК</text:p>
          </table:table-cell>
          <table:table-cell table:style-name="Таблица1.A5" office:value-type="string">
            <text:p text:style-name="P4">20</text:p>
          </table:table-cell>
          <table:table-cell table:style-name="Таблица1.F5" office:value-type="string">
            <text:p text:style-name="P6">И.Ю.Омельчук, 89530003790</text:p>
          </table:table-cell>
        </table:table-row>
        <table:table-row table:style-name="Таблица1.7">
          <table:table-cell table:style-name="Таблица1.A5" office:value-type="string">
            <text:p text:style-name="P4">5.</text:p>
            <text:p text:style-name="P7"/>
          </table:table-cell>
          <table:table-cell table:style-name="Таблица1.A5" office:value-type="string">
            <text:p text:style-name="P4">09.12.2021</text:p>
            <text:p text:style-name="P4">16.00</text:p>
          </table:table-cell>
          <table:table-cell table:style-name="Таблица1.A5" office:value-type="string">
            <text:p text:style-name="P4">День героев Отечества.</text:p>
            <text:p text:style-name="P4">Познавательная программа </text:p>
            <text:p text:style-name="P4">«Победа в лицах и событиях»,12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площадь ДК</text:p>
          </table:table-cell>
          <table:table-cell table:style-name="Таблица1.A5" office:value-type="string">
            <text:p text:style-name="P4">20</text:p>
          </table:table-cell>
          <table:table-cell table:style-name="Таблица1.F5" office:value-type="string">
            <text:p text:style-name="P6">И.Ю.Омельчук, 89530003790</text:p>
          </table:table-cell>
        </table:table-row>
        <table:table-row table:style-name="Таблица1.8">
          <table:table-cell table:style-name="Таблица1.A5" office:value-type="string">
            <text:p text:style-name="P4">6.</text:p>
            <text:p text:style-name="P7"/>
          </table:table-cell>
          <table:table-cell table:style-name="Таблица1.A5" office:value-type="string">
            <text:p text:style-name="P25">09.12.221</text:p>
            <text:p text:style-name="P25">12.00</text:p>
          </table:table-cell>
          <table:table-cell table:style-name="Таблица1.A5" office:value-type="string">
            <text:p text:style-name="P4">Видео ролик о борьбе с коррупцией</text:p>
            <text:p text:style-name="P4"><text:s/>«Скажи коррупции НЕТ!»,16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</text:p>
            <text:p text:style-name="P3"><text:a xlink:type="simple" xlink:href="https://vk.com/club195827772" text:style-name="ListLabel_20_1" text:visited-style-name="ListLabel_20_1"><text:span text:style-name="T5">https://vk.com/club195827772</text:span></text:a></text:p>
          </table:table-cell>
          <table:table-cell table:style-name="Таблица1.A5" office:value-type="string">
            <text:p text:style-name="P6"><text:s text:c="8"/>100</text:p>
            <text:p text:style-name="P7"/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7"/>
          </table:table-cell>
        </table:table-row>
        <table:table-row table:style-name="Таблица1.9">
          <table:table-cell table:style-name="Таблица1.A5" office:value-type="string">
            <text:p text:style-name="P4">7.</text:p>
            <text:p text:style-name="P7"/>
          </table:table-cell>
          <table:table-cell table:style-name="Таблица1.A5" office:value-type="string">
            <text:p text:style-name="P25">09.12.2021</text:p>
            <text:p text:style-name="P25">15.00</text:p>
          </table:table-cell>
          <table:table-cell table:style-name="Таблица1.A5" office:value-type="string">
            <text:p text:style-name="P26">Интеллектуальная игра</text:p>
            <text:p text:style-name="P26">«Победим коррупцию!»,12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площадь ДК</text:p>
          </table:table-cell>
          <table:table-cell table:style-name="Таблица1.A5" office:value-type="string">
            <text:p text:style-name="P4">20</text:p>
          </table:table-cell>
          <table:table-cell table:style-name="Таблица1.F5" office:value-type="string">
            <text:p text:style-name="P6">И.Ю.Омельчук, 89530003790</text:p>
          </table:table-cell>
        </table:table-row>
        <table:table-row table:style-name="Таблица1.1">
          <table:table-cell table:style-name="Таблица1.A5" office:value-type="string">
            <text:p text:style-name="P4">8.</text:p>
            <text:p text:style-name="P7"/>
          </table:table-cell>
          <table:table-cell table:style-name="Таблица1.A5" office:value-type="string">
            <text:p text:style-name="P4">10.12.2021</text:p>
            <text:p text:style-name="P4">12.00</text:p>
            <text:p text:style-name="P8"/>
          </table:table-cell>
          <table:table-cell table:style-name="Таблица1.A5" office:value-type="string">
            <text:p text:style-name="P4">Информационная программа</text:p>
            <text:p text:style-name="P4"><text:s/>к 200-летию со дня рождения русского поэта Н,А.Некрасова</text:p>
            <text:p text:style-name="P4"><text:soft-page-break/>«Сказка о царевне Ясносвете»,12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</text:p>
            <text:p text:style-name="P3"><text:a xlink:type="simple" xlink:href="https://vk.com/club195827772" text:style-name="ListLabel_20_1" text:visited-style-name="ListLabel_20_1"><text:span text:style-name="T5">https://vk.com/club195827772</text:span></text:a></text:p>
            <text:p text:style-name="P11"><text:soft-page-break/></text:p>
          </table:table-cell>
          <table:table-cell table:style-name="Таблица1.A5" office:value-type="string">
            <text:p text:style-name="P4">100</text:p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7"/>
          </table:table-cell>
        </table:table-row>
        <table:table-row table:style-name="Таблица1.1">
          <table:table-cell table:style-name="Таблица1.A5" office:value-type="string">
            <text:p text:style-name="P4">9.</text:p>
            <text:p text:style-name="P7"/>
          </table:table-cell>
          <table:table-cell table:style-name="Таблица1.A5" office:value-type="string">
            <text:p text:style-name="P4">12.12.2021</text:p>
            <text:p text:style-name="P4">12.00</text:p>
          </table:table-cell>
          <table:table-cell table:style-name="Таблица1.A5" office:value-type="string">
            <text:p text:style-name="P4">Музыкальное видео поздравление</text:p>
            <text:p text:style-name="P4">«День конституции»,16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</text:p>
            <text:p text:style-name="P3"><text:a xlink:type="simple" xlink:href="https://vk.com/club195827772" text:style-name="ListLabel_20_1" text:visited-style-name="ListLabel_20_1"><text:span text:style-name="T5">https://vk.com/club195827772</text:span></text:a></text:p>
          </table:table-cell>
          <table:table-cell table:style-name="Таблица1.A5" office:value-type="string">
            <text:p text:style-name="P4">100</text:p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7"/>
          </table:table-cell>
        </table:table-row>
        <table:table-row table:style-name="Таблица1.12">
          <table:table-cell table:style-name="Таблица1.A5" office:value-type="string">
            <text:p text:style-name="P4">10.</text:p>
          </table:table-cell>
          <table:table-cell table:style-name="Таблица1.A5" office:value-type="string">
            <text:p text:style-name="P4">12.12.2021</text:p>
            <text:p text:style-name="P4">15.30</text:p>
          </table:table-cell>
          <table:table-cell table:style-name="Таблица1.A5" office:value-type="string">
            <text:p text:style-name="P4">Познавательная программа </text:p>
            <text:p text:style-name="P4">«История Конституции - история страны»,16+</text:p>
            <text:p text:style-name="P27">(для участников художественной самодеятельности Синегорского ДК)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зал ДК</text:p>
          </table:table-cell>
          <table:table-cell table:style-name="Таблица1.A5" office:value-type="string">
            <text:p text:style-name="P4">20</text:p>
            <text:p text:style-name="P7"/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">
          <table:table-cell table:style-name="Таблица1.A5" office:value-type="string">
            <text:p text:style-name="P4">11.</text:p>
            <text:p text:style-name="P7"/>
          </table:table-cell>
          <table:table-cell table:style-name="Таблица1.A5" office:value-type="string">
            <text:p text:style-name="P4">15.12.2021</text:p>
            <text:p text:style-name="P4">15.30</text:p>
          </table:table-cell>
          <table:table-cell table:style-name="Таблица1.A5" office:value-type="string">
            <text:p text:style-name="P4">Новогодняя квест- игра</text:p>
            <text:p text:style-name="P4">«Путешествие в волшебный лес»,6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зал ДК</text:p>
          </table:table-cell>
          <table:table-cell table:style-name="Таблица1.A5" office:value-type="string">
            <text:p text:style-name="P4">20</text:p>
            <text:p text:style-name="P7"/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">
          <table:table-cell table:style-name="Таблица1.A5" office:value-type="string">
            <text:p text:style-name="P4">12.</text:p>
          </table:table-cell>
          <table:table-cell table:style-name="Таблица1.A5" office:value-type="string">
            <text:p text:style-name="P4">17.12.2021</text:p>
            <text:p text:style-name="P4">15.00</text:p>
          </table:table-cell>
          <table:table-cell table:style-name="Таблица1.A5" office:value-type="string">
            <text:p text:style-name="P4">Творческий мастер- класс.</text:p>
            <text:p text:style-name="P4">Новогодняя игрушка </text:p>
            <text:p text:style-name="P4">своими руками</text:p>
            <text:p text:style-name="P4">«Новогодний сувенир»,6+ <text:s text:c="3"/></text:p>
            <text:p text:style-name="P4">(для участников художественной самодеятельности Синегорского ДК)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зал ДК</text:p>
          </table:table-cell>
          <table:table-cell table:style-name="Таблица1.A5" office:value-type="string">
            <text:p text:style-name="P4">10</text:p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">
          <table:table-cell table:style-name="Таблица1.A5" office:value-type="string">
            <text:p text:style-name="P4">13.</text:p>
            <text:p text:style-name="P4"/>
            <text:p text:style-name="P4"/>
            <text:p text:style-name="P8"/>
          </table:table-cell>
          <table:table-cell table:style-name="Таблица1.A5" office:value-type="string">
            <text:p text:style-name="P4">20.12.2021</text:p>
            <text:p text:style-name="P4">16.00</text:p>
          </table:table-cell>
          <table:table-cell table:style-name="Таблица1.A5" office:value-type="string">
            <text:p text:style-name="P4">Музыкальная программа</text:p>
            <text:p text:style-name="P4"><text:s/>«Ах, карнавал!»,16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площадь ДК</text:p>
          </table:table-cell>
          <table:table-cell table:style-name="Таблица1.A5" office:value-type="string">
            <text:p text:style-name="P4">20</text:p>
          </table:table-cell>
          <table:table-cell table:style-name="Таблица1.F5" office:value-type="string">
            <text:p text:style-name="P6">И.Ю.Омельчук, 89530003790</text:p>
          </table:table-cell>
        </table:table-row>
        <table:table-row table:style-name="Таблица1.1">
          <table:table-cell table:style-name="Таблица1.A5" office:value-type="string">
            <text:p text:style-name="P4">14.</text:p>
          </table:table-cell>
          <table:table-cell table:style-name="Таблица1.A5" office:value-type="string">
            <text:p text:style-name="P4">22.12.2021</text:p>
            <text:p text:style-name="P4">15.40</text:p>
          </table:table-cell>
          <table:table-cell table:style-name="Таблица1.A5" office:value-type="string">
            <text:p text:style-name="P4">Новогодняя игровая программа</text:p>
            <text:p text:style-name="P4"><text:s/>«Путешествие по зимним сказкам народов мира»,6+</text:p>
          </table:table-cell>
          <table:table-cell table:style-name="Таблица1.A5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площадь ДК</text:p>
          </table:table-cell>
          <table:table-cell table:style-name="Таблица1.A5" office:value-type="string">
            <text:p text:style-name="P4">20</text:p>
          </table:table-cell>
          <table:table-cell table:style-name="Таблица1.F5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7">
          <table:table-cell table:style-name="Таблица1.F1" office:value-type="string">
            <text:p text:style-name="P2"><text:span text:style-name="T1">1</text:span><text:span text:style-name="T3">5</text:span><text:span text:style-name="T1">.</text:span></text:p>
            <text:p text:style-name="P7"/>
          </table:table-cell>
          <table:table-cell table:style-name="Таблица1.F1" office:value-type="string">
            <text:p text:style-name="P2"><text:span text:style-name="T1">2</text:span><text:span text:style-name="T2">4</text:span><text:span text:style-name="T1">.12.2021</text:span></text:p>
            <text:p text:style-name="P4">12.00</text:p>
          </table:table-cell>
          <table:table-cell table:style-name="Таблица1.F1" office:value-type="string">
            <text:p text:style-name="P22">Открытие елки.</text:p>
            <text:p text:style-name="P2"><text:span text:style-name="T1">Новогодн</text:span><text:span text:style-name="T2">яя</text:span><text:span text:style-name="T1"> <text:s/>театрал</text:span><text:span text:style-name="T2">изованная</text:span><text:span text:style-name="T1"> программа</text:span></text:p>
            <text:p text:style-name="P4">«Новогодние огни приглашают в сказку»,6+</text:p>
          </table:table-cell>
          <table:table-cell table:style-name="Таблица1.F1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2"><text:span text:style-name="T2">площадь </text:span><text:span text:style-name="T1">ДК</text:span></text:p>
          </table:table-cell>
          <table:table-cell table:style-name="Таблица1.F1" office:value-type="string">
            <text:p text:style-name="P4">40</text:p>
          </table:table-cell>
          <table:table-cell table:style-name="Таблица1.F1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7">
          <table:table-cell table:style-name="Таблица1.A18" office:value-type="string">
            <text:p text:style-name="P12">16.</text:p>
          </table:table-cell>
          <table:table-cell table:style-name="Таблица1.A18" office:value-type="string">
            <text:p text:style-name="P4">2<text:span text:style-name="T6">8</text:span>.12.2021</text:p>
            <text:p text:style-name="P4">16.00</text:p>
          </table:table-cell>
          <table:table-cell table:style-name="Таблица1.A18" office:value-type="string">
            <text:p text:style-name="P4">Ретро- вечер</text:p>
            <text:p text:style-name="P4">«Новогодний огонек отметим вместе- танцем, юмором и песней»,18+</text:p>
            <text:p text:style-name="P4">(для участников художественной самодеятельности Синегорского ДК)</text:p>
          </table:table-cell>
          <table:table-cell table:style-name="Таблица1.A18" office:value-type="string">
            <text:p text:style-name="P21">Синегорский дом культуры- филиал</text:p>
            <text:p text:style-name="P21">МБУ ГГО «Горноуральский ЦК»,</text:p>
            <text:p text:style-name="P4">п.Синегорский, ул. Мира,3</text:p>
            <text:p text:style-name="P4">зал ДК</text:p>
          </table:table-cell>
          <table:table-cell table:style-name="Таблица1.A18" office:value-type="string">
            <text:p text:style-name="P4">20</text:p>
          </table:table-cell>
          <table:table-cell table:style-name="Таблица1.A18" office:value-type="string">
            <text:p text:style-name="P6">Е.В.Титова,</text:p>
            <text:p text:style-name="P6">89521380990</text:p>
            <text:p text:style-name="P6">И.Ю.Омельчук, 89530003790</text:p>
          </table:table-cell>
        </table:table-row>
        <table:table-row table:style-name="Таблица1.17">
          <table:table-cell table:style-name="Таблица1.F1" office:value-type="string">
            <text:p text:style-name="P9"/>
          </table:table-cell>
          <table:table-cell table:style-name="Таблица1.F1" office:value-type="string">
            <text:p text:style-name="P4">Декабрь</text:p>
          </table:table-cell>
          <table:table-cell table:style-name="Таблица1.F1" office:value-type="string">
            <text:p text:style-name="P9"/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4">640</text:p>
          </table:table-cell>
          <table:table-cell table:style-name="Таблица1.F1" office:value-type="string">
            <text:p text:style-name="P9"/>
          </table:table-cell>
        </table:table-row>
      </table:table>
      <text:p text:style-name="P19"><text:s text:c="4"/></text:p>
      <text:p text:style-name="P19">Директор филиала Синегорский <text:s/>дом <text:s/>культуры _________________________ Е.В.Титова<text:tab/></text:p>
      <text:p text:style-name="P5"/>
      <text:p text:style-name="P5"><text:soft-page-break/></text:p>
      <text:p text:style-name="P5"/>
      <text:p text:style-name="P5"/>
      <text:p text:style-name="P6"/>
      <text:p text:style-name="P14"/>
      <text:p text:style-name="P15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fo:letter-spacing="normal" style:text-underline-style="solid" style:text-underline-width="auto" style:text-underline-color="font-color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6T15:46:43.050000000</dc:date>
    <meta:editing-duration>PT7M19S</meta:editing-duration>
    <meta:editing-cycles>2</meta:editing-cycles>
    <meta:generator>Neat_Office/6.2.8.2$Windows_x86 LibreOffice_project/</meta:generator>
    <meta:document-statistic meta:table-count="1" meta:image-count="0" meta:object-count="0" meta:page-count="3" meta:paragraph-count="235" meta:word-count="541" meta:character-count="4955" meta:non-whitespace-character-count="4071"/>
  </office:meta>
</office:document-meta>
</file>