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size="14pt" style:font-size-asian="14pt" style:font-size-complex="14pt"/>
    </style:style>
    <style:style style:name="P2" style:parent-style-name="Textbody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P3" style:parent-style-name="Textbody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P4" style:parent-style-name="Textbody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P5" style:parent-style-name="Textbody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P6" style:parent-style-name="Textbody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P7" style:parent-style-name="Textbody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P8" style:parent-style-name="Standard" style:family="paragraph">
      <style:text-properties style:font-name="Times New Roman" fo:font-size="14pt" style:font-size-asian="14pt" style:font-size-complex="14pt"/>
    </style:style>
    <style:style style:name="P9" style:parent-style-name="Standard" style:family="paragraph">
      <style:text-properties style:font-name="Times New Roman" fo:font-size="14pt" style:font-size-asian="14pt" style:font-size-complex="14pt"/>
    </style:style>
    <style:style style:name="P10" style:parent-style-name="Standard" style:family="paragraph">
      <style:text-properties style:font-name="Times New Roman" fo:font-size="14pt" style:font-size-asian="14pt" style:font-size-complex="14pt"/>
    </style:style>
    <style:style style:name="P11" style:parent-style-name="Standard" style:family="paragraph">
      <style:text-properties style:font-name="Times New Roman" fo:font-size="14pt" style:font-size-asian="14pt" style:font-size-complex="14pt"/>
    </style:style>
    <style:style style:name="P12" style:parent-style-name="Standard" style:family="paragraph">
      <style:text-properties style:font-name="Times New Roman" fo:font-size="14pt" style:font-size-asian="14pt" style:font-size-complex="14pt"/>
    </style:style>
    <style:style style:name="P13" style:parent-style-name="Standard" style:family="paragraph">
      <style:text-properties style:font-name="Times New Roman" fo:font-size="14pt" style:font-size-asian="14pt" style:font-size-complex="14pt"/>
    </style:style>
    <style:style style:name="P14" style:parent-style-name="Standard" style:family="paragraph">
      <style:text-properties style:font-name="Times New Roman" fo:font-size="14pt" style:font-size-asian="14pt" style:font-size-complex="14pt"/>
    </style:style>
    <style:style style:name="P15" style:parent-style-name="Standard" style:family="paragraph">
      <style:text-properties style:font-name="Times New Roman" fo:font-size="14pt" style:font-size-asian="14pt" style:font-size-complex="14pt"/>
    </style:style>
    <style:style style:name="P16" style:parent-style-name="Standard" style:family="paragraph">
      <style:text-properties style:font-name="Times New Roman" fo:font-size="14pt" style:font-size-asian="14pt" style:font-size-complex="14pt"/>
    </style:style>
    <style:style style:name="P17" style:parent-style-name="Standard" style:family="paragraph">
      <style:text-properties style:font-name="Times New Roman" fo:font-size="14pt" style:font-size-asian="14pt" style:font-size-complex="14pt"/>
    </style:style>
    <style:style style:name="P18" style:parent-style-name="Standard" style:family="paragraph">
      <style:text-properties style:font-name="Times New Roman" fo:font-size="14pt" style:font-size-asian="14pt" style:font-size-complex="14pt"/>
    </style:style>
    <style:style style:name="P19" style:parent-style-name="Standard" style:family="paragraph">
      <style:text-properties style:font-name="Times New Roman" fo:font-size="14pt" style:font-size-asian="14pt" style:font-size-complex="14pt"/>
    </style:style>
    <style:style style:name="P20" style:parent-style-name="Standard" style:family="paragraph">
      <style:text-properties style:font-name="Times New Roman" fo:font-size="14pt" style:font-size-asian="14pt" style:font-size-complex="14pt"/>
    </style:style>
    <style:style style:name="P21" style:parent-style-name="Standard" style:family="paragraph">
      <style:text-properties style:font-name="Times New Roman" fo:font-size="14pt" style:font-size-asian="14pt" style:font-size-complex="14pt"/>
    </style:style>
    <style:style style:name="P22" style:parent-style-name="Standard" style:family="paragraph">
      <style:text-properties style:font-name="Times New Roman" fo:font-size="14pt" style:font-size-asian="14pt" style:font-size-complex="14pt"/>
    </style:style>
    <style:style style:name="P23" style:parent-style-name="Standard" style:family="paragraph">
      <style:text-properties style:font-name="Times New Roman" fo:font-size="14pt" style:font-size-asian="14pt" style:font-size-complex="14pt"/>
    </style:style>
    <style:style style:name="P24" style:parent-style-name="Standard" style:family="paragraph">
      <style:text-properties style:font-name="Times New Roman" fo:font-size="14pt" style:font-size-asian="14pt" style:font-size-complex="14pt"/>
    </style:style>
    <style:style style:name="P25" style:parent-style-name="Standard" style:family="paragraph">
      <style:text-properties style:font-name="Times New Roman" fo:font-size="14pt" style:font-size-asian="14pt" style:font-size-complex="14pt"/>
    </style:style>
    <style:style style:name="P26" style:parent-style-name="Standard" style:family="paragraph">
      <style:text-properties style:font-name="Times New Roman" fo:font-size="14pt" style:font-size-asian="14pt" style:font-size-complex="14pt"/>
    </style:style>
    <style:style style:name="P27" style:parent-style-name="Standard" style:family="paragraph">
      <style:text-properties style:font-name="Times New Roman" fo:font-size="14pt" style:font-size-asian="14pt" style:font-size-complex="14pt"/>
    </style:style>
    <style:style style:name="P28" style:parent-style-name="Standard" style:family="paragraph">
      <style:text-properties style:font-name="Times New Roman" fo:font-size="14pt" style:font-size-asian="14pt" style:font-size-complex="14pt"/>
    </style:style>
    <style:style style:name="P29" style:parent-style-name="Textbody" style:family="paragraph">
      <style:paragraph-properties fo:margin-bottom="0in" fo:margin-right="-0.3125in">
        <style:tab-stops>
          <style:tab-stop style:type="left" style:position="6.9562in"/>
        </style:tab-stops>
      </style:paragraph-properties>
      <style:text-properties style:font-name="Times New Roman" fo:font-size="14pt" style:font-size-asian="14pt" style:font-size-complex="14pt"/>
    </style:style>
    <style:style style:name="P30" style:parent-style-name="Textbody" style:family="paragraph">
      <style:paragraph-properties fo:margin-bottom="0in" fo:margin-right="-0.3125in">
        <style:tab-stops>
          <style:tab-stop style:type="left" style:position="6.9562in"/>
        </style:tab-stops>
      </style:paragraph-properties>
      <style:text-properties style:font-name="Times New Roman" fo:font-size="14pt" style:font-size-asian="14pt" style:font-size-complex="14pt"/>
    </style:style>
    <style:style style:name="P31" style:parent-style-name="Textbody" style:family="paragraph">
      <style:paragraph-properties fo:margin-bottom="0in" fo:margin-right="-0.3125in">
        <style:tab-stops>
          <style:tab-stop style:type="left" style:position="6.9562in"/>
        </style:tab-stops>
      </style:paragraph-properties>
      <style:text-properties style:font-name="Times New Roman" fo:font-size="14pt" style:font-size-asian="14pt" style:font-size-complex="14pt"/>
    </style:style>
    <style:style style:name="P32" style:parent-style-name="Textbody" style:family="paragraph">
      <style:paragraph-properties fo:margin-bottom="0in" fo:margin-right="-0.3125in">
        <style:tab-stops>
          <style:tab-stop style:type="left" style:position="6.9562in"/>
        </style:tab-stops>
      </style:paragraph-properties>
      <style:text-properties style:font-name="Times New Roman" fo:font-size="14pt" style:font-size-asian="14pt" style:font-size-complex="14pt"/>
    </style:style>
    <style:style style:name="P33" style:parent-style-name="Textbody" style:family="paragraph">
      <style:paragraph-properties fo:margin-bottom="0in" fo:margin-right="-0.3125in">
        <style:tab-stops>
          <style:tab-stop style:type="left" style:position="6.9562in"/>
        </style:tab-stops>
      </style:paragraph-properties>
      <style:text-properties style:font-name="Times New Roman" fo:font-size="14pt" style:font-size-asian="14pt" style:font-size-complex="14pt"/>
    </style:style>
    <style:style style:name="P34" style:parent-style-name="Textbody" style:family="paragraph">
      <style:paragraph-properties fo:margin-bottom="0in" fo:margin-right="-0.3125in">
        <style:tab-stops>
          <style:tab-stop style:type="left" style:position="6.9562in"/>
        </style:tab-stops>
      </style:paragraph-properties>
      <style:text-properties style:font-name="Times New Roman" fo:font-size="14pt" style:font-size-asian="14pt" style:font-size-complex="14pt"/>
    </style:style>
    <style:style style:name="P35" style:parent-style-name="Textbody" style:family="paragraph">
      <style:paragraph-properties fo:margin-bottom="0in" fo:margin-right="-0.3125in">
        <style:tab-stops>
          <style:tab-stop style:type="left" style:position="6.9562in"/>
        </style:tab-stops>
      </style:paragraph-properties>
      <style:text-properties style:font-name="Times New Roman" fo:font-size="14pt" style:font-size-asian="14pt" style:font-size-complex="14pt"/>
    </style:style>
    <style:style style:name="P36" style:parent-style-name="Textbody" style:family="paragraph">
      <style:paragraph-properties fo:margin-bottom="0in" fo:margin-right="-0.3125in">
        <style:tab-stops>
          <style:tab-stop style:type="left" style:position="6.9562in"/>
        </style:tab-stops>
      </style:paragraph-properties>
      <style:text-properties style:font-name="Times New Roman" fo:font-size="14pt" style:font-size-asian="14pt" style:font-size-complex="14pt"/>
    </style:style>
    <style:style style:name="P37" style:parent-style-name="Textbody" style:family="paragraph">
      <style:paragraph-properties fo:margin-bottom="0in" fo:margin-right="-0.3125in">
        <style:tab-stops>
          <style:tab-stop style:type="left" style:position="6.9562in"/>
        </style:tab-stops>
      </style:paragraph-properties>
      <style:text-properties style:font-name="Times New Roman" fo:font-size="14pt" style:font-size-asian="14pt" style:font-size-complex="14pt"/>
    </style:style>
    <style:style style:name="P38" style:parent-style-name="Textbody" style:family="paragraph">
      <style:paragraph-properties fo:margin-bottom="0in" fo:margin-right="-0.3125in">
        <style:tab-stops>
          <style:tab-stop style:type="left" style:position="6.9562in"/>
        </style:tab-stops>
      </style:paragraph-properties>
      <style:text-properties style:font-name="Times New Roman" fo:font-size="14pt" style:font-size-asian="14pt" style:font-size-complex="14pt"/>
    </style:style>
    <style:style style:name="P39" style:parent-style-name="Textbody" style:family="paragraph">
      <style:paragraph-properties fo:margin-bottom="0in" fo:margin-right="-0.3125in">
        <style:tab-stops>
          <style:tab-stop style:type="left" style:position="6.9562in"/>
        </style:tab-stops>
      </style:paragraph-properties>
      <style:text-properties style:font-name="Times New Roman" fo:font-size="14pt" style:font-size-asian="14pt" style:font-size-complex="14pt"/>
    </style:style>
    <style:style style:name="P40" style:parent-style-name="Textbody" style:family="paragraph">
      <style:paragraph-properties fo:margin-bottom="0in" fo:margin-right="-0.3125in">
        <style:tab-stops>
          <style:tab-stop style:type="left" style:position="6.9562in"/>
        </style:tab-stops>
      </style:paragraph-properties>
      <style:text-properties style:font-name="Times New Roman" fo:font-size="14pt" style:font-size-asian="14pt" style:font-size-complex="14pt"/>
    </style:style>
    <style:style style:name="P41" style:parent-style-name="Textbody" style:family="paragraph">
      <style:paragraph-properties fo:margin-bottom="0in" fo:margin-right="-0.3125in">
        <style:tab-stops>
          <style:tab-stop style:type="left" style:position="6.9562in"/>
        </style:tab-stops>
      </style:paragraph-properties>
      <style:text-properties style:font-name="Times New Roman" fo:font-size="14pt" style:font-size-asian="14pt" style:font-size-complex="14pt"/>
    </style:style>
    <style:style style:name="P42" style:parent-style-name="Textbody" style:family="paragraph">
      <style:paragraph-properties fo:margin-bottom="0in" fo:margin-right="-0.3125in">
        <style:tab-stops>
          <style:tab-stop style:type="left" style:position="6.9562in"/>
        </style:tab-stops>
      </style:paragraph-properties>
      <style:text-properties style:font-name="Times New Roman" fo:font-size="14pt" style:font-size-asian="14pt" style:font-size-complex="14pt"/>
    </style:style>
    <style:style style:name="P43" style:parent-style-name="Textbody" style:family="paragraph">
      <style:paragraph-properties fo:margin-bottom="0in" fo:margin-right="-0.3125in">
        <style:tab-stops>
          <style:tab-stop style:type="left" style:position="6.9562in"/>
        </style:tab-stops>
      </style:paragraph-properties>
      <style:text-properties style:font-name="Times New Roman" fo:font-size="14pt" style:font-size-asian="14pt" style:font-size-complex="14pt"/>
    </style:style>
    <style:style style:name="P44" style:parent-style-name="Textbody" style:family="paragraph">
      <style:paragraph-properties fo:margin-bottom="0in" fo:margin-right="-0.3125in">
        <style:tab-stops>
          <style:tab-stop style:type="left" style:position="6.9562in"/>
        </style:tab-stops>
      </style:paragraph-properties>
      <style:text-properties style:font-name="Times New Roman" fo:font-size="14pt" style:font-size-asian="14pt" style:font-size-complex="14pt"/>
    </style:style>
    <style:style style:name="P45" style:parent-style-name="Textbody" style:family="paragraph">
      <style:paragraph-properties fo:margin-bottom="0in" fo:margin-right="-0.3125in">
        <style:tab-stops>
          <style:tab-stop style:type="left" style:position="6.9562in"/>
        </style:tab-stops>
      </style:paragraph-properties>
      <style:text-properties style:font-name="Times New Roman" fo:font-size="14pt" style:font-size-asian="14pt" style:font-size-complex="14pt"/>
    </style:style>
    <style:style style:name="P46" style:parent-style-name="Textbody" style:family="paragraph">
      <style:paragraph-properties fo:margin-bottom="0in" fo:margin-right="-0.3125in">
        <style:tab-stops>
          <style:tab-stop style:type="left" style:position="6.9562in"/>
        </style:tab-stops>
      </style:paragraph-properties>
      <style:text-properties style:font-name="Times New Roman" fo:font-size="14pt" style:font-size-asian="14pt" style:font-size-complex="14pt"/>
    </style:style>
    <style:style style:name="P47" style:parent-style-name="Textbody" style:family="paragraph">
      <style:paragraph-properties fo:margin-bottom="0in" fo:margin-right="-0.3125in">
        <style:tab-stops>
          <style:tab-stop style:type="left" style:position="6.9562in"/>
        </style:tab-stops>
      </style:paragraph-properties>
      <style:text-properties style:font-name="Times New Roman" fo:font-size="14pt" style:font-size-asian="14pt" style:font-size-complex="14pt"/>
    </style:style>
    <style:style style:name="P48" style:parent-style-name="Textbody" style:family="paragraph">
      <style:paragraph-properties fo:margin-bottom="0in" fo:margin-right="-0.3125in">
        <style:tab-stops>
          <style:tab-stop style:type="left" style:position="6.9562in"/>
        </style:tab-stops>
      </style:paragraph-properties>
      <style:text-properties style:font-name="Times New Roman" fo:font-size="14pt" style:font-size-asian="14pt" style:font-size-complex="14pt"/>
    </style:style>
    <style:style style:name="P49" style:parent-style-name="Textbody" style:family="paragraph">
      <style:paragraph-properties fo:margin-bottom="0in" fo:margin-right="-0.3125in">
        <style:tab-stops>
          <style:tab-stop style:type="left" style:position="6.9562in"/>
        </style:tab-stops>
      </style:paragraph-properties>
      <style:text-properties style:font-name="Times New Roman" fo:font-size="14pt" style:font-size-asian="14pt" style:font-size-complex="14pt"/>
    </style:style>
    <style:style style:name="P50" style:parent-style-name="Textbody" style:family="paragraph">
      <style:paragraph-properties fo:margin-bottom="0in" fo:margin-right="-0.3125in">
        <style:tab-stops>
          <style:tab-stop style:type="left" style:position="6.9562in"/>
        </style:tab-stops>
      </style:paragraph-properties>
      <style:text-properties style:font-name="Times New Roman" fo:font-size="14pt" style:font-size-asian="14pt" style:font-size-complex="14pt"/>
    </style:style>
    <style:style style:name="P51" style:parent-style-name="Textbody" style:family="paragraph">
      <style:paragraph-properties fo:margin-bottom="0in" fo:margin-right="-0.3125in">
        <style:tab-stops>
          <style:tab-stop style:type="left" style:position="6.9562in"/>
        </style:tab-stops>
      </style:paragraph-properties>
      <style:text-properties style:font-name="Times New Roman" fo:font-size="14pt" style:font-size-asian="14pt" style:font-size-complex="14pt"/>
    </style:style>
    <style:style style:name="P52" style:parent-style-name="Textbody" style:family="paragraph">
      <style:paragraph-properties fo:margin-bottom="0in" fo:margin-right="-0.3125in">
        <style:tab-stops>
          <style:tab-stop style:type="left" style:position="6.9562in"/>
        </style:tab-stops>
      </style:paragraph-properties>
      <style:text-properties style:font-name="Times New Roman" fo:font-size="14pt" style:font-size-asian="14pt" style:font-size-complex="14pt"/>
    </style:style>
    <style:style style:name="P53" style:parent-style-name="Textbody" style:family="paragraph">
      <style:paragraph-properties fo:margin-bottom="0in" fo:margin-right="-0.3125in">
        <style:tab-stops>
          <style:tab-stop style:type="left" style:position="6.9562in"/>
        </style:tab-stops>
      </style:paragraph-properties>
      <style:text-properties style:font-name="Times New Roman" fo:font-size="14pt" style:font-size-asian="14pt" style:font-size-complex="14pt"/>
    </style:style>
    <style:style style:name="P54" style:parent-style-name="Textbody" style:family="paragraph">
      <style:paragraph-properties fo:margin-bottom="0in" fo:margin-right="-0.3125in">
        <style:tab-stops>
          <style:tab-stop style:type="left" style:position="6.9562in"/>
        </style:tab-stops>
      </style:paragraph-properties>
      <style:text-properties style:font-name="Times New Roman" fo:font-size="14pt" style:font-size-asian="14pt" style:font-size-complex="14pt"/>
    </style:style>
    <style:style style:name="P55" style:parent-style-name="Textbody" style:family="paragraph">
      <style:paragraph-properties fo:margin-bottom="0in" fo:margin-right="-0.3125in">
        <style:tab-stops>
          <style:tab-stop style:type="left" style:position="6.9562in"/>
        </style:tab-stops>
      </style:paragraph-properties>
      <style:text-properties style:font-name="Times New Roman" fo:font-size="14pt" style:font-size-asian="14pt" style:font-size-complex="14pt"/>
    </style:style>
    <style:style style:name="P56" style:parent-style-name="Textbody" style:family="paragraph">
      <style:paragraph-properties fo:margin-bottom="0in" fo:margin-right="-0.3125in">
        <style:tab-stops>
          <style:tab-stop style:type="left" style:position="6.9562in"/>
        </style:tab-stops>
      </style:paragraph-properties>
      <style:text-properties style:font-name="Times New Roman" fo:font-size="14pt" style:font-size-asian="14pt" style:font-size-complex="14pt"/>
    </style:style>
    <style:style style:name="P57" style:parent-style-name="Textbody" style:family="paragraph">
      <style:paragraph-properties fo:margin-bottom="0in" fo:margin-right="-0.3125in">
        <style:tab-stops>
          <style:tab-stop style:type="left" style:position="6.9562in"/>
        </style:tab-stops>
      </style:paragraph-properties>
      <style:text-properties style:font-name="Times New Roman" fo:font-size="14pt" style:font-size-asian="14pt" style:font-size-complex="14pt"/>
    </style:style>
    <style:style style:name="P58" style:parent-style-name="Textbody" style:family="paragraph">
      <style:paragraph-properties fo:margin-bottom="0in" fo:margin-right="-0.3125in">
        <style:tab-stops>
          <style:tab-stop style:type="left" style:position="6.9562in"/>
        </style:tab-stops>
      </style:paragraph-properties>
      <style:text-properties style:font-name="Times New Roman" fo:font-size="14pt" style:font-size-asian="14pt" style:font-size-complex="14pt"/>
    </style:style>
    <style:style style:name="P59" style:parent-style-name="Textbody" style:family="paragraph">
      <style:paragraph-properties fo:margin-bottom="0in" fo:margin-right="-0.3125in">
        <style:tab-stops>
          <style:tab-stop style:type="left" style:position="6.9562in"/>
        </style:tab-stops>
      </style:paragraph-properties>
      <style:text-properties style:font-name="Times New Roman" fo:font-size="14pt" style:font-size-asian="14pt" style:font-size-complex="14pt"/>
    </style:style>
    <style:style style:name="P60" style:parent-style-name="Textbody" style:family="paragraph">
      <style:paragraph-properties fo:margin-bottom="0in" fo:margin-right="-0.3125in">
        <style:tab-stops>
          <style:tab-stop style:type="left" style:position="6.9562in"/>
        </style:tab-stops>
      </style:paragraph-properties>
      <style:text-properties style:font-name="Times New Roman" fo:font-size="14pt" style:font-size-asian="14pt" style:font-size-complex="14pt"/>
    </style:style>
    <style:style style:name="P61" style:parent-style-name="Textbody" style:family="paragraph">
      <style:paragraph-properties fo:margin-bottom="0in" fo:margin-right="-0.3125in">
        <style:tab-stops>
          <style:tab-stop style:type="left" style:position="6.9562in"/>
        </style:tab-stops>
      </style:paragraph-properties>
      <style:text-properties style:font-name="Times New Roman" fo:font-size="14pt" style:font-size-asian="14pt" style:font-size-complex="14pt"/>
    </style:style>
    <style:style style:name="P62" style:parent-style-name="Textbody" style:family="paragraph">
      <style:paragraph-properties fo:margin-bottom="0in" fo:margin-right="-0.3125in">
        <style:tab-stops>
          <style:tab-stop style:type="left" style:position="6.9562in"/>
        </style:tab-stops>
      </style:paragraph-properties>
      <style:text-properties style:font-name="Times New Roman" fo:font-size="14pt" style:font-size-asian="14pt" style:font-size-complex="14pt"/>
    </style:style>
    <style:style style:name="P63" style:parent-style-name="Textbody" style:family="paragraph">
      <style:paragraph-properties fo:margin-bottom="0in" fo:margin-right="-0.3125in">
        <style:tab-stops>
          <style:tab-stop style:type="left" style:position="6.9562in"/>
        </style:tab-stops>
      </style:paragraph-properties>
      <style:text-properties style:font-name="Times New Roman" fo:font-size="14pt" style:font-size-asian="14pt" style:font-size-complex="14pt"/>
    </style:style>
    <style:style style:name="P64" style:parent-style-name="Textbody" style:family="paragraph">
      <style:paragraph-properties fo:margin-bottom="0in" fo:margin-right="-0.3125in">
        <style:tab-stops>
          <style:tab-stop style:type="left" style:position="6.9562in"/>
        </style:tab-stops>
      </style:paragraph-properties>
      <style:text-properties style:font-name="Times New Roman" fo:font-size="14pt" style:font-size-asian="14pt" style:font-size-complex="14pt"/>
    </style:style>
    <style:style style:name="P65" style:parent-style-name="Textbody" style:family="paragraph">
      <style:paragraph-properties fo:margin-bottom="0in" fo:margin-right="-0.3125in">
        <style:tab-stops>
          <style:tab-stop style:type="left" style:position="6.9562in"/>
        </style:tab-stops>
      </style:paragraph-properties>
      <style:text-properties style:font-name="Times New Roman" fo:font-size="14pt" style:font-size-asian="14pt" style:font-size-complex="14pt"/>
    </style:style>
    <style:style style:name="P66" style:parent-style-name="Textbody" style:family="paragraph">
      <style:paragraph-properties fo:margin-bottom="0in" fo:margin-right="-0.3125in">
        <style:tab-stops>
          <style:tab-stop style:type="left" style:position="6.9562in"/>
        </style:tab-stops>
      </style:paragraph-properties>
      <style:text-properties style:font-name="Times New Roman" fo:font-size="14pt" style:font-size-asian="14pt" style:font-size-complex="14pt"/>
    </style:style>
    <style:style style:name="P67" style:parent-style-name="Textbody" style:family="paragraph">
      <style:paragraph-properties fo:margin-bottom="0in" fo:margin-right="-0.3125in">
        <style:tab-stops>
          <style:tab-stop style:type="left" style:position="6.9562in"/>
        </style:tab-stops>
      </style:paragraph-properties>
      <style:text-properties style:font-name="Times New Roman" fo:font-size="14pt" style:font-size-asian="14pt" style:font-size-complex="14pt"/>
    </style:style>
    <style:style style:name="P68" style:parent-style-name="Textbody" style:family="paragraph">
      <style:paragraph-properties fo:margin-bottom="0in" fo:margin-right="-0.3125in">
        <style:tab-stops>
          <style:tab-stop style:type="left" style:position="6.9562in"/>
        </style:tab-stops>
      </style:paragraph-properties>
      <style:text-properties style:font-name="Times New Roman" fo:font-size="14pt" style:font-size-asian="14pt" style:font-size-complex="14pt"/>
    </style:style>
    <style:style style:name="P69" style:parent-style-name="Textbody" style:family="paragraph">
      <style:paragraph-properties fo:margin-bottom="0in" fo:margin-right="-0.3125in">
        <style:tab-stops>
          <style:tab-stop style:type="left" style:position="6.9562in"/>
        </style:tab-stops>
      </style:paragraph-properties>
      <style:text-properties style:font-name="Times New Roman" fo:font-size="14pt" style:font-size-asian="14pt" style:font-size-complex="14pt"/>
    </style:style>
    <style:style style:name="P70" style:parent-style-name="Textbody" style:family="paragraph">
      <style:paragraph-properties fo:margin-bottom="0in" fo:margin-right="-0.3125in">
        <style:tab-stops>
          <style:tab-stop style:type="left" style:position="6.9562in"/>
        </style:tab-stops>
      </style:paragraph-properties>
      <style:text-properties style:font-name="Times New Roman" fo:font-size="14pt" style:font-size-asian="14pt" style:font-size-complex="14pt"/>
    </style:style>
    <style:style style:name="P71" style:parent-style-name="Textbody" style:family="paragraph">
      <style:paragraph-properties fo:margin-bottom="0in" fo:margin-right="-0.3125in">
        <style:tab-stops>
          <style:tab-stop style:type="left" style:position="6.9562in"/>
        </style:tab-stops>
      </style:paragraph-properties>
    </style:style>
    <style:style style:name="T7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4" style:parent-style-name="Standard" style:family="paragraph">
      <style:text-properties style:font-name="Times New Roman" fo:font-size="14pt" style:font-size-asian="14pt" style:font-size-complex="14pt"/>
    </style:style>
    <style:style style:name="P75" style:parent-style-name="Textbody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P76" style:parent-style-name="Standard" style:family="paragraph">
      <style:text-properties style:font-name="Times New Roman" fo:font-size="14pt" style:font-size-asian="14pt" style:font-size-complex="14pt"/>
    </style:style>
    <style:style style:name="P77" style:parent-style-name="Standard" style:family="paragraph">
      <style:text-properties style:font-name="Times New Roman" fo:font-size="14pt" style:font-size-asian="14pt" style:font-size-complex="14pt"/>
    </style:style>
    <style:style style:name="P78" style:parent-style-name="Standard" style:family="paragraph">
      <style:text-properties style:font-name="Times New Roman" fo:font-size="14pt" style:font-size-asian="14pt" style:font-size-complex="14pt"/>
    </style:style>
    <style:style style:name="P79" style:parent-style-name="Standard" style:family="paragraph">
      <style:text-properties style:font-name="Times New Roman" fo:font-size="14pt" style:font-size-asian="14pt" style:font-size-complex="14pt"/>
    </style:style>
    <style:style style:name="P80" style:parent-style-name="Standard" style:family="paragraph">
      <style:text-properties style:font-name="Times New Roman" fo:font-size="14pt" style:font-size-asian="14pt" style:font-size-complex="14pt"/>
    </style:style>
    <style:style style:name="P81" style:parent-style-name="Standard" style:family="paragraph">
      <style:text-properties style:font-name="Times New Roman" fo:font-size="14pt" style:font-size-asian="14pt" style:font-size-complex="14pt"/>
    </style:style>
    <style:style style:name="P82" style:parent-style-name="Standard" style:family="paragraph">
      <style:text-properties style:font-name="Times New Roman" fo:font-size="14pt" style:font-size-asian="14pt" style:font-size-complex="14pt"/>
    </style:style>
    <style:style style:name="P83" style:parent-style-name="Standard" style:family="paragraph">
      <style:text-properties style:font-name="Times New Roman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86" style:parent-style-name="Textbody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P87" style:parent-style-name="Textbody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9" style:parent-style-name="Standard" style:family="paragraph">
      <style:text-properties style:font-name="Times New Roman" fo:font-size="14pt" style:font-size-asian="14pt" style:font-size-complex="14pt"/>
    </style:style>
    <style:style style:name="P90" style:parent-style-name="Standard" style:family="paragraph">
      <style:text-properties style:font-name="Times New Roman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92" style:parent-style-name="Textbody" style:family="paragraph">
      <style:paragraph-properties fo:margin-bottom="0in"/>
    </style:style>
    <style:style style:name="T9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97" style:parent-style-name="Textbody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98" style:parent-style-name="Textbody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99" style:parent-style-name="Textbody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100" style:parent-style-name="Textbody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101" style:parent-style-name="Textbody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102" style:parent-style-name="Textbody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103" style:parent-style-name="Textbody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104" style:parent-style-name="Textbody" style:family="paragraph">
      <style:paragraph-properties fo:margin-bottom="0in"/>
    </style:style>
    <style:style style:name="T10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06" style:parent-style-name="Textbody" style:family="paragraph">
      <style:paragraph-properties fo:margin-bottom="0in"/>
    </style:style>
    <style:style style:name="T10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08" style:parent-style-name="Textbody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109" style:parent-style-name="Textbody" style:family="paragraph">
      <style:paragraph-properties fo:margin-bottom="0in"/>
    </style:style>
    <style:style style:name="T1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11" style:parent-style-name="Textbody" style:family="paragraph">
      <style:paragraph-properties fo:margin-bottom="0in"/>
    </style:style>
    <style:style style:name="T1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13" style:parent-style-name="Textbody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114" style:parent-style-name="Textbody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115" style:parent-style-name="Textbody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116" style:parent-style-name="Textbody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117" style:parent-style-name="Textbody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118" style:parent-style-name="Textbody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119" style:parent-style-name="Textbody" style:family="paragraph">
      <style:paragraph-properties fo:margin-bottom="0in"/>
    </style:style>
    <style:style style:name="T1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21" style:parent-style-name="Textbody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122" style:parent-style-name="Textbody" style:family="paragraph">
      <style:paragraph-properties fo:margin-bottom="0in"/>
      <style:text-properties style:font-name="Times New Roman" fo:font-weight="bold" style:font-weight-asian="bold" fo:font-size="14pt" style:font-size-asian="14pt" style:font-size-complex="14pt"/>
    </style:style>
    <style:style style:name="P123" style:parent-style-name="Textbody" style:family="paragraph">
      <style:paragraph-properties fo:margin-bottom="0in"/>
      <style:text-properties style:font-name="Times New Roman" fo:font-weight="bold" style:font-weight-asian="bold" fo:font-size="14pt" style:font-size-asian="14pt" style:font-size-complex="14pt"/>
    </style:style>
    <style:style style:name="P124" style:parent-style-name="Textbody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125" style:parent-style-name="Textbody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126" style:parent-style-name="Textbody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127" style:parent-style-name="Textbody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128" style:parent-style-name="Textbody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129" style:parent-style-name="Textbody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130" style:parent-style-name="Textbody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131" style:parent-style-name="Textbody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132" style:parent-style-name="Textbody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133" style:parent-style-name="Textbody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134" style:parent-style-name="Textbody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135" style:parent-style-name="Textbody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136" style:parent-style-name="Textbody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137" style:parent-style-name="Textbody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138" style:parent-style-name="Textbody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139" style:parent-style-name="Textbody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140" style:parent-style-name="Textbody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141" style:parent-style-name="Textbody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142" style:parent-style-name="Textbody" style:family="paragraph">
      <style:paragraph-properties fo:margin-bottom="0in"/>
    </style:style>
    <style:style style:name="T1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44" style:parent-style-name="Textbody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P145" style:parent-style-name="Textbody" style:family="paragraph">
      <style:paragraph-properties fo:margin-bottom="0in"/>
      <style:text-properties style:font-name="Times New Roman" fo:font-weight="bold" style:font-weight-asian="bold" fo:font-size="14pt" style:font-size-asian="14pt" style:font-size-complex="14pt"/>
    </style:style>
    <style:style style:name="P146" style:parent-style-name="Textbody" style:family="paragraph">
      <style:paragraph-properties fo:margin-bottom="0in"/>
    </style:style>
    <style:style style:name="T14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49" style:parent-style-name="Textbody" style:family="paragraph">
      <style:paragraph-properties fo:margin-bottom="0in"/>
    </style:style>
    <style:style style:name="T15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52" style:parent-style-name="Textbody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153" style:parent-style-name="Textbody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154" style:parent-style-name="Textbody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155" style:parent-style-name="Textbody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156" style:parent-style-name="Textbody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157" style:parent-style-name="Textbody" style:family="paragraph">
      <style:paragraph-properties fo:margin-bottom="0in"/>
    </style:style>
    <style:style style:name="T1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59" style:parent-style-name="Standard" style:family="paragraph">
      <style:text-properties style:font-name="Times New Roman" fo:font-size="14pt" style:font-size-asian="14pt" style:font-size-complex="14pt"/>
    </style:style>
    <style:style style:name="P160" style:parent-style-name="Standard" style:family="paragraph">
      <style:text-properties style:font-name="Times New Roman" fo:font-size="14pt" style:font-size-asian="14pt" style:font-size-complex="14pt"/>
    </style:style>
    <style:style style:name="P161" style:parent-style-name="Standard" style:family="paragraph">
      <style:text-properties style:font-name="Times New Roman" fo:font-size="14pt" style:font-size-asian="14pt" style:font-size-complex="14pt"/>
    </style:style>
    <style:style style:name="P162" style:parent-style-name="Standard" style:family="paragraph">
      <style:text-properties style:font-name="Times New Roman" fo:font-size="14pt" style:font-size-asian="14pt" style:font-size-complex="14pt"/>
    </style:style>
    <style:style style:name="P163" style:parent-style-name="Standard" style:family="paragraph">
      <style:text-properties style:font-name="Times New Roman" fo:font-size="14pt" style:font-size-asian="14pt" style:font-size-complex="14pt"/>
    </style:style>
    <style:style style:name="T1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6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6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8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69" style:parent-style-name="Standard" style:family="paragraph">
      <style:text-properties style:font-name="Times New Roman" fo:font-size="14pt" style:font-size-asian="14pt" style:font-size-complex="14pt"/>
    </style:style>
    <style:style style:name="P170" style:parent-style-name="Standard" style:family="paragraph">
      <style:paragraph-properties fo:margin-right="-0.1388in"/>
      <style:text-properties style:font-name="Times New Roman" fo:font-size="14pt" style:font-size-asian="14pt" style:font-size-complex="14pt"/>
    </style:style>
    <style:style style:name="P171" style:parent-style-name="Standard" style:family="paragraph">
      <style:paragraph-properties fo:margin-right="-0.1388in"/>
      <style:text-properties style:font-name="Times New Roman" fo:font-size="14pt" style:font-size-asian="14pt" style:font-size-complex="14pt"/>
    </style:style>
    <style:style style:name="P172" style:parent-style-name="Standard" style:family="paragraph">
      <style:paragraph-properties fo:margin-right="-0.1388in"/>
      <style:text-properties style:font-name="Times New Roman" fo:font-size="14pt" style:font-size-asian="14pt" style:font-size-complex="14pt"/>
    </style:style>
    <style:style style:name="P173" style:parent-style-name="Standard" style:family="paragraph">
      <style:paragraph-properties fo:margin-right="-0.1388in"/>
      <style:text-properties style:font-name="Times New Roman" fo:font-size="14pt" style:font-size-asian="14pt" style:font-size-complex="14pt"/>
    </style:style>
    <style:style style:name="P174" style:parent-style-name="Standard" style:family="paragraph">
      <style:paragraph-properties fo:margin-right="-0.1388in"/>
      <style:text-properties style:font-name="Times New Roman" fo:font-size="14pt" style:font-size-asian="14pt" style:font-size-complex="14pt"/>
    </style:style>
    <style:style style:name="P175" style:parent-style-name="Standard" style:family="paragraph">
      <style:paragraph-properties fo:margin-right="-0.1388in"/>
      <style:text-properties style:font-name="Times New Roman" fo:font-size="14pt" style:font-size-asian="14pt" style:font-size-complex="14pt"/>
    </style:style>
    <style:style style:name="P176" style:parent-style-name="Standard" style:family="paragraph">
      <style:paragraph-properties fo:margin-right="-0.1388in"/>
      <style:text-properties style:font-name="Times New Roman" fo:font-size="14pt" style:font-size-asian="14pt" style:font-size-complex="14pt"/>
    </style:style>
    <style:style style:name="P177" style:parent-style-name="Standard" style:family="paragraph">
      <style:paragraph-properties fo:margin-right="-0.1388in"/>
      <style:text-properties style:font-name="Times New Roman" fo:font-size="14pt" style:font-size-asian="14pt" style:font-size-complex="14pt"/>
    </style:style>
    <style:style style:name="P178" style:parent-style-name="Standard" style:family="paragraph">
      <style:paragraph-properties fo:margin-right="-0.1388in"/>
      <style:text-properties style:font-name="Times New Roman" fo:font-size="14pt" style:font-size-asian="14pt" style:font-size-complex="14pt"/>
    </style:style>
    <style:style style:name="P179" style:parent-style-name="Standard" style:family="paragraph">
      <style:paragraph-properties fo:margin-right="-0.1388in"/>
      <style:text-properties style:font-name="Times New Roman" fo:font-size="14pt" style:font-size-asian="14pt" style:font-size-complex="14pt"/>
    </style:style>
    <style:style style:name="P180" style:parent-style-name="Standard" style:family="paragraph">
      <style:paragraph-properties fo:margin-right="-0.1388in"/>
      <style:text-properties style:font-name="Times New Roman" fo:font-size="14pt" style:font-size-asian="14pt" style:font-size-complex="14pt"/>
    </style:style>
    <style:style style:name="P181" style:parent-style-name="Standard" style:family="paragraph">
      <style:paragraph-properties fo:margin-right="-0.1388in"/>
      <style:text-properties style:font-name="Times New Roman" fo:font-size="14pt" style:font-size-asian="14pt" style:font-size-complex="14pt"/>
    </style:style>
    <style:style style:name="P182" style:parent-style-name="Standard" style:family="paragraph">
      <style:paragraph-properties fo:margin-right="-0.1388in"/>
      <style:text-properties style:font-name="Times New Roman" fo:font-size="14pt" style:font-size-asian="14pt" style:font-size-complex="14pt"/>
    </style:style>
    <style:style style:name="P183" style:parent-style-name="Standard" style:family="paragraph">
      <style:paragraph-properties fo:margin-right="-0.1388in"/>
      <style:text-properties style:font-name="Times New Roman" fo:font-size="14pt" style:font-size-asian="14pt" style:font-size-complex="14pt"/>
    </style:style>
    <style:style style:name="P184" style:parent-style-name="Standard" style:family="paragraph">
      <style:paragraph-properties fo:margin-right="-0.1388in"/>
      <style:text-properties style:font-name="Times New Roman" fo:font-size="14pt" style:font-size-asian="14pt" style:font-size-complex="14pt"/>
    </style:style>
    <style:style style:name="P185" style:parent-style-name="Standard" style:family="paragraph">
      <style:paragraph-properties fo:margin-right="-0.1388in"/>
      <style:text-properties style:font-name="Times New Roman" fo:font-size="14pt" style:font-size-asian="14pt" style:font-size-complex="14pt"/>
    </style:style>
    <style:style style:name="P186" style:parent-style-name="Standard" style:family="paragraph">
      <style:paragraph-properties fo:margin-right="-0.1388in"/>
      <style:text-properties style:font-name="Times New Roman" fo:font-size="14pt" style:font-size-asian="14pt" style:font-size-complex="14pt"/>
    </style:style>
    <style:style style:name="P187" style:parent-style-name="Standard" style:family="paragraph">
      <style:paragraph-properties fo:margin-right="-0.1388in"/>
      <style:text-properties style:font-name="Times New Roman" fo:font-size="14pt" style:font-size-asian="14pt" style:font-size-complex="14pt"/>
    </style:style>
    <style:style style:name="P188" style:parent-style-name="Standard" style:family="paragraph">
      <style:paragraph-properties fo:margin-right="-0.1388in"/>
      <style:text-properties style:font-name="Times New Roman" fo:font-size="14pt" style:font-size-asian="14pt" style:font-size-complex="14pt"/>
    </style:style>
    <style:style style:name="P189" style:parent-style-name="Standard" style:family="paragraph">
      <style:paragraph-properties fo:margin-right="-0.1388in"/>
      <style:text-properties style:font-name="Times New Roman" fo:font-size="14pt" style:font-size-asian="14pt" style:font-size-complex="14pt"/>
    </style:style>
    <style:style style:name="P190" style:parent-style-name="Standard" style:family="paragraph">
      <style:paragraph-properties fo:margin-right="-0.1388in"/>
      <style:text-properties style:font-name="Times New Roman" fo:font-size="14pt" style:font-size-asian="14pt" style:font-size-complex="14pt"/>
    </style:style>
    <style:style style:name="P191" style:parent-style-name="Standard" style:family="paragraph">
      <style:paragraph-properties fo:margin-right="-0.1388in"/>
      <style:text-properties style:font-name="Times New Roman" fo:font-size="14pt" style:font-size-asian="14pt" style:font-size-complex="14pt"/>
    </style:style>
    <style:style style:name="P192" style:parent-style-name="Standard" style:family="paragraph">
      <style:paragraph-properties fo:margin-right="-0.1388in"/>
      <style:text-properties style:font-name="Times New Roman" fo:font-size="14pt" style:font-size-asian="14pt" style:font-size-complex="14pt"/>
    </style:style>
    <style:style style:name="P193" style:parent-style-name="Standard" style:family="paragraph">
      <style:paragraph-properties fo:margin-right="-0.1388in"/>
      <style:text-properties style:font-name="Times New Roman" fo:font-size="14pt" style:font-size-asian="14pt" style:font-size-complex="14pt"/>
    </style:style>
    <style:style style:name="P194" style:parent-style-name="Standard" style:family="paragraph">
      <style:paragraph-properties fo:margin-right="-0.1388in"/>
      <style:text-properties style:font-name="Times New Roman" fo:font-size="14pt" style:font-size-asian="14pt" style:font-size-complex="14pt"/>
    </style:style>
    <style:style style:name="P195" style:parent-style-name="Standard" style:family="paragraph">
      <style:paragraph-properties fo:margin-right="-0.1388in"/>
      <style:text-properties style:font-name="Times New Roman" fo:font-size="14pt" style:font-size-asian="14pt" style:font-size-complex="14pt"/>
    </style:style>
    <style:style style:name="P196" style:parent-style-name="Standard" style:family="paragraph">
      <style:paragraph-properties fo:margin-right="-0.1388in"/>
      <style:text-properties style:font-name="Times New Roman" fo:font-size="14pt" style:font-size-asian="14pt" style:font-size-complex="14pt"/>
    </style:style>
    <style:style style:name="P197" style:parent-style-name="Standard" style:family="paragraph">
      <style:paragraph-properties fo:margin-right="-0.1388in"/>
      <style:text-properties style:font-name="Times New Roman" fo:font-size="14pt" style:font-size-asian="14pt" style:font-size-complex="14pt"/>
    </style:style>
    <style:style style:name="P198" style:parent-style-name="Standard" style:family="paragraph">
      <style:paragraph-properties fo:margin-right="-0.1388in"/>
      <style:text-properties style:font-name="Times New Roman" fo:font-size="14pt" style:font-size-asian="14pt" style:font-size-complex="14pt"/>
    </style:style>
    <style:style style:name="P199" style:parent-style-name="Standard" style:family="paragraph">
      <style:paragraph-properties fo:margin-right="-0.1388in"/>
      <style:text-properties style:font-name="Times New Roman" fo:font-size="14pt" style:font-size-asian="14pt" style:font-size-complex="14pt"/>
    </style:style>
    <style:style style:name="P200" style:parent-style-name="Standard" style:family="paragraph">
      <style:paragraph-properties fo:margin-right="-0.1388in"/>
      <style:text-properties style:font-name="Times New Roman" fo:font-size="14pt" style:font-size-asian="14pt" style:font-size-complex="14pt"/>
    </style:style>
    <style:style style:name="P201" style:parent-style-name="Standard" style:family="paragraph">
      <style:paragraph-properties fo:margin-right="-0.1388in"/>
      <style:text-properties style:font-name="Times New Roman" fo:font-size="14pt" style:font-size-asian="14pt" style:font-size-complex="14pt"/>
    </style:style>
    <style:style style:name="P202" style:parent-style-name="Standard" style:family="paragraph">
      <style:paragraph-properties fo:margin-right="-0.1388in"/>
      <style:text-properties style:font-name="Times New Roman" fo:font-size="14pt" style:font-size-asian="14pt" style:font-size-complex="14pt"/>
    </style:style>
    <style:style style:name="P203" style:parent-style-name="Standard" style:family="paragraph">
      <style:text-properties style:font-name="Times New Roman" fo:font-size="14pt" style:font-size-asian="14pt" style:font-size-complex="14pt"/>
    </style:style>
    <style:style style:name="T20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5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0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8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0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1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12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13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1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16" style:parent-style-name="Standard" style:family="paragraph">
      <style:text-properties style:font-name="Times New Roman" fo:font-size="14pt" style:font-size-asian="14pt" style:font-size-complex="14pt"/>
    </style:style>
    <style:style style:name="P217" style:parent-style-name="Standard" style:family="paragraph">
      <style:text-properties style:font-name="Times New Roman" fo:font-size="14pt" style:font-size-asian="14pt" style:font-size-complex="14pt"/>
    </style:style>
    <style:style style:name="P218" style:parent-style-name="Standard" style:family="paragraph">
      <style:text-properties style:font-name="Times New Roman" fo:font-size="14pt" style:font-size-asian="14pt" style:font-size-complex="14pt"/>
    </style:style>
    <style:style style:name="P219" style:parent-style-name="Standard" style:family="paragraph">
      <style:text-properties style:font-name="Times New Roman" fo:font-size="14pt" style:font-size-asian="14pt" style:font-size-complex="14pt"/>
    </style:style>
    <style:style style:name="P220" style:parent-style-name="Standard" style:family="paragraph">
      <style:text-properties style:font-name="Times New Roman" fo:font-size="14pt" style:font-size-asian="14pt" style:font-size-complex="14pt"/>
    </style:style>
    <style:style style:name="P221" style:parent-style-name="Standard" style:family="paragraph">
      <style:text-properties style:font-name="Times New Roman" fo:font-size="14pt" style:font-size-asian="14pt" style:font-size-complex="14pt"/>
    </style:style>
    <style:style style:name="P222" style:parent-style-name="Standard" style:family="paragraph">
      <style:text-properties style:font-name="Times New Roman" fo:font-size="14pt" style:font-size-asian="14pt" style:font-size-complex="14pt"/>
    </style:style>
    <style:style style:name="P223" style:parent-style-name="Standard" style:family="paragraph">
      <style:text-properties style:font-name="Times New Roman" fo:font-size="14pt" style:font-size-asian="14pt" style:font-size-complex="14pt"/>
    </style:style>
    <style:style style:name="P224" style:parent-style-name="Standard" style:family="paragraph">
      <style:text-properties style:font-name="Times New Roman" fo:font-size="14pt" style:font-size-asian="14pt" style:font-size-complex="14pt"/>
    </style:style>
    <style:style style:name="P225" style:parent-style-name="Standard" style:family="paragraph">
      <style:text-properties style:font-name="Times New Roman" fo:font-size="14pt" style:font-size-asian="14pt" style:font-size-complex="14pt"/>
    </style:style>
    <style:style style:name="P226" style:parent-style-name="Standard" style:family="paragraph">
      <style:text-properties style:font-name="Times New Roman" fo:font-size="14pt" style:font-size-asian="14pt" style:font-size-complex="14pt"/>
    </style:style>
    <style:style style:name="P227" style:parent-style-name="Standard" style:family="paragraph">
      <style:text-properties style:font-name="Times New Roman" fo:font-size="14pt" style:font-size-asian="14pt" style:font-size-complex="14pt"/>
    </style:style>
    <style:style style:name="P228" style:parent-style-name="Standard" style:family="paragraph">
      <style:text-properties style:font-name="Times New Roman" fo:font-size="14pt" style:font-size-asian="14pt" style:font-size-complex="14pt"/>
    </style:style>
    <style:style style:name="P229" style:parent-style-name="Standard" style:family="paragraph">
      <style:text-properties style:font-name="Times New Roman" fo:font-size="14pt" style:font-size-asian="14pt" style:font-size-complex="14pt"/>
    </style:style>
    <style:style style:name="P230" style:parent-style-name="Standard" style:family="paragraph">
      <style:text-properties style:font-name="Times New Roman" fo:font-size="14pt" style:font-size-asian="14pt" style:font-size-complex="14pt"/>
    </style:style>
    <style:style style:name="P231" style:parent-style-name="Standard" style:family="paragraph">
      <style:text-properties style:font-name="Times New Roman" fo:font-size="14pt" style:font-size-asian="14pt" style:font-size-complex="14pt"/>
    </style:style>
    <style:style style:name="P232" style:parent-style-name="Standard" style:family="paragraph">
      <style:text-properties style:font-name="Times New Roman" fo:font-size="14pt" style:font-size-asian="14pt" style:font-size-complex="14pt"/>
    </style:style>
    <style:style style:name="P233" style:parent-style-name="Standard" style:family="paragraph">
      <style:text-properties style:font-name="Times New Roman" fo:font-size="14pt" style:font-size-asian="14pt" style:font-size-complex="14pt"/>
    </style:style>
    <style:style style:name="P234" style:parent-style-name="Standard" style:family="paragraph">
      <style:text-properties style:font-name="Times New Roman" fo:font-size="14pt" style:font-size-asian="14pt" style:font-size-complex="14pt"/>
    </style:style>
    <style:style style:name="T235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8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39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240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42" style:parent-style-name="Textbody" style:family="paragraph">
      <style:paragraph-properties fo:margin-bottom="0in"/>
    </style:style>
    <style:style style:name="P243" style:parent-style-name="Textbody" style:family="paragraph">
      <style:paragraph-properties fo:margin-bottom="0in"/>
    </style:style>
    <style:style style:name="T244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45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46" style:parent-style-name="Textbody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P247" style:parent-style-name="Textbody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248" style:parent-style-name="Textbody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249" style:parent-style-name="Textbody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250" style:parent-style-name="Textbody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251" style:parent-style-name="Textbody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252" style:parent-style-name="Textbody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253" style:parent-style-name="Textbody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254" style:parent-style-name="Textbody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255" style:parent-style-name="Textbody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256" style:parent-style-name="Textbody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257" style:parent-style-name="Textbody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T258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59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60" style:parent-style-name="Standard" style:family="paragraph">
      <style:text-properties style:font-name="Times New Roman" fo:font-size="14pt" style:font-size-asian="14pt" style:font-size-complex="14pt"/>
    </style:style>
    <style:style style:name="P261" style:parent-style-name="Standard" style:family="paragraph">
      <style:text-properties style:font-name="Times New Roman" fo:font-size="14pt" style:font-size-asian="14pt" style:font-size-complex="14pt"/>
    </style:style>
    <style:style style:name="P262" style:parent-style-name="Standard" style:family="paragraph">
      <style:text-properties style:font-name="Times New Roman" fo:font-size="14pt" style:font-size-asian="14pt" style:font-size-complex="14pt"/>
    </style:style>
    <style:style style:name="P263" style:parent-style-name="Standard" style:family="paragraph">
      <style:text-properties style:font-name="Times New Roman" fo:font-size="14pt" style:font-size-asian="14pt" style:font-size-complex="14pt"/>
    </style:style>
    <style:style style:name="P264" style:parent-style-name="Standard" style:family="paragraph">
      <style:text-properties style:font-name="Times New Roman" fo:font-size="14pt" style:font-size-asian="14pt" style:font-size-complex="14pt"/>
    </style:style>
    <style:style style:name="P265" style:parent-style-name="Standard" style:family="paragraph">
      <style:text-properties style:font-name="Times New Roman" fo:font-size="14pt" style:font-size-asian="14pt" style:font-size-complex="14pt"/>
    </style:style>
    <style:style style:name="P266" style:parent-style-name="Standard" style:family="paragraph">
      <style:text-properties style:font-name="Times New Roman" fo:font-size="14pt" style:font-size-asian="14pt" style:font-size-complex="14pt"/>
    </style:style>
    <style:style style:name="P267" style:parent-style-name="Standard" style:family="paragraph">
      <style:text-properties style:font-name="Times New Roman" fo:font-size="14pt" style:font-size-asian="14pt" style:font-size-complex="14pt"/>
    </style:style>
    <style:style style:name="P268" style:parent-style-name="Standard" style:family="paragraph">
      <style:text-properties style:font-name="Times New Roman" fo:font-size="14pt" style:font-size-asian="14pt" style:font-size-complex="14pt"/>
    </style:style>
    <style:style style:name="P269" style:parent-style-name="Standard" style:family="paragraph">
      <style:text-properties style:font-name="Times New Roman" fo:font-size="14pt" style:font-size-asian="14pt" style:font-size-complex="14pt"/>
    </style:style>
    <style:style style:name="P270" style:parent-style-name="Standard" style:family="paragraph">
      <style:text-properties style:font-name="Times New Roman" fo:font-size="14pt" style:font-size-asian="14pt" style:font-size-complex="14pt"/>
    </style:style>
    <style:style style:name="P271" style:parent-style-name="Standard" style:family="paragraph">
      <style:text-properties style:font-name="Times New Roman" fo:font-size="14pt" style:font-size-asian="14pt" style:font-size-complex="14pt"/>
    </style:style>
    <style:style style:name="P272" style:parent-style-name="Standard" style:family="paragraph">
      <style:text-properties style:font-name="Times New Roman" fo:font-size="14pt" style:font-size-asian="14pt" style:font-size-complex="14pt"/>
    </style:style>
    <style:style style:name="P273" style:parent-style-name="Standard" style:family="paragraph">
      <style:text-properties style:font-name="Times New Roman" fo:font-size="14pt" style:font-size-asian="14pt" style:font-size-complex="14pt"/>
    </style:style>
    <style:style style:name="P274" style:parent-style-name="Standard" style:family="paragraph">
      <style:text-properties style:font-name="Times New Roman" fo:font-size="14pt" style:font-size-asian="14pt" style:font-size-complex="14pt"/>
    </style:style>
    <style:style style:name="P275" style:parent-style-name="Standard" style:family="paragraph">
      <style:text-properties style:font-name="Times New Roman" fo:font-size="14pt" style:font-size-asian="14pt" style:font-size-complex="14pt"/>
    </style:style>
    <style:style style:name="P276" style:parent-style-name="Standard" style:family="paragraph">
      <style:text-properties style:font-name="Times New Roman" fo:font-size="14pt" style:font-size-asian="14pt" style:font-size-complex="14pt"/>
    </style:style>
    <style:style style:name="P277" style:parent-style-name="Standard" style:family="paragraph">
      <style:text-properties style:font-name="Times New Roman" fo:font-size="14pt" style:font-size-asian="14pt" style:font-size-complex="14pt"/>
    </style:style>
    <style:style style:name="P278" style:parent-style-name="Standard" style:family="paragraph">
      <style:text-properties style:font-name="Times New Roman" fo:font-size="14pt" style:font-size-asian="14pt" style:font-size-complex="14pt"/>
    </style:style>
    <style:style style:name="P279" style:parent-style-name="Standard" style:family="paragraph">
      <style:text-properties style:font-name="Times New Roman" fo:font-size="14pt" style:font-size-asian="14pt" style:font-size-complex="14pt"/>
    </style:style>
    <style:style style:name="P280" style:parent-style-name="Standard" style:family="paragraph">
      <style:text-properties style:font-name="Times New Roman" fo:font-size="14pt" style:font-size-asian="14pt" style:font-size-complex="14pt"/>
    </style:style>
    <style:style style:name="P281" style:parent-style-name="Standard" style:family="paragraph">
      <style:text-properties style:font-name="Times New Roman" fo:font-size="14pt" style:font-size-asian="14pt" style:font-size-complex="14pt"/>
    </style:style>
    <style:style style:name="P282" style:parent-style-name="Standard" style:family="paragraph">
      <style:text-properties style:font-name="Times New Roman" fo:font-size="14pt" style:font-size-asian="14pt" style:font-size-complex="14pt"/>
    </style:style>
    <style:style style:name="P283" style:parent-style-name="Standard" style:family="paragraph">
      <style:text-properties style:font-name="Times New Roman" fo:font-size="14pt" style:font-size-asian="14pt" style:font-size-complex="14pt"/>
    </style:style>
    <style:style style:name="P284" style:parent-style-name="Standard" style:family="paragraph">
      <style:text-properties style:font-name="Times New Roman" fo:font-size="14pt" style:font-size-asian="14pt" style:font-size-complex="14pt"/>
    </style:style>
    <style:style style:name="P285" style:parent-style-name="Standard" style:family="paragraph">
      <style:text-properties style:font-name="Times New Roman" fo:font-size="14pt" style:font-size-asian="14pt" style:font-size-complex="14pt"/>
    </style:style>
    <style:style style:name="P286" style:parent-style-name="Standard" style:family="paragraph">
      <style:text-properties style:font-name="Times New Roman" fo:font-size="14pt" style:font-size-asian="14pt" style:font-size-complex="14pt"/>
    </style:style>
    <style:style style:name="P287" style:parent-style-name="Standard" style:family="paragraph">
      <style:text-properties style:font-name="Times New Roman" fo:font-size="14pt" style:font-size-asian="14pt" style:font-size-complex="14pt"/>
    </style:style>
    <style:style style:name="P288" style:parent-style-name="Standard" style:family="paragraph">
      <style:text-properties style:font-name="Times New Roman" fo:font-size="14pt" style:font-size-asian="14pt" style:font-size-complex="14pt"/>
    </style:style>
    <style:style style:name="P289" style:parent-style-name="Standard" style:family="paragraph">
      <style:text-properties style:font-name="Times New Roman" fo:font-size="14pt" style:font-size-asian="14pt" style:font-size-complex="14pt"/>
    </style:style>
    <style:style style:name="P290" style:parent-style-name="Standard" style:family="paragraph">
      <style:text-properties style:font-name="Times New Roman" fo:font-size="14pt" style:font-size-asian="14pt" style:font-size-complex="14pt"/>
    </style:style>
    <style:style style:name="P291" style:parent-style-name="Standard" style:family="paragraph">
      <style:text-properties style:font-name="Times New Roman" fo:font-size="14pt" style:font-size-asian="14pt" style:font-size-complex="14pt"/>
    </style:style>
    <style:style style:name="P292" style:parent-style-name="Standard" style:family="paragraph">
      <style:text-properties style:font-name="Times New Roman" fo:font-size="14pt" style:font-size-asian="14pt" style:font-size-complex="14pt"/>
    </style:style>
    <style:style style:name="P293" style:parent-style-name="Standard" style:family="paragraph">
      <style:text-properties style:font-name="Times New Roman" fo:font-size="14pt" style:font-size-asian="14pt" style:font-size-complex="14pt"/>
    </style:style>
    <style:style style:name="P294" style:parent-style-name="Standard" style:family="paragraph">
      <style:text-properties style:font-name="Times New Roman" fo:font-size="14pt" style:font-size-asian="14pt" style:font-size-complex="14pt"/>
    </style:style>
    <style:style style:name="P295" style:parent-style-name="Standard" style:family="paragraph">
      <style:text-properties style:font-name="Times New Roman" fo:font-size="14pt" style:font-size-asian="14pt" style:font-size-complex="14pt"/>
    </style:style>
    <style:style style:name="P296" style:parent-style-name="Standard" style:family="paragraph">
      <style:text-properties style:font-name="Times New Roman" fo:font-size="14pt" style:font-size-asian="14pt" style:font-size-complex="14pt"/>
    </style:style>
    <style:style style:name="P297" style:parent-style-name="Standard" style:family="paragraph">
      <style:text-properties style:font-name="Times New Roman" fo:font-size="14pt" style:font-size-asian="14pt" style:font-size-complex="14pt"/>
    </style:style>
    <style:style style:name="P298" style:parent-style-name="Standard" style:family="paragraph">
      <style:text-properties style:font-name="Times New Roman" fo:font-size="14pt" style:font-size-asian="14pt" style:font-size-complex="14pt"/>
    </style:style>
    <style:style style:name="P299" style:parent-style-name="Standard" style:family="paragraph">
      <style:text-properties style:font-name="Times New Roman" fo:font-size="14pt" style:font-size-asian="14pt" style:font-size-complex="14pt"/>
    </style:style>
    <style:style style:name="P300" style:parent-style-name="Standard" style:family="paragraph">
      <style:text-properties style:font-name="Times New Roman" fo:font-size="14pt" style:font-size-asian="14pt" style:font-size-complex="14pt"/>
    </style:style>
    <style:style style:name="P301" style:parent-style-name="Standard" style:family="paragraph">
      <style:text-properties style:font-name="Times New Roman" fo:font-size="14pt" style:font-size-asian="14pt" style:font-size-complex="14pt"/>
    </style:style>
    <style:style style:name="P302" style:parent-style-name="Standard" style:family="paragraph">
      <style:text-properties style:font-name="Times New Roman" fo:font-size="14pt" style:font-size-asian="14pt" style:font-size-complex="14pt"/>
    </style:style>
    <style:style style:name="P303" style:parent-style-name="Standard" style:family="paragraph">
      <style:text-properties style:font-name="Times New Roman" fo:font-size="14pt" style:font-size-asian="14pt" style:font-size-complex="14pt"/>
    </style:style>
    <style:style style:name="P304" style:parent-style-name="Standard" style:family="paragraph">
      <style:text-properties style:font-name="Times New Roman" fo:font-size="14pt" style:font-size-asian="14pt" style:font-size-complex="14pt"/>
    </style:style>
    <style:style style:name="P305" style:parent-style-name="Standard" style:family="paragraph">
      <style:text-properties style:font-name="Times New Roman" fo:font-size="14pt" style:font-size-asian="14pt" style:font-size-complex="14pt"/>
    </style:style>
    <style:style style:name="P306" style:parent-style-name="Standard" style:family="paragraph">
      <style:text-properties style:font-name="Times New Roman" fo:font-size="14pt" style:font-size-asian="14pt" style:font-size-complex="14pt"/>
    </style:style>
    <style:style style:name="P307" style:parent-style-name="Standard" style:family="paragraph">
      <style:text-properties style:font-name="Times New Roman" fo:font-size="14pt" style:font-size-asian="14pt" style:font-size-complex="14pt"/>
    </style:style>
    <style:style style:name="P308" style:parent-style-name="Standard" style:family="paragraph">
      <style:text-properties style:font-name="Times New Roman" fo:font-size="14pt" style:font-size-asian="14pt" style:font-size-complex="14pt"/>
    </style:style>
    <style:style style:name="P309" style:parent-style-name="Standard" style:family="paragraph">
      <style:text-properties style:font-name="Times New Roman" fo:font-size="14pt" style:font-size-asian="14pt" style:font-size-complex="14pt"/>
    </style:style>
    <style:style style:name="P310" style:parent-style-name="Standard" style:family="paragraph">
      <style:text-properties style:font-name="Times New Roman" fo:font-size="14pt" style:font-size-asian="14pt" style:font-size-complex="14pt"/>
    </style:style>
    <style:style style:name="P311" style:parent-style-name="Standard" style:family="paragraph">
      <style:text-properties style:font-name="Times New Roman" fo:font-size="14pt" style:font-size-asian="14pt" style:font-size-complex="14pt"/>
    </style:style>
    <style:style style:name="P312" style:parent-style-name="Standard" style:family="paragraph">
      <style:text-properties style:font-name="Times New Roman" fo:font-size="14pt" style:font-size-asian="14pt" style:font-size-complex="14pt"/>
    </style:style>
    <style:style style:name="P313" style:parent-style-name="Standard" style:family="paragraph">
      <style:text-properties style:font-name="Times New Roman" fo:font-size="14pt" style:font-size-asian="14pt" style:font-size-complex="14pt"/>
    </style:style>
    <style:style style:name="P314" style:parent-style-name="Standard" style:family="paragraph">
      <style:text-properties style:font-name="Times New Roman" fo:font-size="14pt" style:font-size-asian="14pt" style:font-size-complex="14pt"/>
    </style:style>
    <style:style style:name="P315" style:parent-style-name="Standard" style:family="paragraph">
      <style:text-properties style:font-name="Times New Roman" fo:font-size="14pt" style:font-size-asian="14pt" style:font-size-complex="14pt"/>
    </style:style>
    <style:style style:name="P316" style:parent-style-name="Standard" style:family="paragraph">
      <style:text-properties style:font-name="Times New Roman" fo:font-size="14pt" style:font-size-asian="14pt" style:font-size-complex="14pt"/>
    </style:style>
    <style:style style:name="P317" style:parent-style-name="Standard" style:family="paragraph">
      <style:text-properties style:font-name="Times New Roman" fo:font-size="14pt" style:font-size-asian="14pt" style:font-size-complex="14pt"/>
    </style:style>
    <style:style style:name="P318" style:parent-style-name="Standard" style:family="paragraph">
      <style:text-properties style:font-name="Times New Roman" fo:font-size="14pt" style:font-size-asian="14pt" style:font-size-complex="14pt"/>
    </style:style>
    <style:style style:name="P319" style:parent-style-name="Standard" style:family="paragraph">
      <style:text-properties style:font-name="Times New Roman" fo:font-size="14pt" style:font-size-asian="14pt" style:font-size-complex="14pt"/>
    </style:style>
    <style:style style:name="P320" style:parent-style-name="Standard" style:family="paragraph">
      <style:text-properties style:font-name="Times New Roman" fo:font-size="14pt" style:font-size-asian="14pt" style:font-size-complex="14pt"/>
    </style:style>
    <style:style style:name="P321" style:parent-style-name="Standard" style:family="paragraph">
      <style:text-properties style:font-name="Times New Roman" fo:font-size="14pt" style:font-size-asian="14pt" style:font-size-complex="14pt"/>
    </style:style>
    <style:style style:name="P322" style:parent-style-name="Standard" style:family="paragraph">
      <style:text-properties style:font-name="Times New Roman" fo:font-size="14pt" style:font-size-asian="14pt" style:font-size-complex="14pt"/>
    </style:style>
    <style:style style:name="P323" style:parent-style-name="Standard" style:family="paragraph">
      <style:text-properties style:font-name="Times New Roman" fo:font-size="14pt" style:font-size-asian="14pt" style:font-size-complex="14pt"/>
    </style:style>
    <style:style style:name="P324" style:parent-style-name="Standard" style:family="paragraph">
      <style:text-properties style:font-name="Times New Roman" fo:font-size="14pt" style:font-size-asian="14pt" style:font-size-complex="14pt"/>
    </style:style>
    <style:style style:name="P325" style:parent-style-name="Standard" style:family="paragraph">
      <style:text-properties style:font-name="Times New Roman" fo:font-size="14pt" style:font-size-asian="14pt" style:font-size-complex="14pt"/>
    </style:style>
    <style:style style:name="P326" style:parent-style-name="Standard" style:family="paragraph">
      <style:text-properties style:font-name="Times New Roman" fo:font-size="14pt" style:font-size-asian="14pt" style:font-size-complex="14pt"/>
    </style:style>
    <style:style style:name="P327" style:parent-style-name="Standard" style:family="paragraph">
      <style:text-properties style:font-name="Times New Roman" fo:font-size="14pt" style:font-size-asian="14pt" style:font-size-complex="14pt"/>
    </style:style>
    <style:style style:name="P328" style:parent-style-name="Standard" style:family="paragraph">
      <style:text-properties style:font-name="Times New Roman" fo:font-size="14pt" style:font-size-asian="14pt" style:font-size-complex="14pt"/>
    </style:style>
    <style:style style:name="P329" style:parent-style-name="Standard" style:family="paragraph">
      <style:text-properties style:font-name="Times New Roman" fo:font-size="14pt" style:font-size-asian="14pt" style:font-size-complex="14pt"/>
    </style:style>
    <style:style style:name="P330" style:parent-style-name="Standard" style:family="paragraph">
      <style:text-properties style:font-name="Times New Roman" fo:font-size="14pt" style:font-size-asian="14pt" style:font-size-complex="14pt"/>
    </style:style>
    <style:style style:name="P331" style:parent-style-name="Standard" style:family="paragraph">
      <style:text-properties style:font-name="Times New Roman" fo:font-size="14pt" style:font-size-asian="14pt" style:font-size-complex="14pt"/>
    </style:style>
    <style:style style:name="P332" style:parent-style-name="Standard" style:family="paragraph">
      <style:text-properties style:font-name="Times New Roman" fo:font-size="14pt" style:font-size-asian="14pt" style:font-size-complex="14pt"/>
    </style:style>
    <style:style style:name="P333" style:parent-style-name="Standard" style:family="paragraph">
      <style:text-properties style:font-name="Times New Roman" fo:font-size="14pt" style:font-size-asian="14pt" style:font-size-complex="14pt"/>
    </style:style>
    <style:style style:name="P334" style:parent-style-name="Standard" style:family="paragraph">
      <style:text-properties style:font-name="Times New Roman" fo:font-size="14pt" style:font-size-asian="14pt" style:font-size-complex="14pt"/>
    </style:style>
    <style:style style:name="P335" style:parent-style-name="Standard" style:family="paragraph">
      <style:text-properties style:font-name="Times New Roman" fo:font-size="14pt" style:font-size-asian="14pt" style:font-size-complex="14pt"/>
    </style:style>
    <style:style style:name="P336" style:parent-style-name="Standard" style:family="paragraph">
      <style:text-properties style:font-name="Times New Roman" fo:font-size="14pt" style:font-size-asian="14pt" style:font-size-complex="14pt"/>
    </style:style>
    <style:style style:name="P337" style:parent-style-name="Standard" style:family="paragraph">
      <style:text-properties style:font-name="Times New Roman" fo:font-size="14pt" style:font-size-asian="14pt" style:font-size-complex="14pt"/>
    </style:style>
    <style:style style:name="P338" style:parent-style-name="Standard" style:family="paragraph">
      <style:text-properties style:font-name="Times New Roman" fo:font-size="14pt" style:font-size-asian="14pt" style:font-size-complex="14pt"/>
    </style:style>
    <style:style style:name="P339" style:parent-style-name="Standard" style:family="paragraph">
      <style:text-properties style:font-name="Times New Roman" fo:font-size="14pt" style:font-size-asian="14pt" style:font-size-complex="14pt"/>
    </style:style>
    <style:style style:name="P340" style:parent-style-name="Standard" style:family="paragraph">
      <style:text-properties style:font-name="Times New Roman" fo:font-size="14pt" style:font-size-asian="14pt" style:font-size-complex="14pt"/>
    </style:style>
    <style:style style:name="P341" style:parent-style-name="Standard" style:family="paragraph">
      <style:text-properties style:font-name="Times New Roman" fo:font-size="14pt" style:font-size-asian="14pt" style:font-size-complex="14pt"/>
    </style:style>
    <style:style style:name="P342" style:parent-style-name="Standard" style:family="paragraph">
      <style:text-properties style:font-name="Times New Roman" fo:font-size="14pt" style:font-size-asian="14pt" style:font-size-complex="14pt"/>
    </style:style>
    <style:style style:name="P343" style:parent-style-name="Standard" style:family="paragraph">
      <style:text-properties style:font-name="Times New Roman" fo:font-size="14pt" style:font-size-asian="14pt" style:font-size-complex="14pt"/>
    </style:style>
    <style:style style:name="P344" style:parent-style-name="Standard" style:family="paragraph">
      <style:text-properties style:font-name="Times New Roman" fo:font-size="14pt" style:font-size-asian="14pt" style:font-size-complex="14pt"/>
    </style:style>
    <style:style style:name="P345" style:parent-style-name="Standard" style:family="paragraph">
      <style:text-properties style:font-name="Times New Roman" fo:font-size="14pt" style:font-size-asian="14pt" style:font-size-complex="14pt"/>
    </style:style>
    <style:style style:name="P346" style:parent-style-name="Standard" style:family="paragraph">
      <style:text-properties style:font-name="Times New Roman" fo:font-size="14pt" style:font-size-asian="14pt" style:font-size-complex="14pt"/>
    </style:style>
    <style:style style:name="P347" style:parent-style-name="Standard" style:family="paragraph">
      <style:text-properties style:font-name="Times New Roman" fo:font-size="14pt" style:font-size-asian="14pt" style:font-size-complex="14pt"/>
    </style:style>
    <style:style style:name="P348" style:parent-style-name="Standard" style:family="paragraph">
      <style:text-properties style:font-name="Times New Roman" fo:font-size="14pt" style:font-size-asian="14pt" style:font-size-complex="14pt"/>
    </style:style>
    <style:style style:name="P349" style:parent-style-name="Standard" style:family="paragraph">
      <style:text-properties style:font-name="Times New Roman" fo:font-size="14pt" style:font-size-asian="14pt" style:font-size-complex="14pt"/>
    </style:style>
    <style:style style:name="P350" style:parent-style-name="Standard" style:family="paragraph">
      <style:text-properties style:font-name="Times New Roman" fo:font-size="14pt" style:font-size-asian="14pt" style:font-size-complex="14pt"/>
    </style:style>
    <style:style style:name="P351" style:parent-style-name="Standard" style:family="paragraph">
      <style:text-properties style:font-name="Times New Roman" fo:font-size="14pt" style:font-size-asian="14pt" style:font-size-complex="14pt"/>
    </style:style>
    <style:style style:name="P352" style:parent-style-name="Standard" style:family="paragraph">
      <style:text-properties style:font-name="Times New Roman" fo:font-size="14pt" style:font-size-asian="14pt" style:font-size-complex="14pt"/>
    </style:style>
    <style:style style:name="P353" style:parent-style-name="Standard" style:family="paragraph">
      <style:text-properties style:font-name="Times New Roman" fo:font-size="14pt" style:font-size-asian="14pt" style:font-size-complex="14pt"/>
    </style:style>
    <style:style style:name="P354" style:parent-style-name="Standard" style:family="paragraph">
      <style:text-properties style:font-name="Times New Roman" fo:font-size="14pt" style:font-size-asian="14pt" style:font-size-complex="14pt"/>
    </style:style>
    <style:style style:name="P355" style:parent-style-name="Standard" style:family="paragraph">
      <style:text-properties style:font-name="Times New Roman" fo:font-size="14pt" style:font-size-asian="14pt" style:font-size-complex="14pt"/>
    </style:style>
    <style:style style:name="P356" style:parent-style-name="Standard" style:family="paragraph">
      <style:text-properties style:font-name="Times New Roman" fo:font-size="14pt" style:font-size-asian="14pt" style:font-size-complex="14pt"/>
    </style:style>
    <style:style style:name="P357" style:parent-style-name="Standard" style:family="paragraph">
      <style:text-properties style:font-name="Times New Roman" fo:font-size="14pt" style:font-size-asian="14pt" style:font-size-complex="14pt"/>
    </style:style>
    <style:style style:name="P358" style:parent-style-name="Standard" style:family="paragraph">
      <style:text-properties style:font-name="Times New Roman" fo:font-size="14pt" style:font-size-asian="14pt" style:font-size-complex="14pt"/>
    </style:style>
    <style:style style:name="P359" style:parent-style-name="Standard" style:family="paragraph">
      <style:text-properties style:font-name="Times New Roman" fo:font-size="14pt" style:font-size-asian="14pt" style:font-size-complex="14pt"/>
    </style:style>
    <style:style style:name="P360" style:parent-style-name="Standard" style:family="paragraph">
      <style:text-properties style:font-name="Times New Roman" fo:font-size="14pt" style:font-size-asian="14pt" style:font-size-complex="14pt"/>
    </style:style>
    <style:style style:name="P361" style:parent-style-name="Standard" style:family="paragraph">
      <style:text-properties style:font-name="Times New Roman" fo:font-size="14pt" style:font-size-asian="14pt" style:font-size-complex="14pt"/>
    </style:style>
    <style:style style:name="P362" style:parent-style-name="Standard" style:family="paragraph">
      <style:text-properties style:font-name="Times New Roman" fo:font-size="14pt" style:font-size-asian="14pt" style:font-size-complex="14pt"/>
    </style:style>
    <style:style style:name="P363" style:parent-style-name="Standard" style:family="paragraph">
      <style:text-properties style:font-name="Times New Roman" fo:font-size="14pt" style:font-size-asian="14pt" style:font-size-complex="14pt"/>
    </style:style>
    <style:style style:name="P364" style:parent-style-name="Standard" style:family="paragraph">
      <style:text-properties style:font-name="Times New Roman" fo:font-size="14pt" style:font-size-asian="14pt" style:font-size-complex="14pt"/>
    </style:style>
    <style:style style:name="P365" style:parent-style-name="Standard" style:family="paragraph">
      <style:text-properties style:font-name="Times New Roman" fo:font-size="14pt" style:font-size-asian="14pt" style:font-size-complex="14pt"/>
    </style:style>
    <style:style style:name="P366" style:parent-style-name="Standard" style:family="paragraph">
      <style:text-properties style:font-name="Times New Roman" fo:font-size="14pt" style:font-size-asian="14pt" style:font-size-complex="14pt"/>
    </style:style>
    <style:style style:name="P367" style:parent-style-name="Standard" style:family="paragraph">
      <style:text-properties style:font-name="Times New Roman" fo:font-size="14pt" style:font-size-asian="14pt" style:font-size-complex="14pt"/>
    </style:style>
    <style:style style:name="P368" style:parent-style-name="Standard" style:family="paragraph">
      <style:text-properties style:font-name="Times New Roman" fo:font-size="14pt" style:font-size-asian="14pt" style:font-size-complex="14pt"/>
    </style:style>
    <style:style style:name="P369" style:parent-style-name="Standard" style:family="paragraph">
      <style:text-properties style:font-name="Times New Roman" fo:font-size="14pt" style:font-size-asian="14pt" style:font-size-complex="14pt"/>
    </style:style>
    <style:style style:name="P370" style:parent-style-name="Standard" style:family="paragraph">
      <style:text-properties style:font-name="Times New Roman" fo:font-size="14pt" style:font-size-asian="14pt" style:font-size-complex="14pt"/>
    </style:style>
    <style:style style:name="P371" style:parent-style-name="Standard" style:family="paragraph">
      <style:text-properties style:font-name="Times New Roman" fo:font-size="14pt" style:font-size-asian="14pt" style:font-size-complex="14pt"/>
    </style:style>
    <style:style style:name="P372" style:parent-style-name="Standard" style:family="paragraph">
      <style:text-properties style:font-name="Times New Roman" fo:font-size="14pt" style:font-size-asian="14pt" style:font-size-complex="14pt"/>
    </style:style>
    <style:style style:name="P373" style:parent-style-name="Standard" style:family="paragraph">
      <style:text-properties style:font-name="Times New Roman" fo:font-size="14pt" style:font-size-asian="14pt" style:font-size-complex="14pt"/>
    </style:style>
    <style:style style:name="P374" style:parent-style-name="Standard" style:family="paragraph">
      <style:text-properties style:font-name="Times New Roman" fo:font-size="14pt" style:font-size-asian="14pt" style:font-size-complex="14pt"/>
    </style:style>
    <style:style style:name="P375" style:parent-style-name="Standard" style:family="paragraph">
      <style:text-properties style:font-name="Times New Roman" fo:font-size="14pt" style:font-size-asian="14pt" style:font-size-complex="14pt"/>
    </style:style>
    <style:style style:name="P376" style:parent-style-name="Standard" style:family="paragraph">
      <style:text-properties style:font-name="Times New Roman" fo:font-size="14pt" style:font-size-asian="14pt" style:font-size-complex="14pt"/>
    </style:style>
    <style:style style:name="P377" style:parent-style-name="Standard" style:family="paragraph">
      <style:text-properties style:font-name="Times New Roman" fo:font-size="14pt" style:font-size-asian="14pt" style:font-size-complex="14pt"/>
    </style:style>
    <style:style style:name="P378" style:parent-style-name="Standard" style:family="paragraph">
      <style:text-properties style:font-name="Times New Roman" fo:font-size="14pt" style:font-size-asian="14pt" style:font-size-complex="14pt"/>
    </style:style>
    <style:style style:name="P379" style:parent-style-name="Standard" style:family="paragraph">
      <style:text-properties style:font-name="Times New Roman" fo:font-size="14pt" style:font-size-asian="14pt" style:font-size-complex="14pt"/>
    </style:style>
    <style:style style:name="P380" style:parent-style-name="Standard" style:family="paragraph">
      <style:text-properties style:font-name="Times New Roman" fo:font-size="14pt" style:font-size-asian="14pt" style:font-size-complex="14pt"/>
    </style:style>
    <style:style style:name="P381" style:parent-style-name="Standard" style:family="paragraph">
      <style:text-properties style:font-name="Times New Roman" fo:font-size="14pt" style:font-size-asian="14pt" style:font-size-complex="14pt"/>
    </style:style>
    <style:style style:name="P382" style:parent-style-name="Standard" style:family="paragraph">
      <style:text-properties style:font-name="Times New Roman" fo:font-size="14pt" style:font-size-asian="14pt" style:font-size-complex="14pt"/>
    </style:style>
    <style:style style:name="P383" style:parent-style-name="Standard" style:family="paragraph">
      <style:text-properties style:font-name="Times New Roman" fo:font-size="14pt" style:font-size-asian="14pt" style:font-size-complex="14pt"/>
    </style:style>
    <style:style style:name="P384" style:parent-style-name="Standard" style:family="paragraph">
      <style:text-properties style:font-name="Times New Roman" fo:font-size="14pt" style:font-size-asian="14pt" style:font-size-complex="14pt"/>
    </style:style>
    <style:style style:name="P385" style:parent-style-name="Standard" style:family="paragraph">
      <style:text-properties style:font-name="Times New Roman" fo:font-size="14pt" style:font-size-asian="14pt" style:font-size-complex="14pt"/>
    </style:style>
    <style:style style:name="P386" style:parent-style-name="Standard" style:family="paragraph">
      <style:text-properties style:font-name="Times New Roman" fo:font-size="14pt" style:font-size-asian="14pt" style:font-size-complex="14pt"/>
    </style:style>
    <style:style style:name="P387" style:parent-style-name="Standard" style:family="paragraph">
      <style:text-properties style:font-name="Times New Roman" fo:font-size="14pt" style:font-size-asian="14pt" style:font-size-complex="14pt"/>
    </style:style>
    <style:style style:name="P388" style:parent-style-name="Standard" style:family="paragraph">
      <style:text-properties style:font-name="Times New Roman" fo:font-size="14pt" style:font-size-asian="14pt" style:font-size-complex="14pt"/>
    </style:style>
    <style:style style:name="P389" style:parent-style-name="Standard" style:family="paragraph">
      <style:text-properties style:font-name="Times New Roman" fo:font-size="14pt" style:font-size-asian="14pt" style:font-size-complex="14pt"/>
    </style:style>
    <style:style style:name="P390" style:parent-style-name="Standard" style:family="paragraph">
      <style:text-properties style:font-name="Times New Roman" fo:font-size="14pt" style:font-size-asian="14pt" style:font-size-complex="14pt"/>
    </style:style>
    <style:style style:name="P391" style:parent-style-name="Standard" style:family="paragraph">
      <style:text-properties style:font-name="Times New Roman" fo:font-size="14pt" style:font-size-asian="14pt" style:font-size-complex="14pt"/>
    </style:style>
    <style:style style:name="P392" style:parent-style-name="Standard" style:family="paragraph">
      <style:text-properties style:font-name="Times New Roman" fo:font-size="14pt" style:font-size-asian="14pt" style:font-size-complex="14pt"/>
    </style:style>
    <style:style style:name="P393" style:parent-style-name="Standard" style:family="paragraph">
      <style:text-properties style:font-name="Times New Roman" fo:font-size="14pt" style:font-size-asian="14pt" style:font-size-complex="14pt"/>
    </style:style>
    <style:style style:name="P394" style:parent-style-name="Standard" style:family="paragraph">
      <style:text-properties style:font-name="Times New Roman" fo:font-size="14pt" style:font-size-asian="14pt" style:font-size-complex="14pt"/>
    </style:style>
    <style:style style:name="P395" style:parent-style-name="Standard" style:family="paragraph">
      <style:text-properties style:font-name="Times New Roman" fo:font-size="14pt" style:font-size-asian="14pt" style:font-size-complex="14pt"/>
    </style:style>
    <style:style style:name="P396" style:parent-style-name="Standard" style:family="paragraph">
      <style:text-properties style:font-name="Times New Roman" fo:font-size="14pt" style:font-size-asian="14pt" style:font-size-complex="14pt"/>
    </style:style>
    <style:style style:name="P397" style:parent-style-name="Standard" style:family="paragraph">
      <style:text-properties style:font-name="Times New Roman" fo:font-size="14pt" style:font-size-asian="14pt" style:font-size-complex="14pt"/>
    </style:style>
    <style:style style:name="P398" style:parent-style-name="Standard" style:family="paragraph">
      <style:text-properties style:font-name="Times New Roman" fo:font-size="14pt" style:font-size-asian="14pt" style:font-size-complex="14pt"/>
    </style:style>
    <style:style style:name="P399" style:parent-style-name="Standard" style:family="paragraph">
      <style:text-properties style:font-name="Times New Roman" fo:font-size="14pt" style:font-size-asian="14pt" style:font-size-complex="14pt"/>
    </style:style>
    <style:style style:name="P400" style:parent-style-name="Standard" style:family="paragraph">
      <style:text-properties style:font-name="Times New Roman" fo:font-size="14pt" style:font-size-asian="14pt" style:font-size-complex="14pt"/>
    </style:style>
    <style:style style:name="P401" style:parent-style-name="Standard" style:family="paragraph">
      <style:text-properties style:font-name="Times New Roman" fo:font-size="14pt" style:font-size-asian="14pt" style:font-size-complex="14pt"/>
    </style:style>
    <style:style style:name="P402" style:parent-style-name="Standard" style:family="paragraph">
      <style:text-properties style:font-name="Times New Roman" fo:font-size="14pt" style:font-size-asian="14pt" style:font-size-complex="14pt"/>
    </style:style>
    <style:style style:name="P403" style:parent-style-name="Standard" style:family="paragraph">
      <style:text-properties style:font-name="Times New Roman" fo:font-size="14pt" style:font-size-asian="14pt" style:font-size-complex="14pt"/>
    </style:style>
    <style:style style:name="P404" style:parent-style-name="Standard" style:family="paragraph">
      <style:text-properties style:font-name="Times New Roman" fo:font-size="14pt" style:font-size-asian="14pt" style:font-size-complex="14pt"/>
    </style:style>
    <style:style style:name="P405" style:parent-style-name="Standard" style:family="paragraph">
      <style:text-properties style:font-name="Times New Roman" fo:font-size="14pt" style:font-size-asian="14pt" style:font-size-complex="14pt"/>
    </style:style>
    <style:style style:name="P406" style:parent-style-name="Standard" style:family="paragraph">
      <style:text-properties style:font-name="Times New Roman" fo:font-size="14pt" style:font-size-asian="14pt" style:font-size-complex="14pt"/>
    </style:style>
    <style:style style:name="P407" style:parent-style-name="Standard" style:family="paragraph">
      <style:text-properties style:font-name="Times New Roman" fo:font-size="14pt" style:font-size-asian="14pt" style:font-size-complex="14pt"/>
    </style:style>
    <style:style style:name="P408" style:parent-style-name="Standard" style:family="paragraph">
      <style:text-properties style:font-name="Times New Roman" fo:font-size="14pt" style:font-size-asian="14pt" style:font-size-complex="14pt"/>
    </style:style>
    <style:style style:name="P409" style:parent-style-name="Standard" style:family="paragraph">
      <style:text-properties style:font-name="Times New Roman" fo:font-size="14pt" style:font-size-asian="14pt" style:font-size-complex="14pt"/>
    </style:style>
    <style:style style:name="P410" style:parent-style-name="Standard" style:family="paragraph">
      <style:text-properties style:font-name="Times New Roman" fo:font-size="14pt" style:font-size-asian="14pt" style:font-size-complex="14pt"/>
    </style:style>
    <style:style style:name="P411" style:parent-style-name="Standard" style:family="paragraph">
      <style:text-properties style:font-name="Times New Roman" fo:font-size="14pt" style:font-size-asian="14pt" style:font-size-complex="14pt"/>
    </style:style>
    <style:style style:name="P412" style:parent-style-name="Standard" style:family="paragraph">
      <style:text-properties style:font-name="Times New Roman" fo:font-size="14pt" style:font-size-asian="14pt" style:font-size-complex="14pt"/>
    </style:style>
    <style:style style:name="P413" style:parent-style-name="Standard" style:family="paragraph">
      <style:text-properties style:font-name="Times New Roman" fo:font-size="14pt" style:font-size-asian="14pt" style:font-size-complex="14pt"/>
    </style:style>
    <style:style style:name="P414" style:parent-style-name="Standard" style:family="paragraph">
      <style:text-properties style:font-name="Times New Roman" fo:font-size="14pt" style:font-size-asian="14pt" style:font-size-complex="14pt"/>
    </style:style>
    <style:style style:name="P415" style:parent-style-name="Standard" style:family="paragraph">
      <style:text-properties style:font-name="Times New Roman" fo:font-size="14pt" style:font-size-asian="14pt" style:font-size-complex="14pt"/>
    </style:style>
    <style:style style:name="P416" style:parent-style-name="Standard" style:family="paragraph">
      <style:text-properties style:font-name="Times New Roman" fo:font-size="14pt" style:font-size-asian="14pt" style:font-size-complex="14pt"/>
    </style:style>
    <style:style style:name="P417" style:parent-style-name="Standard" style:family="paragraph">
      <style:text-properties style:font-name="Times New Roman" fo:font-size="14pt" style:font-size-asian="14pt" style:font-size-complex="14pt"/>
    </style:style>
    <style:style style:name="P418" style:parent-style-name="Standard" style:family="paragraph">
      <style:text-properties style:font-name="Times New Roman" fo:font-size="14pt" style:font-size-asian="14pt" style:font-size-complex="14pt"/>
    </style:style>
    <style:style style:name="P419" style:parent-style-name="Standard" style:family="paragraph">
      <style:text-properties style:font-name="Times New Roman" fo:font-size="14pt" style:font-size-asian="14pt" style:font-size-complex="14pt"/>
    </style:style>
    <style:style style:name="P420" style:parent-style-name="Standard" style:family="paragraph">
      <style:text-properties style:font-name="Times New Roman" fo:font-size="14pt" style:font-size-asian="14pt" style:font-size-complex="14pt"/>
    </style:style>
    <style:style style:name="P421" style:parent-style-name="Standard" style:family="paragraph">
      <style:text-properties style:font-name="Times New Roman" fo:font-size="14pt" style:font-size-asian="14pt" style:font-size-complex="14pt"/>
    </style:style>
    <style:style style:name="P422" style:parent-style-name="Standard" style:family="paragraph">
      <style:text-properties style:font-name="Times New Roman" fo:font-size="14pt" style:font-size-asian="14pt" style:font-size-complex="14pt"/>
    </style:style>
    <style:style style:name="P423" style:parent-style-name="Standard" style:family="paragraph">
      <style:text-properties style:font-name="Times New Roman" fo:font-size="14pt" style:font-size-asian="14pt" style:font-size-complex="14pt"/>
    </style:style>
    <style:style style:name="P424" style:parent-style-name="Standard" style:family="paragraph">
      <style:text-properties style:font-name="Times New Roman" fo:font-size="14pt" style:font-size-asian="14pt" style:font-size-complex="14pt"/>
    </style:style>
    <style:style style:name="P425" style:parent-style-name="Standard" style:family="paragraph">
      <style:text-properties style:font-name="Times New Roman" fo:font-size="14pt" style:font-size-asian="14pt" style:font-size-complex="14pt"/>
    </style:style>
    <style:style style:name="P426" style:parent-style-name="Standard" style:family="paragraph">
      <style:text-properties style:font-name="Times New Roman" fo:font-size="14pt" style:font-size-asian="14pt" style:font-size-complex="14pt"/>
    </style:style>
    <style:style style:name="P427" style:parent-style-name="Standard" style:family="paragraph">
      <style:text-properties style:font-name="Times New Roman" fo:font-size="14pt" style:font-size-asian="14pt" style:font-size-complex="14pt"/>
    </style:style>
    <style:style style:name="P428" style:parent-style-name="Standard" style:family="paragraph">
      <style:text-properties style:font-name="Times New Roman" fo:font-size="14pt" style:font-size-asian="14pt" style:font-size-complex="14pt"/>
    </style:style>
    <style:style style:name="P429" style:parent-style-name="Standard" style:family="paragraph">
      <style:text-properties style:font-name="Times New Roman" fo:font-size="14pt" style:font-size-asian="14pt" style:font-size-complex="14pt"/>
    </style:style>
    <style:style style:name="P430" style:parent-style-name="Standard" style:family="paragraph">
      <style:text-properties style:font-name="Times New Roman" fo:font-size="14pt" style:font-size-asian="14pt" style:font-size-complex="14pt"/>
    </style:style>
    <style:style style:name="P431" style:parent-style-name="Standard" style:family="paragraph">
      <style:text-properties style:font-name="Times New Roman" fo:font-size="14pt" style:font-size-asian="14pt" style:font-size-complex="14pt"/>
    </style:style>
    <style:style style:name="P432" style:parent-style-name="Standard" style:family="paragraph">
      <style:text-properties style:font-name="Times New Roman" fo:font-size="14pt" style:font-size-asian="14pt" style:font-size-complex="14pt"/>
    </style:style>
    <style:style style:name="P433" style:parent-style-name="Standard" style:family="paragraph">
      <style:text-properties style:font-name="Times New Roman" fo:font-size="14pt" style:font-size-asian="14pt" style:font-size-complex="14pt"/>
    </style:style>
    <style:style style:name="T4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3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3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3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3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4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4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4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4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4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4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4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4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4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4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5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5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5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5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5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5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5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5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5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5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6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6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6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6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6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6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6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6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6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6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7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7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7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7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7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7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7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7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7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7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8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8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8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8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8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8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8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487" style:parent-style-name="Основнойшрифтабзаца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>Поступление литературы в сельские библиотеки МБУ «Межпоселенческая библиотечная система Майкопского района»<text:s/></text:p>
      <text:p text:style-name="P4">за первое полугодие 2014 года</text:p>
      <text:p text:style-name="P5"/>
      <text:p text:style-name="P6"/>
      <text:p text:style-name="P7">2.Естественные науки.</text:p>
      <text:p text:style-name="P8"><text:s text:c="14"/></text:p>
      <text:p text:style-name="P9"><text:s text:c="12"/>26.89 <text:s text:c="11"/>Беллингаузен, Ф.Ф. <text:s/>Открытие Антарктиды / Ф.Ф. Беллингаузен-</text:p>
      <text:p text:style-name="P10"><text:s text:c="12"/>Б 43 <text:s text:c="4"/>Москва: Эксмо; Око Медиа,2013.- 480 с.: ил.- (Великие русские</text:p>
      <text:p text:style-name="P11"><text:s text:c="24"/>путешественники).</text:p>
      <text:p text:style-name="P12"><text:s text:c="24"/>- Центральная детская библиотека;</text:p>
      <text:p text:style-name="P13"><text:s text:c="11"/>26.89 <text:s text:c="11"/>Беринг, В. <text:s/>Камчатские экспедиции / Витус Беринг — Москва:</text:p>
      <text:p text:style-name="P14"><text:s text:c="11"/>Б 48 <text:s text:c="4"/>Эксмо; Око Медиа,2013.- 480 с.: ил.- (Великие русские</text:p>
      <text:p text:style-name="P15"><text:s text:c="27"/>путешественники).</text:p>
      <text:p text:style-name="P16"><text:s text:c="23"/>- Центральная детская библиотека;</text:p>
      <text:p text:style-name="P17"><text:s text:c="11"/>26.89 <text:s text:c="11"/>Врангель, Ф.П. <text:s/>Путешествие по Сибири и ледовитому морю / Ф.П.</text:p>
      <text:p text:style-name="P18"><text:s text:c="11"/>В 81 <text:s text:c="4"/>Врангель — Москва: Эксмо; Око Медиа,2013.- 480 с.: ил.- (Великие</text:p>
      <text:p text:style-name="P19"><text:s text:c="24"/>русские путешественники).</text:p>
      <text:p text:style-name="P20"><text:s text:c="6"/><text:s text:c="18"/>- Центральная детская библиотека; <text:s text:c="60"/></text:p>
      <text:p text:style-name="P21"><text:s text:c="11"/>26.89 <text:s text:c="11"/>Головнин, В.М. <text:s/>Записки капитана флота / В.М. Головнин - Москва:</text:p>
      <text:p text:style-name="P22"><text:s text:c="11"/>Г 61 <text:s text:c="4"/>Эксмо; Око Медиа,2013.- 480 с.: ил.- (Великие русские</text:p>
      <text:p text:style-name="P23"><text:s text:c="23"/>путешественники).</text:p>
      <text:p text:style-name="P24"><text:s text:c="23"/>- Центральная детская библиотека; <text:s/></text:p>
      <text:p text:style-name="P25"><text:s text:c="11"/>26.89 <text:s text:c="11"/>Гончаров, И.А. Фрегат «Паллада». Путевой дневник кругосветного</text:p>
      <text:p text:style-name="P26"><text:s text:c="11"/>Г 65 <text:s text:c="4"/>путешествия / И.А.<text:s/>Гончаров - Москва: Эксмо; Око Медиа, 2013.- 512 с.:</text:p>
      <text:p text:style-name="P27"><text:s text:c="23"/>ил.- (Великие русские путешественники).</text:p>
      <text:p text:style-name="P28"><text:s text:c="23"/>- Центральная детская библиотека; <text:s text:c="2"/></text:p>
      <text:p text:style-name="P29"><text:s text:c="11"/>26.89 <text:s text:c="12"/>Крашенинников, С.П. <text:s/>Описание земли Камчатки / С.П.</text:p>
      <text:p text:style-name="P30"><text:s text:c="11"/>К 78 <text:s text:c="3"/>Крашенинников — Москва: Эксмо; Око Медиа, 2013.- 480 с.: ил.- (Великие</text:p>
      <text:p text:style-name="P31"><text:s text:c="23"/>русские путешественники).</text:p>
      <text:p text:style-name="P32"><text:s text:c="22"/>- Центральная детская библиотека;</text:p>
      <text:p text:style-name="P33"><text:s text:c="11"/>26.89 <text:s text:c="10"/>Крузенштерн, И.Ф. <text:s/>Первое российское плавание вокруг света / И.Ф.</text:p>
      <text:p text:style-name="P34"><text:s text:c="11"/>К 84 <text:s text:c="4"/>Крузенштерн — Москва: Эксмо; Око Медиа, 2013.- 480 с.: ил.- (Великие</text:p>
      <text:p text:style-name="P35"><text:s text:c="24"/>русские путешественники).</text:p>
      <text:p text:style-name="P36"><text:s text:c="24"/>- Центральная детская библиотека;</text:p>
      <text:p text:style-name="P37"><text:s text:c="11"/>26.89 <text:s text:c="10"/><text:s/>Макаров, С.О. «Ермак» во льдах / С.О. Макаров - Москва: Эксмо; <text:s/></text:p>
      <text:p text:style-name="P38"><text:s text:c="11"/>М 15 <text:s text:c="4"/>Око Медиа, 2013.- 480 с.: ил.- (Великие русские путешественники).</text:p>
      <text:p text:style-name="P39"><text:s text:c="25"/>- Центральная детская библиотека; <text:s text:c="7"/></text:p>
      <text:p text:style-name="P40"><text:s text:c="11"/>26.89 <text:s text:c="12"/>Миклухо-Маклай, Н.Н. Путешествие на берег Маклая / Н.Н.</text:p>
      <text:p text:style-name="P41"><text:s text:c="11"/>М 59 <text:s text:c="3"/>Миклухо-Маклай — Москва: Эксмо; Око Медиа, 2013.- 512 с.: ил.-</text:p>
      <text:p text:style-name="P42"><text:s text:c="23"/>(Великие русские путешественники).</text:p>
      <text:p text:style-name="P43"><text:s text:c="23"/>- Центральная детская библиотека;</text:p>
      <text:p text:style-name="P44"><text:s text:c="11"/>26.89 <text:s text:c="12"/>Никитин, А. Хождение за три моря: с приложением описания</text:p>
      <text:p text:style-name="P45"><text:s text:c="11"/>Н 62 <text:s text:c="4"/>путешествий других купцов и промышленных людей в Средние века /</text:p>
      <text:p text:style-name="P46"><text:s text:c="24"/>Афанасий Никитин - Москва: Эксмо; Око Медиа,2013.- 480 с.: ил.-</text:p>
      <text:p text:style-name="P47"><text:s text:c="9"/><text:s text:c="15"/>(Великие русские путешественники).</text:p>
      <text:p text:style-name="P48"><text:s text:c="25"/>- Центральная детская библиотека;</text:p>
      <text:p text:style-name="P49"><text:s text:c="10"/>26.89 <text:s text:c="12"/>Обручев, В.А. От Кяхты до Кульджи. Путешествие в Центральную</text:p>
      <text:p text:style-name="P50"><text:s text:c="11"/>О - 24 <text:s text:c="2"/>Азию и Китай. Мои <text:s/>путешествия по Сибири / В.А. Обручев — Москва:</text:p>
      <text:p text:style-name="P51"><text:s text:c="24"/>Эксмо; Око Медиа, 2013.- 480 с.: ил.- ( Великие русские</text:p>
      <text:p text:style-name="P52"><text:s text:c="24"/>путешественники).</text:p>
      <text:p text:style-name="P53"><text:s text:c="24"/>- Центральная детская библиотека;</text:p>
      <text:p text:style-name="P54"><text:s text:c="11"/>26.89 <text:s text:c="12"/>Пржевальский, Н. <text:s/>Путешествия в Центральной Азии / Н.М.</text:p>
      <text:p text:style-name="P55"><text:s text:c="11"/>П 74 <text:s text:c="5"/>Пржевальский - Москва: Эксмо; ОКО Медиа, 2013.-512 с.: ил.-</text:p>
      <text:p text:style-name="P56"><text:s text:c="25"/>(Великие русские путешественники).</text:p>
      <text:p text:style-name="P57"><text:s text:c="26"/>- Центральная детская библиотека;</text:p>
      <text:p text:style-name="P58"><text:s text:c="11"/>26.89<text:s/><text:s text:c="12"/>Семенов-Тян-Шанский, П. <text:s/>Путешествие в Тянь-Шань: с</text:p>
      <text:p text:style-name="P59"><text:s text:c="11"/>С 30 <text:s text:c="5"/>приложением очерков «Небесный хребет и Залийский край» и «Сибирь»</text:p>
      <text:p text:style-name="P60"><text:s text:c="25"/>/ П.П. Семенов-Тян-Шанский - Москва: Эксмо; Око Медиа, 2013.-</text:p>
      <text:p text:style-name="P61"><text:s text:c="18"/><text:s text:c="7"/>480 с.: ил.- (Великие русские путешественники).</text:p>
      <text:p text:style-name="P62"><text:s text:c="25"/>- Центральная детская библиотека;</text:p>
      <text:p text:style-name="P63"><text:s text:c="11"/>26.89 <text:s text:c="13"/>Цыбиков, Г.Ц. Буддист — паломник у святынь Тибета / Г.Ц.</text:p>
      <text:p text:style-name="P64"><text:s text:c="11"/>Ц 93 <text:s text:c="6"/>Цыбиков — Москва: Эксмо; Око Медиа,2013.- 480 с.: ил.- (Великие</text:p>
      <text:p text:style-name="P65"><text:s text:c="27"/>русские путешественники).</text:p>
      <text:p text:style-name="P66"><text:s text:c="26"/>- Центральная детская библиотека;</text:p>
      <text:p text:style-name="P67"><text:s text:c="10"/>26.89 <text:s text:c="14"/>Янчевецкий, Д. У стен Недвижного Китая: с приложением книги</text:p>
      <text:p text:style-name="P68"><text:s text:c="10"/>Я 66 <text:s text:c="7"/><text:s/>А.В. Верещагина «В Китае» / Д.Г. Янчевецкий-Москва: Эксмо; Око</text:p>
      <text:p text:style-name="P69"><text:s text:c="27"/>Медиа, 2013.- 480 с.: ил.- (Великие русские путешественники).</text:p>
      <text:p text:style-name="P70"><text:s text:c="27"/>- Центральная детская библиотека</text:p>
      <text:p text:style-name="P71"><text:span text:style-name="T72"><text:s text:c="43"/></text:span><text:span text:style-name="T73"><text:s text:c="12"/></text:span></text:p>
      <text:p text:style-name="P74"><text:s text:c="13"/></text:p>
      <text:p text:style-name="P75">5.Здравоохранение. Медицинские науки.</text:p>
      <text:p text:style-name="P76"><text:s/></text:p>
      <text:p text:style-name="P77"><text:s text:c="13"/>51.1(2)5 <text:s text:c="11"/>Карр, А. <text:s/>Легкий способ бросить курить. 2-е изд. допол. и</text:p>
      <text:p text:style-name="P78"><text:s text:c="13"/>К 27 <text:s text:c="8"/>перераб. / Ален Карр.- М.: Добрая книга, 2008.- 206 с.</text:p>
      <text:p text:style-name="P79"><text:s text:c="17"/><text:s text:c="13"/>- Центральная библиотека;</text:p>
      <text:p text:style-name="P80"><text:s text:c="13"/>51.1(2)5 <text:s text:c="11"/>Карр, А. <text:s/>Легкий способ бросить пить. <text:s/>/ Ален Карр.- М.:</text:p>
      <text:p text:style-name="P81"><text:s text:c="13"/>К 27 <text:s text:c="8"/>Добрая книга, 2008.- 272 с.</text:p>
      <text:p text:style-name="P82"><text:s text:c="30"/>- Центральная библиотека</text:p>
      <text:p text:style-name="P83"><text:s text:c="13"/></text:p>
      <text:p text:style-name="Standard"><text:span text:style-name="T84"><text:s text:c="8"/></text:span><text:span text:style-name="T85"><text:s text:c="2"/></text:span></text:p>
      <text:p text:style-name="P86"><text:s text:c="3"/>6. Общественные и гуманитарные науки.</text:p>
      <text:p text:style-name="P87"/>
      <text:p text:style-name="Standard"><text:span text:style-name="T88"><text:s text:c="13"/>67.408я2 <text:s text:c="6"/>Камышников, А.П., Лукашин В.И. Незаконный оборот</text:span></text:p>
      <text:p text:style-name="P89"><text:s text:c="13"/>К 18 <text:s text:c="2"/>наркотиков: энциклопедический словарь - справочник / А.П.</text:p>
      <text:p text:style-name="P90"><text:s text:c="24"/>Камышников, В.И. Лукашин- М.: «Щит-М», 2011.- 348 с.</text:p>
      <text:p text:style-name="Standard"><text:span text:style-name="T91"><text:s text:c="24"/>- Красноульская сельская библиотека; <text:s text:c="5"/></text:span></text:p>
      <text:p text:style-name="P92"><text:span text:style-name="T93"><text:s text:c="8"/></text:span><text:span text:style-name="T94"><text:s text:c="5"/>67.408я73 <text:s text:c="4"/></text:span><text:span text:style-name="T95"><text:s/></text:span><text:span text:style-name="T96">Макеева Н.В., Самолаева Е.Ю. Расследование преступлений,</text:span></text:p>
      <text:p text:style-name="P97"><text:s text:c="13"/>М 15 <text:s text:c="2"/>связанных с незаконным оборотом наркотических средств и</text:p>
      <text:p text:style-name="P98"><text:s text:c="25"/>психотропных веществ: учебное пособие / Н.В. Макеева, Е.Ю.</text:p>
      <text:p text:style-name="P99"><text:s text:c="25"/>Самолаева, И.В. Титовец — М.: МосУМВД России; «Щит — М», 2012.-</text:p>
      <text:p text:style-name="P100"><text:s text:c="25"/>180 с.</text:p>
      <text:p text:style-name="P101"><text:s text:c="25"/>- Тимирязевская сельская<text:s/>библиотека;</text:p>
      <text:p text:style-name="P102"><text:s text:c="25"/>- Центральная библиотека</text:p>
      <text:p text:style-name="P103"><text:s text:c="11"/></text:p>
      <text:p text:style-name="P104"><text:span text:style-name="T105"><text:s text:c="13"/>60.7(2Рос) <text:s text:c="6"/>Миграция населения: итоги Всероссийской переписи населения</text:span></text:p>
      <text:p text:style-name="P106"><text:span text:style-name="T107"><text:s text:c="13"/>М 57 <text:s text:c="4"/>2010 года / Федеральная служба государственной статистики - Москва:</text:span></text:p>
      <text:p text:style-name="P108"><text:s text:c="3"/><text:s text:c="23"/>ИИЦ «Статистика России», 2013.- 32 с.</text:p>
      <text:p text:style-name="P109"><text:span text:style-name="T110"><text:s text:c="26"/>- Методический отдел <text:s text:c="11"/></text:span></text:p>
      <text:p text:style-name="P111"><text:span text:style-name="T112"><text:s text:c="13"/>66.3(2Рос) 8 <text:s text:c="4"/>Рунов, В. Дом хрустальный на горе... / В.В. Рунов.- Краснодар:</text:span></text:p>
      <text:p text:style-name="P113"><text:s text:c="13"/>Р 86 <text:s text:c="6"/>Книга,2013.- 269 с.: ил.</text:p>
      <text:p text:style-name="P114"><text:s text:c="27"/>- Абадзехская сельская библиотека;</text:p>
      <text:p text:style-name="P115"><text:s text:c="27"/>- Каменномостская поселковая библиотека;</text:p>
      <text:p text:style-name="P116"><text:s text:c="27"/>- Краснооктябрьская сельская библиотека;</text:p>
      <text:p text:style-name="P117"><text:s text:c="27"/>- Кужорская сельская библиотека;</text:p>
      <text:p text:style-name="P118"><text:s text:c="27"/>- Тимирязевская сельская библиотека;</text:p>
      <text:p text:style-name="P119"><text:span text:style-name="T120"><text:s text:c="27"/>- Центральная библиотека <text:s/></text:span></text:p>
      <text:p text:style-name="P121"/>
      <text:p text:style-name="P122"><text:s text:c="42"/>7. Культура. Наука Просвещение.</text:p>
      <text:p text:style-name="P123"/>
      <text:p text:style-name="P124"><text:s text:c="13"/>78 <text:s text:c="18"/>Культурное<text:s/>многообразие — основа деятельности библиотек</text:p>
      <text:p text:style-name="P125"><text:s text:c="13"/>К 90 <text:s text:c="5"/>Северного Кавказа: межрегион. научн-практ. семинар, 23-25 окт. 2012 г.</text:p>
      <text:p text:style-name="P126"><text:s text:c="27"/>/ М-во культуры Респ. Адыгея, Нац. б-ка Респ. Адыгея; [Сост. Ф.А.</text:p>
      <text:p text:style-name="P127"><text:s text:c="24"/><text:s text:c="4"/>Тешева].- Майкоп: Качество, 2013.- 112 с.: ил.- <text:s/></text:p>
      <text:p text:style-name="P128"><text:s text:c="16"/></text:p>
      <text:p text:style-name="P129"><text:s text:c="11"/>78.39я43 <text:s text:c="9"/>Читаем,учимся, играем: журнал-сборник сценариев для</text:p>
      <text:p text:style-name="P130"><text:s text:c="11"/>Ч-69 <text:s text:c="8"/>библиотек и школ. Вып. 10 <text:s/>2013.- Москва: Либерея-</text:p>
      <text:p text:style-name="P131"><text:s text:c="28"/>библиопринт,2013.- 112 с.: ил.</text:p>
      <text:p text:style-name="P132"><text:s text:c="27"/>- Методический отдел <text:s text:c="3"/></text:p>
      <text:p text:style-name="P133"><text:s text:c="11"/>78.39я43 <text:s text:c="9"/>Читаем,учимся, играем: журнал-сборник сценариев для</text:p>
      <text:p text:style-name="P134"><text:s text:c="11"/>Ч-69 <text:s text:c="8"/>библиотек и школ. Вып. 11 <text:s/>2013.- Москва: Либерея-</text:p>
      <text:p text:style-name="P135"><text:s text:c="17"/><text:s text:c="11"/>библиопринт,2013.- 112 с.: ил.</text:p>
      <text:p text:style-name="P136"><text:s text:c="28"/>- Методический отдел <text:s text:c="3"/></text:p>
      <text:p text:style-name="P137"><text:s text:c="11"/>78.39я43 <text:s text:c="9"/>Читаем,учимся, играем: журнал-сборник сценариев для</text:p>
      <text:p text:style-name="P138"><text:s text:c="11"/>Ч-69 <text:s text:c="8"/>библиотек и школ. Вып. 12 <text:s/>2013.- Москва: Либерея-</text:p>
      <text:p text:style-name="P139"><text:s text:c="5"/><text:s text:c="23"/>библиопринт,2013.- 112 с.: ил.</text:p>
      <text:p text:style-name="P140"><text:s text:c="28"/>- Методический отдел <text:s text:c="3"/></text:p>
      <text:p text:style-name="P141"><text:s text:c="19"/></text:p>
      <text:p text:style-name="P142"><text:span text:style-name="T143">  <text:s text:c="12"/></text:span></text:p>
      <text:p text:style-name="P144">83. Литературоведение.</text:p>
      <text:p text:style-name="P145"/>
      <text:p text:style-name="P146"><text:span text:style-name="T147"><text:s text:c="4"/></text:span><text:span text:style-name="T148"><text:s text:c="6"/>83.3.(2Рос=Ады) <text:s text:c="5"/>Паранук, К.Н. Мифопоэтика и художественный образ мира</text:span></text:p>
      <text:p text:style-name="P149"><text:span text:style-name="T150"><text:s text:c="5"/></text:span><text:span text:style-name="T151"><text:s text:c="5"/>П 18 <text:s text:c="7"/>в современном адыгском романе. 2-е доп. и перераб. / К.Н. Паранук -</text:span></text:p>
      <text:p text:style-name="P152"><text:s text:c="26"/>Майкоп: Адыг. респ. кн из-во, 2012.- 352 с.</text:p>
      <text:p text:style-name="P153"><text:s text:c="25"/>- Абадзехская сельская библиотека;</text:p>
      <text:p text:style-name="P154"><text:s text:c="25"/>-<text:s/>Каменномостская поселковая библиотека;</text:p>
      <text:p text:style-name="P155"><text:s text:c="25"/>- Краснооктябрьская сельская библиотека;</text:p>
      <text:p text:style-name="P156"><text:s text:c="25"/>- Кужорская сельская библиотека;</text:p>
      <text:p text:style-name="P157"><text:span text:style-name="T158"><text:s text:c="25"/>- Центральная библиотека <text:s text:c="3"/></text:span></text:p>
      <text:p text:style-name="P159"><text:s text:c="10"/>83.3(2Рос=Ады) <text:s text:c="5"/>Шаззо, Ш.Е. <text:s/>Художественное своеобразие адыгейской</text:p>
      <text:p text:style-name="P160"><text:s text:c="10"/>Ш 17 <text:s text:c="5"/>поэзии. 2-е дополненное издание / Ш.Е. Шаззо — Майкоп: Адыг. респ.</text:p>
      <text:p text:style-name="P161"><text:s text:c="25"/>кн. изд-во, 2013.- 480 с.</text:p>
      <text:p text:style-name="P162"><text:s text:c="24"/>- Во всех библиотеках кроме Единого фонда</text:p>
      <text:p text:style-name="P163"/>
      <text:p text:style-name="Standard"><text:span text:style-name="T164"><text:s text:c="9"/></text:span><text:span text:style-name="T165"><text:s text:c="31"/></text:span><text:span text:style-name="T166"><text:s text:c="3"/>84</text:span><text:span text:style-name="T167">.<text:s/></text:span><text:span text:style-name="T168">Художественная литература</text:span></text:p>
      <text:p text:style-name="P169"/>
      <text:p text:style-name="P170"><text:s text:c="12"/></text:p>
      <text:p text:style-name="P171"><text:s text:c="14"/>84(2Рос=Рус)6мл <text:s text:c="6"/>Кузьминова, Л.А. Поиграем в светотень. Стихотворения</text:p>
      <text:p text:style-name="P172"><text:s text:c="14"/>К 89 <text:s text:c="5"/>для детей /Лариса Кузьминова - Майкоп: Адыг.респ. кн. изд-во,<text:s/>2013.-</text:p>
      <text:p text:style-name="P173"><text:s text:c="28"/>32 с.: ил.</text:p>
      <text:p text:style-name="P174"><text:s text:c="27"/>- Во всех библиотеках кроме Безводненской сельской библиотеки,<text:s/></text:p>
      <text:p text:style-name="P175"><text:s text:c="27"/>Каменномостской поселковой библиотеки № 2, Каменномостской<text:s/></text:p>
      <text:p text:style-name="P176"><text:s text:c="27"/>поселковой библиотеки, Центральной библиотеки, Трехречненской<text:s/></text:p>
      <text:p text:style-name="P177"><text:s text:c="27"/>сельской библиотеки, Единого фонда</text:p>
      <text:p text:style-name="P178"><text:s text:c="14"/>84(2Рос=Рус)6 <text:s text:c="10"/>Отинова,Э.,Любицкий, Е. Замки на горизонте.</text:p>
      <text:p text:style-name="P179"><text:s text:c="14"/>О 82 <text:s text:c="5"/>Стихотворения. Поэма / Эллина<text:s/>Отинова; Евгений Любицкий -</text:p>
      <text:p text:style-name="P180"><text:s text:c="28"/>Майкопа: Адыг. респ. кн. изд-во, 2013.- 64 с.<text:s/></text:p>
      <text:p text:style-name="P181"><text:s text:c="27"/>- Во всех библиотеках <text:s/>кроме Единого фонда</text:p>
      <text:p text:style-name="P182"><text:s text:c="14"/>84(2Рос=Рус)6 <text:s text:c="9"/>Палажжянц, Л.Ж. Сумятица. Стихотворения / Левон</text:p>
      <text:p text:style-name="P183"><text:s text:c="14"/>П 14 <text:s text:c="6"/>Паладжянц - Майкоп: Адыг.респ.кн. Изд-во,2013.- 63 с.</text:p>
      <text:p text:style-name="P184"><text:s text:c="28"/>- Во всех библиотеках кроме <text:s/>Каменномостской детской библиотеки,<text:s/></text:p>
      <text:p text:style-name="P185"><text:s text:c="29"/>Центральной детской <text:s/>библиотеки, Единого фонда</text:p>
      <text:p text:style-name="P186"><text:s text:c="14"/>84(2Рос=Рус)6 <text:s text:c="10"/>Рогачев, Н.В. По мутным волнам. Повести и рассказы /</text:p>
      <text:p text:style-name="P187"><text:s text:c="14"/>Р 59 <text:s text:c="7"/>Николай Рогачев - Майкоп: Адыг.респ. кн. изд-во,2013.- 112 с.- Во</text:p>
      <text:p text:style-name="P188"><text:s text:c="29"/>всех библиотеках кроме <text:s/>Каменномостской детской библиотеки;</text:p>
      <text:p text:style-name="P189"><text:s text:c="29"/>- Центральной детской библиотеки, Единого фонда</text:p>
      <text:p text:style-name="P190"><text:s text:c="14"/>84(2Рос=Рус)6 <text:s text:c="11"/>Родимцев, А.П. Дорога сюда. Стихотворения / А.П.</text:p>
      <text:p text:style-name="P191"><text:s text:c="14"/>Р 60 <text:s text:c="7"/>Родимцев - Майкоп: Адыг.респ. кн. изд-во, 2012.-<text:s/>128 с.</text:p>
      <text:p text:style-name="P192"><text:s text:c="29"/>- Каменномостская поселковая библиотека № 2;</text:p>
      <text:p text:style-name="P193"><text:s text:c="29"/>- Даховская сельская библиотека;</text:p>
      <text:p text:style-name="P194"><text:s text:c="29"/>- Красноульская сельская библиотека;</text:p>
      <text:p text:style-name="P195"><text:s text:c="29"/>- Курджипская сельская библиотека;</text:p>
      <text:p text:style-name="P196"><text:s text:c="29"/>- Первомайская сельская библиотека;</text:p>
      <text:p text:style-name="P197"><text:s text:c="29"/>- Пролетарская сельская библиотека;</text:p>
      <text:p text:style-name="P198"><text:s text:c="29"/>- Севастопольская сельская библиотека;</text:p>
      <text:p text:style-name="P199"><text:s text:c="29"/>- Удобненская сельская библиотека;</text:p>
      <text:p text:style-name="P200"><text:s text:c="29"/>- Шаумянская сельская библиотека;</text:p>
      <text:p text:style-name="P201"><text:s text:c="29"/>- Трехречненская сельская библиотека;</text:p>
      <text:p text:style-name="P202"><text:s text:c="29"/>- Центральная библиотека</text:p>
      <text:p text:style-name="P203"><text:s text:c="7"/></text:p>
      <text:p text:style-name="Standard"><text:span text:style-name="T204"><text:s text:c="36"/></text:span><text:span text:style-name="T205"><text:s text:c="3"/></text:span><text:span text:style-name="T206"><text:s text:c="2"/></text:span><text:span text:style-name="T207"><text:s text:c="25"/></text:span><text:span text:style-name="T208"><text:s text:c="71"/></text:span><text:span text:style-name="T209"><text:s text:c="28"/></text:span></text:p>
      <text:p text:style-name="Standard"><text:span text:style-name="T210"><text:s text:c="58"/></text:span><text:span text:style-name="T211"><text:s text:c="73"/></text:span><text:span text:style-name="T212"><text:s text:c="8"/></text:span></text:p>
      <text:p text:style-name="Standard"><text:span text:style-name="T213"><text:s text:c="38"/></text:span><text:span text:style-name="T214">85. Искусство. Искусствознание.</text:span><text:span text:style-name="T215"><text:s text:c="14"/></text:span></text:p>
      <text:p text:style-name="P216"><text:s text:c="7"/></text:p>
      <text:p text:style-name="P217"><text:s text:c="12"/>85.15(2Рос=Ады) <text:s text:c="9"/>Аслан Куанов. Живопись, графика / [Авт. вступительной</text:p>
      <text:p text:style-name="P218"><text:s text:c="12"/>К 88 <text:s text:c="6"/>статьи: Ловпаче Н.Г.]; Министерство<text:s/>культуры Республики Адыгея;</text:p>
      <text:p text:style-name="P219"><text:s text:c="26"/>Союз художников Республики Адыгея — Майкоп: «Графика», 2013.-</text:p>
      <text:p text:style-name="P220"><text:s text:c="26"/>96 с.</text:p>
      <text:p text:style-name="P221"><text:s text:c="26"/>- Абадзехская сельская библиотека;</text:p>
      <text:p text:style-name="P222"><text:s text:c="26"/>- Каменномостская<text:s/>поселковая библиотека;</text:p>
      <text:p text:style-name="P223"><text:s text:c="26"/>- Краснооктябрьская сельская библиотека;</text:p>
      <text:p text:style-name="P224"><text:s text:c="25"/>- Кужорская сельская библиотека;</text:p>
      <text:p text:style-name="P225"><text:s text:c="25"/>- Тимирязевская сельская библиотека;</text:p>
      <text:p text:style-name="P226"><text:s text:c="25"/>- Центральная библиотека</text:p>
      <text:p text:style-name="P227"><text:s text:c="12"/>85.37(2Рос=Ады) Хагундоков, Х.А. От Мамхега до «Мосфильма».</text:p>
      <text:p text:style-name="P228"><text:s text:c="12"/>Х 13 <text:s text:c="6"/>Воспоминания кинорежиссера / Хамед Хагундоков — Майкоп: Адыг.</text:p>
      <text:p text:style-name="P229"><text:s text:c="27"/>респ. кн. изд-во, 2011.- 224 с.: фото.- Во всех библиотеках кроме</text:p>
      <text:p text:style-name="P230"><text:s text:c="2"/><text:s text:c="25"/>Каменномостской детской библиотеки, Центральной детской<text:s/></text:p>
      <text:p text:style-name="P231"><text:s text:c="27"/>библиотеки, Краснооктябрьской сельской библиотеки,<text:s/></text:p>
      <text:p text:style-name="P232"><text:s text:c="27"/>Новопрохладненской сельской библиотеки, Побединской сельской<text:s/></text:p>
      <text:p text:style-name="P233"><text:s text:c="6"/><text:s text:c="21"/>библиотеки № 2, Удобненской сельской библиотеки, Шаумянской<text:s/></text:p>
      <text:p text:style-name="P234"><text:s text:c="27"/>сельской библиотеки, Единого фонда, Методического отдела <text:s text:c="4"/></text:p>
      <text:p text:style-name="Standard"><text:span text:style-name="T235"><text:s text:c="4"/></text:span><text:span text:style-name="T236"><text:s/></text:span></text:p>
      <text:p text:style-name="Standard"><text:span text:style-name="T237"><text:s text:c="18"/></text:span><text:span text:style-name="T238"><text:s text:c="2"/></text:span><text:span text:style-name="T239"><text:s text:c="8"/></text:span><text:span text:style-name="T240"><text:s text:c="41"/></text:span><text:span text:style-name="T241"><text:s text:c="2"/></text:span></text:p>
      <text:p text:style-name="P242"/>
      <text:p text:style-name="P243"><text:span text:style-name="T244"><text:s text:c="6"/></text:span><text:span text:style-name="T245"><text:s text:c="52"/>Психология.</text:span></text:p>
      <text:p text:style-name="P246"/>
      <text:p text:style-name="P247"><text:s text:c="12"/>88.3 <text:s text:c="13"/>Джонсон, В. Метод убеждения. Как заставить наркомана или</text:p>
      <text:p text:style-name="P248"><text:s text:c="12"/>Д 42 <text:s text:c="4"/>алкоголика лечиться / Вернон Джонсон.- М.: Институт</text:p>
      <text:p text:style-name="P249"><text:s text:c="25"/>общегуманитарных исследований, 2012.- 112 с.</text:p>
      <text:p text:style-name="P250"><text:s text:c="25"/>- Каменномостской сельской библиотеке <text:s text:c="3"/></text:p>
      <text:p text:style-name="P251"><text:s text:c="12"/>88.5я2 <text:s text:c="8"/>Копытин,А., Богачев, О. <text:s/>АРТ-терапия наркомании: лечение,</text:p>
      <text:p text:style-name="P252"><text:s text:c="12"/>К 65 <text:s text:c="4"/>реабилитация, постреабилитация: учебное пособие / Александр</text:p>
      <text:p text:style-name="P253"><text:s text:c="24"/>Копытин, Олег Богачев — М.: «Психотерапия»,2008.- 176 с.</text:p>
      <text:p text:style-name="P254"><text:s text:c="24"/>- Каменномостской сельской библиотеке;</text:p>
      <text:p text:style-name="P255"><text:s text:c="24"/>- Красноульской сельской библиотеке</text:p>
      <text:p text:style-name="P256"><text:s text:c="13"/></text:p>
      <text:p text:style-name="P257"/>
      <text:p text:style-name="Standard"><text:span text:style-name="T258"><text:s text:c="68"/></text:span></text:p>
      <text:p text:style-name="P259"><text:s text:c="47"/>Краеведческая литература <text:s/></text:p>
      <text:p text:style-name="P260"><text:s text:c="13"/></text:p>
      <text:p text:style-name="P261"><text:s text:c="13"/>28.688(2Рос=Ады) <text:s text:c="2"/>Красная книга Республики Адыгея: Редкие и находящиеся</text:p>
      <text:p text:style-name="P262"><text:s text:c="13"/>К 78 <text:s text:c="3"/>под угрозой исчезновения объекты животного и растительного мира: в</text:p>
      <text:p text:style-name="P263"><text:s text:c="27"/>2 ч.- издание второе / Управление по охране окружающей среды,</text:p>
      <text:p text:style-name="P264"><text:s text:c="27"/>природным ресурсам и чрезвычайным ситуациям Республики Адыгея</text:p>
      <text:p text:style-name="P265"><text:s text:c="3"/><text:s text:c="23"/>- Майкоп: Качество,2012.- Ч.2.: Введение: Животные - 2012.- 376 с.-</text:p>
      <text:p text:style-name="P266"><text:s text:c="26"/>- Едином фонде;</text:p>
      <text:p text:style-name="P267"><text:s text:c="26"/>- Центральной детской библиотеке;</text:p>
      <text:p text:style-name="P268"><text:s text:c="26"/>- Каменномостской детской библиотеке<text:s/><text:s text:c="12"/></text:p>
      <text:p text:style-name="P269"><text:s text:c="13"/>66.75 Ад <text:s text:c="9"/>Главное, ребята, сердцем не стареть / Ред. А.Г. Дьяченко.-</text:p>
      <text:p text:style-name="P270"><text:s text:c="13"/>Г 52 <text:s text:c="5"/>Майкоп: ОАО «Полиграф-Юг», 2013.- 67 с.: фото.- Во всех</text:p>
      <text:p text:style-name="P271"><text:s text:c="26"/>библиотеках кроме Центральной библиотеки, Каменномостской детской<text:s/></text:p>
      <text:p text:style-name="P272"><text:s text:c="26"/>библиотеки, Единого фонда <text:s/></text:p>
      <text:p text:style-name="P273"><text:s text:c="13"/>66.4(0)Ад <text:s text:c="9"/>Доклад «О деятельности Уполномоченного по правам человека</text:p>
      <text:p text:style-name="P274"><text:s text:c="13"/>Д 63 <text:s text:c="5"/>в Республике Адыгея в 2012 году».- Майкоп: Качество,2013.- 124 с.<text:s/></text:p>
      <text:p text:style-name="P275"><text:s text:c="3"/><text:s text:c="24"/>- Абадзехская сельская библиотека;</text:p>
      <text:p text:style-name="P276"><text:s text:c="27"/>- Каменномостская поселковая библиотека;</text:p>
      <text:p text:style-name="P277"><text:s text:c="27"/>- Краснооктябрьская сельская библиотека;</text:p>
      <text:p text:style-name="P278"><text:s text:c="27"/>- Кужорская сельская библиотека;</text:p>
      <text:p text:style-name="P279"><text:s/><text:s text:c="26"/>- Центральная библиотека;</text:p>
      <text:p text:style-name="P280"><text:s text:c="26"/>- Методический отдел</text:p>
      <text:p text:style-name="P281"><text:s text:c="13"/>63.3(2)633Ад <text:s text:c="9"/>Салов, Е. Андропов. Четыре главы из политического эссе /</text:p>
      <text:p text:style-name="P282"><text:s text:c="13"/>С 16 <text:s text:c="5"/>Евгений Салов.-Майкоп:Качество,2014.- 96 с.- Во всех библиотеках</text:p>
      <text:p text:style-name="P283"><text:s text:c="27"/>кроме Единого фонда, Центральной детской библиотеки,<text:s/></text:p>
      <text:p text:style-name="P284"><text:s text:c="27"/>Каменномостской детской библиотеки <text:s text:c="3"/></text:p>
      <text:p text:style-name="P285"><text:s text:c="13"/>67.400(2Рос-Ады) <text:s text:c="6"/>Собрание законодательства республики Адыгея</text:p>
      <text:p text:style-name="P286"><text:s text:c="13"/>С 55 <text:s text:c="5"/>№ 11. Ноябрь 2012.- официальное издание.- Майкоп.:</text:p>
      <text:p text:style-name="P287"><text:s text:c="27"/>[б.и.],2012.- 288 с.</text:p>
      <text:p text:style-name="P288"><text:s text:c="27"/>- Каменномостская поселковая библиотека;</text:p>
      <text:p text:style-name="P289"><text:s text:c="27"/>- Центральная библиотека <text:s text:c="5"/></text:p>
      <text:p text:style-name="P290"><text:s text:c="8"/><text:s text:c="5"/>67.400(2Рос-Ады) <text:s text:c="6"/>Собрание законодательства республики Адыгея</text:p>
      <text:p text:style-name="P291"><text:s text:c="13"/>С 55 <text:s text:c="5"/>№ 12.Ч.1. Декабрь 2012.- официальное издание.-Майкоп.:</text:p>
      <text:p text:style-name="P292"><text:s text:c="27"/>[б.и.],2012.- 853 с.</text:p>
      <text:p text:style-name="P293"><text:s text:c="27"/>- Центральная библиотека<text:s text:c="10"/></text:p>
      <text:p text:style-name="P294"><text:s text:c="14"/>67.400(2Рос-Ады) <text:s text:c="6"/>Собрание законодательства республики Адыгея</text:p>
      <text:p text:style-name="P295"><text:s text:c="13"/>С 55 <text:s text:c="5"/>№ 12.Ч.2. Декабрь 2012.- официальное издание.-Майкоп.:</text:p>
      <text:p text:style-name="P296"><text:s text:c="27"/>[б.и.],2012.- 403 с.</text:p>
      <text:p text:style-name="P297"><text:s text:c="27"/>- Центральная библиотека <text:s text:c="9"/></text:p>
      <text:p text:style-name="P298"><text:s text:c="13"/>67.400(2Рос-Ады) <text:s text:c="6"/>Собрание законодательства республики Адыгея</text:p>
      <text:p text:style-name="P299"><text:s text:c="13"/>С 55 <text:s text:c="5"/>№ 1. Январь 2013.- официальное издание.-Майкоп.:</text:p>
      <text:p text:style-name="P300"><text:s text:c="27"/>[б.и.],2013.- 202 с.</text:p>
      <text:p text:style-name="P301"><text:s text:c="28"/>- <text:s/>Центральная библиотека <text:s text:c="19"/></text:p>
      <text:p text:style-name="P302"><text:s text:c="13"/>67.400(2Рос-Ады) <text:s text:c="6"/>Собрание законодательства республики Адыгея</text:p>
      <text:p text:style-name="P303"><text:s text:c="13"/>С 55 <text:s text:c="5"/>№ 2. Февраль 2013.- официальное издание.-Майкоп.:</text:p>
      <text:p text:style-name="P304"><text:s text:c="27"/>[б.и.],2013.- 218 с.</text:p>
      <text:p text:style-name="P305"><text:s text:c="13"/><text:s text:c="12"/>- Каменномостская поселковая библиотека;</text:p>
      <text:p text:style-name="P306"><text:s text:c="25"/>- Центральная библиотека <text:s text:c="9"/></text:p>
      <text:p text:style-name="P307"><text:s text:c="13"/>67.400(2Рос-Ады) <text:s text:c="6"/>Собрание законодательства республики Адыгея</text:p>
      <text:p text:style-name="P308"><text:s text:c="13"/>С 55 <text:s text:c="5"/>№ 3. Март 2013.- официальное издание.-Майкоп.:</text:p>
      <text:p text:style-name="P309"><text:s text:c="27"/>[б.и.],2013.- 279 с.</text:p>
      <text:p text:style-name="P310"><text:s text:c="25"/>- Каменномостская поселковая библиотека;</text:p>
      <text:p text:style-name="P311"><text:s text:c="25"/>- Центральная библиотека <text:s text:c="9"/></text:p>
      <text:p text:style-name="P312"><text:s text:c="13"/>67.400(2Рос-Ады) <text:s text:c="6"/>Собрание законодательства республики Адыгея</text:p>
      <text:p text:style-name="P313"><text:s text:c="13"/>С 55 <text:s text:c="5"/>№ 4. Апрель 2013.- официальное издание.-Майкоп.:</text:p>
      <text:p text:style-name="P314"><text:s text:c="27"/>[б.и.],2013.- 419 с.</text:p>
      <text:p text:style-name="P315"><text:s text:c="25"/>- Каменномостская поселковая библиотека;</text:p>
      <text:p text:style-name="P316"><text:s text:c="25"/>- Центральная библиотека <text:s text:c="9"/></text:p>
      <text:p text:style-name="P317"><text:s/><text:s text:c="12"/>67.400(2Рос-Ады) <text:s text:c="6"/>Собрание законодательства республики Адыгея</text:p>
      <text:p text:style-name="P318"><text:s text:c="13"/>С 55 <text:s text:c="5"/>№ 5. Май 2013.- официальное издание.-Майкоп.:</text:p>
      <text:p text:style-name="P319"><text:s text:c="27"/>[б.и.],2013.- 226 с.</text:p>
      <text:p text:style-name="P320"><text:s text:c="25"/>- Каменномостская поселковая библиотека;</text:p>
      <text:p text:style-name="P321"><text:s text:c="25"/>- Центральная библиотека <text:s text:c="9"/></text:p>
      <text:p text:style-name="P322"><text:s text:c="13"/>67.400(2Рос-Ады) <text:s text:c="6"/>Собрание законодательства республики Адыгея</text:p>
      <text:p text:style-name="P323"><text:s text:c="13"/>С 55 <text:s text:c="5"/>№ 6. Июнь 2013.- официальное издание.-Майкоп.:</text:p>
      <text:p text:style-name="P324"><text:s text:c="27"/>[б.и.],2013.-<text:s/>315 с.</text:p>
      <text:p text:style-name="P325"><text:s text:c="25"/>- Каменномостская поселковая библиотека;</text:p>
      <text:p text:style-name="P326"><text:s text:c="25"/>- Центральная библиотека <text:s text:c="9"/></text:p>
      <text:p text:style-name="P327"/>
      <text:p text:style-name="P328"><text:s text:c="11"/></text:p>
      <text:p text:style-name="P329"><text:s text:c="12"/>76.17(2Рос=Ады) <text:s text:c="3"/>Хуако, З.Ю. <text:s/>От письменности — к книжной культуре.</text:p>
      <text:p text:style-name="P330"><text:s text:c="12"/>Х 98 <text:s text:c="5"/>Краткий очерк развития книгоиздания Адыгеи в 1918-2013 гг.</text:p>
      <text:p text:style-name="P331"><text:s text:c="27"/>Посвящается 80-летию Адыгейского республиканского книжного</text:p>
      <text:p text:style-name="P332"><text:s text:c="27"/>издательства / З.Ю.Хуако — Майкоп: Адыг.респ. кн. изд-во,2013.-</text:p>
      <text:p text:style-name="P333"><text:s text:c="25"/><text:s text:c="2"/>240 с.: фото.</text:p>
      <text:p text:style-name="P334"><text:s text:c="25"/>- Абадзехская сельская библиотека;</text:p>
      <text:p text:style-name="P335"><text:s text:c="25"/>- Краснооктябрьская сельская библиотека;</text:p>
      <text:p text:style-name="P336"><text:s text:c="25"/>- Красноульская сельская библиотека;</text:p>
      <text:p text:style-name="P337"><text:s text:c="25"/>- Кужорская сельская библиотека;</text:p>
      <text:p text:style-name="P338"><text:s text:c="25"/>- Цветочненская сельская библиотека;</text:p>
      <text:p text:style-name="P339"><text:s text:c="25"/>- Тимирязевская сельская библиотека;</text:p>
      <text:p text:style-name="P340"><text:s text:c="25"/>- Центральная детская библиотека;</text:p>
      <text:p text:style-name="P341"><text:s text:c="25"/>- Центральная библиотека <text:s/></text:p>
      <text:p text:style-name="P342"><text:s text:c="12"/>84(2Рос=Ады) <text:s text:c="7"/>Адельфинский, А.А. Над океаном. Стихотворения /</text:p>
      <text:p text:style-name="P343"><text:s text:c="12"/>А 29 <text:s text:c="6"/>Александр Адельфинский.- Майкоп: Адыг. респ.кн. изд-во, 2012.-</text:p>
      <text:p text:style-name="P344"><text:s text:c="27"/>96 с.</text:p>
      <text:p text:style-name="P345"><text:s text:c="26"/>- Абадзехская сельская библиотека;</text:p>
      <text:p text:style-name="P346"><text:s text:c="26"/>- Каменномостская поселковая библиотека № 2;</text:p>
      <text:p text:style-name="P347"><text:s text:c="26"/>- Даховская сельская библиотека;</text:p>
      <text:p text:style-name="P348"><text:s text:c="26"/>- Каменномостская поселковая библиотека;</text:p>
      <text:p text:style-name="P349"><text:s text:c="26"/>- Краснооктябрьская сельская библиотека;</text:p>
      <text:p text:style-name="P350"><text:s text:c="26"/>- Красноульская сельская библиотека;</text:p>
      <text:p text:style-name="P351"><text:s text:c="26"/>- Кужорская сельская библиотека;</text:p>
      <text:p text:style-name="P352"><text:s text:c="26"/>- Новопрохладненская сельская библиотека;</text:p>
      <text:p text:style-name="P353"><text:s text:c="26"/>- Первомайская сельская библиотека;</text:p>
      <text:p text:style-name="P354"><text:s text:c="26"/>- Победенская сельская библиотека№ 2;</text:p>
      <text:p text:style-name="P355"><text:s text:c="26"/>- Севастопольская сельская библиотека;</text:p>
      <text:p text:style-name="P356"><text:s text:c="26"/>- Табачненская сельская библиотека;</text:p>
      <text:p text:style-name="P357"><text:s text:c="26"/>- Хамышкинская сельская библиотека;</text:p>
      <text:p text:style-name="P358"><text:s text:c="26"/>- Цветочненская сельская библиотека; <text:s text:c="20"/></text:p>
      <text:p text:style-name="P359"><text:s text:c="26"/>- Тимирязевская сельская библиотека;</text:p>
      <text:p text:style-name="P360"><text:s text:c="26"/>- Центральная библиотека<text:s/></text:p>
      <text:p text:style-name="P361"><text:s text:c="12"/>84(2Рос=Ады) <text:s text:c="8"/>Альтовская, О.Н. Адыгейская тетрадь. Стихотворения /</text:p>
      <text:p text:style-name="P362"><text:s text:c="12"/>А 58 <text:s text:c="5"/>Ольга Альтовская — Майкоп: Адыг. респ.кн. изд-во,2013.- 64 С.<text:s/></text:p>
      <text:p text:style-name="P363"><text:s text:c="26"/>- Во всех библиотеках кроме Единого фонда</text:p>
      <text:p text:style-name="P364"><text:s text:c="12"/>Ад84(2Рос=Ады) <text:s text:c="2"/>Багов, Н.Н. <text:s text:c="2"/>Моя мелодия. Стихотворения и поэмы / Н.Н.</text:p>
      <text:p text:style-name="P365"><text:s text:c="12"/>Б 14 <text:s text:c="6"/>Багов.- Майкоп: Адыг.респ.кн. изд-во,2013.- 160 с.</text:p>
      <text:p text:style-name="P366"><text:s text:c="27"/>- Безводненская сельская библиотека;</text:p>
      <text:p text:style-name="P367"><text:s text:c="27"/>- Каменномостская поселковая библиотека № 2;</text:p>
      <text:p text:style-name="P368"><text:s text:c="27"/>- Удобненская сельская библиотека;</text:p>
      <text:p text:style-name="P369"><text:s text:c="27"/>- Хамышкинская сельская библиотека;</text:p>
      <text:p text:style-name="P370"><text:s text:c="27"/>- Трехречненская сельская библиотека</text:p>
      <text:p text:style-name="P371"><text:s text:c="12"/>Ад84(2Рос=Ады) <text:s text:c="3"/>Куев, Ш.И. <text:s/>Избранное. Стихотворения и поэмы / Ш.И.</text:p>
      <text:p text:style-name="P372"><text:s text:c="12"/>К 88<text:s/><text:s text:c="6"/>Куев; Худ. Ф.М. Петуваш.- Майкоп: Адыг. респ. кн. изд-во, 2013.-</text:p>
      <text:p text:style-name="P373"><text:s text:c="26"/>368 с.</text:p>
      <text:p text:style-name="P374"><text:s text:c="26"/>- Абадзехская сельская библиотека;</text:p>
      <text:p text:style-name="P375"><text:s text:c="26"/>- Каменномостская поселковая библиотека;</text:p>
      <text:p text:style-name="P376"><text:s text:c="24"/><text:s text:c="2"/>- Красноульская сельская библиотека;</text:p>
      <text:p text:style-name="P377"><text:s text:c="25"/>- Кужорская сельская библиотека;</text:p>
      <text:p text:style-name="P378"><text:s text:c="25"/>- Табачненская сельская библиотека;</text:p>
      <text:p text:style-name="P379"><text:s text:c="25"/>- Цветочненская сельская библиотека;</text:p>
      <text:p text:style-name="P380"><text:s text:c="25"/>- Тимирязевская сельская библиотека;</text:p>
      <text:p text:style-name="P381"><text:s text:c="25"/>- Центральная детская библиотека;</text:p>
      <text:p text:style-name="P382"><text:s text:c="25"/>- Центральная библиотека</text:p>
      <text:p text:style-name="P383"><text:s text:c="12"/>Ад84(2Рос=Ады) <text:s text:c="4"/>Машбаш, И.Ш. А что там, за горизонтом? Книга</text:p>
      <text:p text:style-name="P384"><text:s text:c="12"/>М 38 <text:s text:c="5"/>воспоминаний / И.Ш. Машбаш.- Майкоп: Адыг. респ. кн. изд-во,</text:p>
      <text:p text:style-name="P385"><text:s text:c="26"/>2013.- 504 с.</text:p>
      <text:p text:style-name="P386"><text:s text:c="26"/>- Абадзехская сельская библиотека;</text:p>
      <text:p text:style-name="P387"><text:s text:c="26"/>- Даховская сельская библиотека;</text:p>
      <text:p text:style-name="P388"><text:s text:c="26"/>- Каме6нномостская поселковая<text:s/>библиотека;</text:p>
      <text:p text:style-name="P389"><text:s text:c="26"/>- Северовосточненская сельская библиотека;</text:p>
      <text:p text:style-name="P390"><text:s text:c="26"/>- Краснооктябрьская сельская библиотека;</text:p>
      <text:p text:style-name="P391"><text:s text:c="26"/>- Красноульская сельская библиотека;</text:p>
      <text:p text:style-name="P392"><text:s text:c="26"/>- Кужорская сельская библиотека;</text:p>
      <text:p text:style-name="P393"><text:s text:c="26"/>- Курджипская сельская библиотека;</text:p>
      <text:p text:style-name="P394"><text:s text:c="26"/>- Новосвободненская сельская библиотека;</text:p>
      <text:p text:style-name="P395"><text:s text:c="26"/>- Новопрохладненская сельская библиотека;</text:p>
      <text:p text:style-name="P396"><text:s text:c="26"/>- Севастопольская сельская библиотека;</text:p>
      <text:p text:style-name="P397"><text:s text:c="26"/>- Хамышкинская сельская библиотека;</text:p>
      <text:p text:style-name="P398"><text:s text:c="26"/>- Цветочненская сельская библиотека;</text:p>
      <text:p text:style-name="P399"><text:s text:c="26"/>- Тимирязевская сельская библиотека;</text:p>
      <text:p text:style-name="P400"><text:s text:c="26"/>- Центральная библиотека <text:s text:c="14"/></text:p>
      <text:p text:style-name="P401"><text:s text:c="12"/>84(2Рос=Рус) 6 Ад <text:s text:c="2"/>Пренко, А. <text:s/>И звездами падали с неба дождины. Сцены</text:p>
      <text:p text:style-name="P402"><text:s text:c="12"/>П 71 <text:s text:c="5"/>современной жизни / Анатолий Пренко.- Майкоп: Адыг. респ. кн. изд-</text:p>
      <text:p text:style-name="P403"><text:s text:c="26"/>во,2010.-544 с.</text:p>
      <text:p text:style-name="P404"><text:s text:c="26"/>- Абадзехская сельская библиотека;</text:p>
      <text:p text:style-name="P405"><text:s text:c="26"/>- Каменномостская поселковая библиотека;</text:p>
      <text:p text:style-name="P406"><text:s text:c="26"/>- Краснооктябрьская сельская библиотека;</text:p>
      <text:p text:style-name="P407"><text:s text:c="26"/>- Кужорская сельская библиотека;</text:p>
      <text:p text:style-name="P408"><text:s text:c="2"/><text:s text:c="24"/>- Центральная библиотека <text:s/></text:p>
      <text:p text:style-name="P409"><text:s text:c="12"/>84(2Рос=Рус)6 Ад <text:s text:c="3"/>Салов, Е.И. <text:s/>Барбарисовый остров: стихотворения / Е.И.</text:p>
      <text:p text:style-name="P410"><text:s text:c="12"/>С 16 <text:s text:c="5"/>Салов.- Майкоп: ООО «Качество», 2013.- 240 с.</text:p>
      <text:p text:style-name="P411"><text:s text:c="26"/>- Во всех библиотеках.</text:p>
      <text:p text:style-name="P412"><text:s/><text:s text:c="11"/>84(2Рос=Ады) <text:s text:c="9"/>Хагундокова, С.Д. Млечный путь между прошлым и</text:p>
      <text:p text:style-name="P413"><text:s text:c="12"/>Х 13 <text:s text:c="4"/>будущим. Стихотворения. Эссе / Саида Хагундокова.- Майкоп:</text:p>
      <text:p text:style-name="P414"><text:s text:c="25"/>Адыг.респ. кн. изд-во, 2013.- 80 с.</text:p>
      <text:p text:style-name="P415"><text:s text:c="25"/>- Абадзехская сельская библиотека;</text:p>
      <text:p text:style-name="P416"><text:s text:c="25"/>- Каменномостская поселковая библиотека;</text:p>
      <text:p text:style-name="P417"><text:s text:c="25"/>- Хамышкинская сельская библиотека;</text:p>
      <text:p text:style-name="P418"><text:s text:c="25"/>- Трехречненская сельская библиотека;</text:p>
      <text:p text:style-name="P419"><text:s text:c="25"/>- Центральная библиотека</text:p>
      <text:p text:style-name="P420"><text:s text:c="12"/>84(2Рос=Ады) <text:s text:c="8"/>Хачак, Ф.Д. <text:s/>Родная чужбина. Повести и рассказы / Фатима</text:p>
      <text:p text:style-name="P421"><text:s text:c="12"/>Х 29 <text:s text:c="5"/>Хачак.- Майкоп: Адыг.респ. кн. изд-во,2012.- 208 с.</text:p>
      <text:p text:style-name="P422"><text:s text:c="26"/>- Абадзехская сельская библиотека;</text:p>
      <text:p text:style-name="P423"><text:s text:c="7"/><text:s text:c="19"/>- Каменномостская поселковая библиотека;</text:p>
      <text:p text:style-name="P424"><text:s text:c="26"/>- Краснооктябрьская сельская библиотека;</text:p>
      <text:p text:style-name="P425"><text:s text:c="26"/>- Курджипская сельская библиотека;</text:p>
      <text:p text:style-name="P426"><text:s text:c="26"/>- Новосвободненская сельская библиотека;</text:p>
      <text:p text:style-name="P427"><text:s text:c="26"/>- Новопрохладненская сельская библиотека;</text:p>
      <text:p text:style-name="P428"><text:s text:c="26"/>- Первомайская сельская библиотека;</text:p>
      <text:p text:style-name="P429"><text:s text:c="26"/>- Победенская сельская библиотека № 2;</text:p>
      <text:p text:style-name="P430"><text:s text:c="26"/>- Табачненская сельская библиотека; <text:s text:c="9"/></text:p>
      <text:p text:style-name="P431"><text:s text:c="26"/>- Удобненская сельская библиотека;</text:p>
      <text:p text:style-name="P432"><text:s text:c="26"/>- Тимирязевская сельская библиотека;</text:p>
      <text:p text:style-name="P433"><text:s text:c="26"/>- Центральная библиотека <text:s text:c="3"/></text:p>
      <text:p text:style-name="Standard"><text:span text:style-name="T434"><text:s text:c="11"/></text:span><text:span text:style-name="T435"><text:s/>84(2Рос-Ады) <text:s text:c="9"/>Чамоков, Д.Я. <text:s/>Послекнижие. Стихотворения / Давлетбий</text:span></text:p>
      <text:p text:style-name="P436"><text:s text:c="12"/>Ч - 17 <text:s text:c="2"/>Чамоков-М.: Адыг. респ. кн. изд-во,2013.- 128 с.</text:p>
      <text:p text:style-name="P437"><text:s text:c="26"/>- Во всех библиотеках<text:s/>кроме Единого<text:s/>фонда<text:s text:c="3"/></text:p>
      <text:p text:style-name="P438"><text:s text:c="12"/>84(2Рос=Ады) <text:s text:c="8"/>Чатао, И. <text:s/>Джем и Элен. Роман / Инал Чатао.- Майкоп:ОАО</text:p>
      <text:p text:style-name="P439"><text:s text:c="12"/>Ч-26 <text:s text:c="4"/>«Полиграф-Юг», 2013.- 208 с.</text:p>
      <text:p text:style-name="P440"><text:s text:c="26"/>- Во всех библиотеках кроме Центральной детской библиотеки,<text:s/></text:p>
      <text:p text:style-name="P441"><text:s text:c="26"/>Каменномостской<text:s/>детской библиотеки, единого<text:s/>фонда.</text:p>
      <text:p text:style-name="P442"><text:s text:c="12"/>Ад84(2Рос=Ады) <text:s text:c="4"/>Четин Онер <text:s/>Несбыточные мечты. Роман / Онер<text:s/>Четин;</text:p>
      <text:p text:style-name="P443"><text:s text:c="12"/>Ч-52 <text:s text:c="4"/>пер. с турецкого и литературная обработка М. Енамукова.- Майкоп:</text:p>
      <text:p text:style-name="P444"><text:s text:c="25"/>Адыг. респ. кн. изд-во,2013.- 104 с.</text:p>
      <text:p text:style-name="P445"><text:s text:c="25"/>- Цветочненская сельская библиотека;</text:p>
      <text:p text:style-name="P446"><text:s text:c="25"/>- Шаумянская сельская библиотека;</text:p>
      <text:p text:style-name="P447"><text:s text:c="25"/>- Абадзехская сельская библиотека;</text:p>
      <text:p text:style-name="P448"><text:s text:c="25"/>- Даховская сельская библиотека;</text:p>
      <text:p text:style-name="P449"><text:s text:c="25"/>- Севастопольская сельская библиотека;</text:p>
      <text:p text:style-name="P450"><text:s text:c="25"/>- Краснооктябрьская сельская библиотека;</text:p>
      <text:p text:style-name="P451"><text:s text:c="25"/>- Красноульская сельская библиотека;</text:p>
      <text:p text:style-name="P452"><text:s text:c="25"/>- Кужорская сельская библиотека;</text:p>
      <text:p text:style-name="P453"><text:s text:c="25"/>- Курджипская сельская библиотека;</text:p>
      <text:p text:style-name="P454"><text:s text:c="25"/>- Новосвободненская сельская библиотека;</text:p>
      <text:p text:style-name="P455"><text:s text:c="25"/>- Первомайская сельская библиотека;</text:p>
      <text:p text:style-name="P456"><text:s text:c="25"/>- Победенская сельская библиотека № 2;</text:p>
      <text:p text:style-name="P457"><text:s text:c="25"/>-<text:s/>Севастопольская сельская библиотека;</text:p>
      <text:p text:style-name="P458"><text:s text:c="25"/>- Удобненская сельская библиотека;</text:p>
      <text:p text:style-name="P459"><text:s text:c="25"/>- Хамышкинская сельская библиотека<text:s text:c="11"/></text:p>
      <text:p text:style-name="P460"><text:s text:c="12"/>91 <text:s text:c="8"/><text:s text:c="6"/>Памятные даты по Республике Адыгея на 2014 год: библиогр. Указ /</text:p>
      <text:p text:style-name="P461"><text:s text:c="12"/>П 15 <text:s text:c="4"/>Нац.биб-ка Респ. Адыгея; Отдел краев. И нац. Лит.; [Сост. С.Х. Мугу,</text:p>
      <text:p text:style-name="P462"><text:s text:c="25"/>М.Б. Юхимчук].- Майкоп: Качество, 2013.- 95,[1] с.: ил.</text:p>
      <text:p text:style-name="P463"><text:s text:c="24"/>-<text:s/>Абадзехская сельская библиотека;</text:p>
      <text:p text:style-name="P464"><text:s text:c="24"/>-<text:s/>Каменномостская поселковая библиотека<text:s/><text:s/>№2,</text:p>
      <text:p text:style-name="P465"><text:s/><text:s text:c="4"/><text:s text:c="14"/><text:s/><text:s text:c="4"/>- Дагестанская сельская библиотека;</text:p>
      <text:p text:style-name="P466"><text:s text:c="24"/>- Даховская сельская библиотека;</text:p>
      <text:p text:style-name="P467"><text:s text:c="24"/>- Северовосточненская сельская библиотека;</text:p>
      <text:p text:style-name="P468"><text:s text:c="24"/>- Краснооктябрьская сельская библиотека;</text:p>
      <text:p text:style-name="P469"><text:s text:c="24"/>- Красноульская сельская библиотека;</text:p>
      <text:p text:style-name="P470"><text:s text:c="24"/>- Кужорская сельская библиотека;</text:p>
      <text:p text:style-name="P471"><text:s text:c="24"/>- Курджипская сельская библиотека;</text:p>
      <text:p text:style-name="P472"><text:s text:c="24"/>- Новосвободненская сельская библиотека;</text:p>
      <text:p text:style-name="P473"><text:s text:c="24"/>- Первомайская сельская библиотека;</text:p>
      <text:p text:style-name="P474"><text:s text:c="24"/>- Пролетарская сельская библиотека;<text:s/></text:p>
      <text:p text:style-name="P475"><text:s text:c="24"/>- Севастопольская сельская библиотека;</text:p>
      <text:p text:style-name="P476"><text:s text:c="24"/>- Табачненская сельская библиотека;</text:p>
      <text:p text:style-name="P477"><text:s text:c="24"/>- Удобненская сельская библиотека;</text:p>
      <text:p text:style-name="P478"><text:s text:c="24"/>- Хамышкинская сельская библиотека;</text:p>
      <text:p text:style-name="P479"><text:s text:c="24"/>- Цветочненская сельская библиотека;</text:p>
      <text:p text:style-name="P480"><text:s text:c="24"/>- Трехречненская сельская библиотека;</text:p>
      <text:p text:style-name="P481"><text:s text:c="24"/>- Тимирязевская сельская библиотека;</text:p>
      <text:p text:style-name="P482"><text:s text:c="24"/>- Методический отдел;</text:p>
      <text:p text:style-name="P483"><text:s text:c="24"/>- Центральная библиотека <text:s text:c="20"/></text:p>
      <text:p text:style-name="P484"><text:s text:c="30"/></text:p>
      <text:p text:style-name="P485"/>
      <text:p text:style-name="P486"/>
      <text:p text:style-name="Standard"/>
      <text:p text:style-name="Standard"><text:span text:style-name="T487"><text:s text:c="34"/>Библиограф ЦБ <text:s text:c="22"/>Т.В. Посохова 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Caption" style:display-name="Caption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Подзаголовок" style:display-name="Подзаголовок" style:family="paragraph" style:parent-style-name="Caption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Header" style:display-name="Header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Footer" style:display-name="Footer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NumberingSymbols" style:display-name="Numbering Symbols" style:family="text">
      <style:text-properties style:font-name="Times New Roman" fo:font-weight="bold" style:font-weight-asian="bold" style:font-weight-complex="bold" fo:font-size="14.5pt" style:font-size-asian="14.5pt" style:font-size-complex="16.5pt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659in" fo:margin-left="0.7875in" fo:margin-bottom="0.4895in" fo:margin-right="0.1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1</meta:initial-creator>
    <dc:creator>1</dc:creator>
    <meta:creation-date>2013-08-05T14:28:00Z</meta:creation-date>
    <dc:date>2015-09-14T12:09:00Z</dc:date>
    <meta:print-date>2013-09-24T09:10:00Z</meta:print-date>
    <meta:template xlink:href="Normal" xlink:type="simple"/>
    <meta:editing-cycles>13</meta:editing-cycles>
    <meta:editing-duration>PT286860S</meta:editing-duration>
    <meta:document-statistic meta:page-count="1" meta:paragraph-count="58" meta:word-count="4358" meta:character-count="29141" meta:row-count="207" meta:non-whitespace-character-count="24841"/>
  </office:meta>
</office:document-meta>
</file>