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 fo:widows="1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2" style:family="paragraph" style:parent-style-name="Text_20_body">
      <style:paragraph-properties fo:text-align="start" style:justify-single-word="false" fo:widows="1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397cm" fo:text-align="start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397cm" fo:widows="1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style:line-height-at-least="0.423cm" fo:widows="1" fo:text-indent="0cm" style:auto-text-indent="false" fo:padding="0cm" fo:border="none"/>
    </style:style>
    <style:style style:name="P7" style:family="paragraph" style:parent-style-name="Standard">
      <style:paragraph-properties fo:text-align="justify" style:justify-single-word="false" fo:widows="1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style:line-height-at-least="0.397cm" fo:widows="1" fo:text-indent="0cm" style:auto-text-indent="false" fo:padding="0cm" fo:border="non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italic" fo:font-weight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variant="normal" fo:text-transform="none" style:use-window-font-color="true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font-style="italic" fo:font-weight="bold" style:font-size-asian="14pt" style:font-size-complex="14pt"/>
    </style:style>
    <style:style style:name="T7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fo:font-style="normal" fo:font-weight="bold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font-name="Times New Roman" fo:font-size="14pt" fo:letter-spacing="normal" fo:font-weight="bold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T12" style:family="text">
      <style:text-properties style:use-window-font-color="true"/>
    </style:style>
    <style:style style:name="T13" style:family="text">
      <style:text-properties style:font-name="Times New Roman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Дети: 1.</text:span>Наш детский сад с утра украшен,<text:line-break/>Сегодня праздник – выпускной.<text:line-break/>И мы гордимся садом нашим<text:line-break/>Ведь он для нас – как дом родной!<text:line-break/><text:span text:style-name="T2">2.</text:span>Забавных игр и звонких песен<text:line-break/>Прошла прекрасная пора.<text:line-break/>Наш детский сад уже нам тесен,<text:line-break/>И в 1 класс идти пора!<text:line-break/><text:span text:style-name="T2">3.</text:span>Мы в садике дружно и весело жили,<text:line-break/>И даже могли иногда пошалить.<text:line-break/>Нас здесь от всех бед берегли и любили-<text:line-break/>Этого нам никогда не забыть.<text:line-break/><text:span text:style-name="T2">4.</text:span>Жилось легко и весело,<text:line-break/>Мы пели и плясали<text:line-break/>И даже не заметили,<text:line-break/>Как большими стали.<text:line-break/><text:span text:style-name="T2">5.</text:span>Раньше мы играли в школу,<text:line-break/>Но закончилась игра.<text:line-break/>Нам завидуют сегодня<text:line-break/>Дошколята со двора.<text:line-break/><text:span text:style-name="Strong_20_Emphasis">6.</text:span>Сегодня мы- выпускники, уже не дошколята,</text:p>
      <text:p text:style-name="P2">Нас ждут веселые звонки и новые ребята.</text:p>
      <text:p text:style-name="P2"><text:span text:style-name="T2">7.</text:span>В весенних первых листьях наш детский сад сейчас,</text:p>
      <text:p text:style-name="P2">Ребята нашей группы уходят в первый класс!</text:p>
      <text:p text:style-name="P1"><text:span text:style-name="T2">8</text:span>.За то, о чем мечтали здесь мы столько лет подряд,</text:p>
      <text:p text:style-name="P1">За то, что было, будет, есть...</text:p>
      <text:p text:style-name="P1"><text:span text:style-name="T2">ВСЕ:</text:span> Спасибо, детский сад!</text:p>
      <text:p text:style-name="Standard"><text:span text:style-name="T13">9.</text:span><text:span text:style-name="T5">Мы хотим скорей учиться, подружиться с букварём.</text:span></text:p>
      <text:p text:style-name="P3">От страницы до страницы мы к весне его прочтём.</text:p>
      <text:p text:style-name="P3"><text:span text:style-name="T1">10.</text:span>Будем в школе, как большие, на доске урок писать,</text:p>
      <text:p text:style-name="P3">Мы заранее решили все отличниками стать.</text:p>
      <text:p text:style-name="P3"><text:span text:style-name="T1">11.</text:span>Лето красное промчится, зазвенит звонок весёлый,</text:p>
      <text:p text:style-name="P3">С ярким праздничным букетом я пойду учиться в школу.</text:p>
      <text:p text:style-name="P3"><text:span text:style-name="T1">12.</text:span>Зашагаю по дороге, ранец новый за спиной,</text:p>
      <text:p text:style-name="P3">Ручки, книжки и тетрадки не забуду взять с собой.</text:p>
      <text:p text:style-name="P3"><text:span text:style-name="T1">13.</text:span>В школе буду я стараться, ведь так много надо знать,</text:p>
      <text:p text:style-name="P3">Чтобы в новенький дневник лишь пятёрки получать.</text:p>
      <text:p text:style-name="P3"><text:span text:style-name="T1">14.</text:span>Буду сам учить уроки и решать задачки тоже,</text:p>
      <text:p text:style-name="P7"><text:span text:style-name="T12">Ну, а если что случится, знаю, мама мне поможет.</text:span></text:p>
      <text:p text:style-name="P8"><text:span text:style-name="Emphasis"><text:span text:style-name="T10">15:</text:span></text:span><text:span text:style-name="T11"> </text:span><text:span text:style-name="T7">Прощай, уютный детский сад!</text:span><text:span text:style-name="T8">З</text:span><text:span text:style-name="T7">десь столько долгих лет<text:line-break/>Ты нам дарил своё тепло </text:span><text:span text:style-name="T8">и</text:span><text:span text:style-name="T7"> негасимый свет.</text:span></text:p>
      <text:p text:style-name="P5"><text:span text:style-name="Strong_20_Emphasis"><text:span text:style-name="T6">16: </text:span></text:span><text:span text:style-name="T7">Немного жаль, что мы уже </text:span><text:span text:style-name="T8">з</text:span><text:span text:style-name="T7">десь будем лишь гостями.<text:line-break/></text:span><text:soft-page-break/><text:span text:style-name="T7">Но вы всегда у нас в душе, </text:span><text:span text:style-name="T8">и</text:span><text:span text:style-name="T7"> мы всем сердцем с вами.</text:span></text:p>
      <text:p text:style-name="P5"><text:span text:style-name="Strong_20_Emphasis"><text:span text:style-name="T6">17:</text:span></text:span><text:span text:style-name="T7">Давайте друг другу </text:span><text:span text:style-name="T8">мы </text:span><text:span text:style-name="T7">слово дадим,<text:line-break/>Что </text:span><text:span text:style-name="T8">здесь </text:span><text:span text:style-name="T7">через год соберемся<text:line-break/>И дружбу нашу <text:s/>не предадим,<text:line-break/>Хоть на денек, но вернемся!</text:span></text:p>
      <text:p text:style-name="P4"><text:span text:style-name="Strong_20_Emphasis"><text:span text:style-name="T3">18:</text:span></text:span>Вернемся погладить толстушку-подушку,<text:line-break/>Кроватку, в которой уже тесновато,<text:line-break/>Обнять воспитателей, нянечку нашу<text:line-break/>И всех, всех сотрудников, правда, ребята?</text:p>
      <text:p text:style-name="P6"><text:span text:style-name="Strong_20_Emphasis"><text:span text:style-name="T9">19</text:span></text:span><text:span text:style-name="Strong_20_Emphasis"><text:span text:style-name="T6"> :</text:span></text:span><text:span text:style-name="T7">Спасибо всем, кто нас учил,<text:line-break/>Кто нас кормил и кто лечил,<text:line-break/>И тем, кто просто нас любил,</text:span></text:p>
      <text:p text:style-name="P5"><text:span text:style-name="Strong_20_Emphasis"><text:span text:style-name="T6">Все:</text:span></text:span><text:span text:style-name="T7"> Мы говорим: «СПАСИБО!».</text:span></text:p>
      <text:p text:style-name="P4"><text:span text:style-name="Strong_20_Emphasis"><text:span text:style-name="T3">20:</text:span></text:span>Вы раскрыли в нас таланты, мы певцы и музыканты,<text:line-break/>Мы художники, танцоры и немножечко актёры.<text:line-break/> Вам спасибо за старанья, за терпенье и внимань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25S</meta:editing-duration>
    <meta:editing-cycles>3</meta:editing-cycles>
    <meta:generator>OpenOffice/4.1.1$Win32 OpenOffice.org_project/411m6$Build-9775</meta:generator>
    <dc:date>2020-04-17T10:25:47.73</dc:date>
    <meta:document-statistic meta:table-count="0" meta:image-count="0" meta:object-count="0" meta:page-count="2" meta:paragraph-count="26" meta:word-count="365" meta:character-count="2150"/>
    <meta:user-defined meta:name="Info 1"/>
    <meta:user-defined meta:name="Info 2"/>
    <meta:user-defined meta:name="Info 3"/>
    <meta:user-defined meta:name="Info 4"/>
  </office:meta>
</office:document-meta>
</file>