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indent="0.4923in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indent="0.4923in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text-indent="0.4923in"/>
    </style:style>
    <style:style style:name="P17" style:parent-style-name="Standard" style:family="paragraph">
      <style:paragraph-properties fo:text-align="justify" fo:text-indent="0.4923in"/>
    </style:style>
    <style:style style:name="P18" style:parent-style-name="Standard" style:family="paragraph">
      <style:paragraph-properties fo:text-align="justify" fo:margin-left="0.9847in">
        <style:tab-stops/>
      </style:paragraph-properties>
    </style:style>
    <style:style style:name="P19" style:parent-style-name="Standard" style:family="paragraph">
      <style:paragraph-properties fo:text-align="justify" fo:margin-left="0.9847in">
        <style:tab-stops/>
      </style:paragraph-properties>
    </style:style>
    <style:style style:name="P20" style:parent-style-name="Standard" style:family="paragraph">
      <style:paragraph-properties fo:text-align="justify" fo:margin-left="0.9847in">
        <style:tab-stops/>
      </style:paragraph-properties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0.9847in">
        <style:tab-stops/>
      </style:paragraph-properties>
    </style:style>
    <style:style style:name="P23" style:parent-style-name="Standard" style:family="paragraph">
      <style:paragraph-properties fo:text-align="justify" fo:margin-left="0.9847in">
        <style:tab-stops/>
      </style:paragraph-properties>
    </style:style>
    <style:style style:name="P24" style:parent-style-name="Standard" style:family="paragraph">
      <style:paragraph-properties fo:text-align="justify" fo:margin-left="0.9847in">
        <style:tab-stops/>
      </style:paragraph-properties>
    </style:style>
    <style:style style:name="P25" style:parent-style-name="Standard" style:family="paragraph">
      <style:paragraph-properties fo:text-align="justify" fo:margin-left="0.9847in">
        <style:tab-stops/>
      </style:paragraph-properties>
    </style:style>
    <style:style style:name="P26" style:parent-style-name="Standard" style:family="paragraph">
      <style:paragraph-properties fo:text-align="justify" fo:margin-left="0.9847in">
        <style:tab-stops/>
      </style:paragraph-properties>
    </style:style>
    <style:style style:name="P27" style:parent-style-name="Standard" style:family="paragraph">
      <style:paragraph-properties fo:text-align="justify" fo:margin-left="0.9847in">
        <style:tab-stops/>
      </style:paragraph-properties>
    </style:style>
    <style:style style:name="P28" style:parent-style-name="Standard" style:family="paragraph">
      <style:paragraph-properties fo:text-align="justify" fo:margin-left="0.9847in">
        <style:tab-stops/>
      </style:paragraph-properties>
    </style:style>
    <style:style style:name="P29" style:parent-style-name="Standard" style:family="paragraph">
      <style:paragraph-properties fo:text-align="justify" fo:margin-left="0.9847in">
        <style:tab-stops/>
      </style:paragraph-properties>
    </style:style>
    <style:style style:name="P30" style:parent-style-name="Standard" style:family="paragraph">
      <style:paragraph-properties fo:text-align="justify" fo:margin-left="0.9847in">
        <style:tab-stops/>
      </style:paragraph-properties>
    </style:style>
    <style:style style:name="P31" style:parent-style-name="Standard" style:family="paragraph">
      <style:paragraph-properties fo:text-align="justify" fo:margin-left="0.9847in">
        <style:tab-stops/>
      </style:paragraph-properties>
    </style:style>
    <style:style style:name="P32" style:parent-style-name="Standard" style:family="paragraph">
      <style:paragraph-properties fo:text-align="justify" fo:margin-left="0.9847in">
        <style:tab-stops/>
      </style:paragraph-properties>
    </style:style>
    <style:style style:name="P33" style:parent-style-name="Standard" style:family="paragraph">
      <style:paragraph-properties fo:text-align="justify" fo:margin-left="0.9847in">
        <style:tab-stops/>
      </style:paragraph-properties>
    </style:style>
    <style:style style:name="P34" style:parent-style-name="Standard" style:family="paragraph">
      <style:paragraph-properties fo:text-align="justify" fo:text-indent="0.4923in"/>
    </style:style>
    <style:style style:name="P35" style:parent-style-name="Standard" style:family="paragraph">
      <style:paragraph-properties fo:text-align="justify" fo:text-indent="0.4923in"/>
    </style:style>
    <style:style style:name="P36" style:parent-style-name="Standard" style:family="paragraph">
      <style:paragraph-properties fo:text-align="justify" fo:text-indent="0.4923in"/>
    </style:style>
    <style:style style:name="P37" style:parent-style-name="Standard" style:family="paragraph">
      <style:paragraph-properties fo:text-align="justify" fo:text-indent="0.4923in"/>
    </style:style>
    <style:style style:name="P38" style:parent-style-name="Standard" style:family="paragraph">
      <style:paragraph-properties fo:text-align="justify" fo:margin-left="2.4618in">
        <style:tab-stops/>
      </style:paragraph-properties>
    </style:style>
    <style:style style:name="P39" style:parent-style-name="Standard" style:family="paragraph">
      <style:paragraph-properties fo:text-align="justify" fo:margin-left="2.4618in">
        <style:tab-stops/>
      </style:paragraph-properties>
    </style:style>
    <style:style style:name="P40" style:parent-style-name="Standard" style:family="paragraph">
      <style:paragraph-properties fo:text-align="justify" fo:margin-left="2.4618in">
        <style:tab-stops/>
      </style:paragraph-properties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</style:style>
    <style:style style:name="P45" style:parent-style-name="Standard" style:family="paragraph">
      <style:paragraph-properties fo:text-align="justify" fo:text-indent="0.4923in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</style:style>
    <style:style style:name="P49" style:parent-style-name="Standard" style:family="paragraph">
      <style:paragraph-properties fo:text-align="justify" fo:text-indent="0.4923in"/>
    </style:style>
    <style:style style:name="P50" style:parent-style-name="Standard" style:family="paragraph">
      <style:paragraph-properties fo:text-align="justify" fo:text-indent="0.4923in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</style:style>
    <style:style style:name="P54" style:parent-style-name="Standard" style:family="paragraph">
      <style:paragraph-properties fo:text-align="justify" fo:margin-left="1.477in">
        <style:tab-stops/>
      </style:paragraph-properties>
    </style:style>
    <style:style style:name="P55" style:parent-style-name="Standard" style:family="paragraph">
      <style:paragraph-properties fo:text-align="justify" fo:margin-left="1.477in">
        <style:tab-stops/>
      </style:paragraph-properties>
    </style:style>
    <style:style style:name="P56" style:parent-style-name="Standard" style:family="paragraph">
      <style:paragraph-properties fo:text-align="justify" fo:margin-left="1.477in">
        <style:tab-stops/>
      </style:paragraph-properties>
    </style:style>
    <style:style style:name="P57" style:parent-style-name="Standard" style:family="paragraph">
      <style:paragraph-properties fo:text-align="justify" fo:margin-left="1.477in">
        <style:tab-stops/>
      </style:paragraph-properties>
    </style:style>
    <style:style style:name="P58" style:parent-style-name="Standard" style:family="paragraph">
      <style:paragraph-properties fo:text-align="justify" fo:margin-left="1.477in">
        <style:tab-stops/>
      </style:paragraph-properties>
    </style:style>
    <style:style style:name="P59" style:parent-style-name="Standard" style:family="paragraph">
      <style:paragraph-properties fo:text-align="justify" fo:margin-left="1.477in">
        <style:tab-stops/>
      </style:paragraph-properties>
    </style:style>
    <style:style style:name="P60" style:parent-style-name="Standard" style:family="paragraph">
      <style:paragraph-properties fo:text-align="justify" fo:text-indent="0.4923in"/>
    </style:style>
    <style:style style:name="P61" style:parent-style-name="Standard" style:family="paragraph">
      <style:paragraph-properties fo:text-align="justify" fo:text-indent="0.4923in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text-indent="0.4923in"/>
    </style:style>
    <style:style style:name="P71" style:parent-style-name="Standard" style:family="paragraph">
      <style:paragraph-properties fo:text-align="justify" fo:margin-left="0.9847in">
        <style:tab-stops/>
      </style:paragraph-properties>
    </style:style>
    <style:style style:name="P72" style:parent-style-name="Standard" style:family="paragraph">
      <style:paragraph-properties fo:text-align="justify" fo:margin-left="0.9847in">
        <style:tab-stops/>
      </style:paragraph-properties>
    </style:style>
    <style:style style:name="P73" style:parent-style-name="Standard" style:family="paragraph">
      <style:paragraph-properties fo:text-align="justify" fo:margin-left="0.9847in">
        <style:tab-stops/>
      </style:paragraph-properties>
    </style:style>
    <style:style style:name="P74" style:parent-style-name="Standard" style:family="paragraph">
      <style:paragraph-properties fo:text-align="justify" fo:text-indent="0.4923in"/>
    </style:style>
    <style:style style:name="P75" style:parent-style-name="Standard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text-indent="0.4923in"/>
    </style:style>
    <style:style style:name="P79" style:parent-style-name="Standard" style:family="paragraph">
      <style:paragraph-properties fo:text-align="justify" fo:text-indent="0.4923in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Конспект интегрированного музыкального занятия для детей старшей группы</text:p>
      <text:p text:style-name="P2">"Белый урок"</text:p>
      <text:p text:style-name="Standard"/>
      <text:p text:style-name="P3"><text:span text:style-name="T4">Цели занятия:</text:span><text:span text:style-name="T5"><text:s/></text:span>Комплексное развитие музыкальности детей; объединение опыта и <text:s/>знаний детей для создания целостной картины мира; создание условий для музыкально-творческой работы с <text:s/>различными образами, ассоциируемыми с белым цветом.</text:p>
      <text:p text:style-name="P6"><text:span text:style-name="T7">Задачи:</text:span></text:p>
      <text:p text:style-name="P8">1.Формировать представления детей о цвете, звуке,<text:s/>движении, а<text:s/>также их различных комбинациях.</text:p>
      <text:p text:style-name="P9">2.Вызвать эмоциональный отклик на глубокую выразительность белого цвета.</text:p>
      <text:p text:style-name="P10">3.Развивать творческое воображение.</text:p>
      <text:p text:style-name="P11">4.Целостно развивать музыкальность детей через объединение различных: зрительных, слуховых, тактильных, двигательных ощущений в процессе<text:s/>музицирования.</text:p>
      <text:p text:style-name="P12">5.Развивать способность детей к построению ассоциативных аналогий между собственными сенсорными ощущениями (тактильными, зрительными, слуховыми) и звуковыми, пластическими, графическими образами.</text:p>
      <text:p text:style-name="P13"><text:span text:style-name="T14">Ход<text:s/></text:span><text:span text:style-name="T15">занятия.</text:span></text:p>
      <text:p text:style-name="P16">Под спокойную музыку дети заходят в зал.</text:p>
      <text:p text:style-name="P17">Воспитатель:<text:s/>Белые шубы надели сады,</text:p>
      <text:p text:style-name="P18">Белые шапки - дома,</text:p>
      <text:p text:style-name="P19">Белыми льдами покрылись пруды,</text:p>
      <text:p text:style-name="P20">Всюду сегодня зима.</text:p>
      <text:p text:style-name="P21">Зимой все вокруг белое. Давайте попробуем охарактеризовать белый цвет. Какими словами можно описать белый цвет?<text:s/>Какие чувства он у вас вызывает? Послушайте,<text:s/>как о своих чувствах рассказал поэт И.Шевчук:</text:p>
      <text:p text:style-name="P22">Мне жалко бедный белый цвет,</text:p>
      <text:p text:style-name="P23">Его как будто бы и нет.</text:p>
      <text:p text:style-name="P24">Вот<text:s/>белый лист передо мной,</text:p>
      <text:p text:style-name="P25">Всем сразу видно - лист пустой.</text:p>
      <text:p text:style-name="P26">Но вдруг я вижу сквозь пургу -</text:p>
      <text:p text:style-name="P27">Там лебедь мерзнет на снегу.</text:p>
      <text:p text:style-name="P28">Еще я<text:s/>вижу: там<text:s/>и тут</text:p>
      <text:p text:style-name="P29">Цветы воздушные цветут.</text:p>
      <text:p text:style-name="P30">И<text:s/>белый парус снега,</text:p>
      <text:p text:style-name="P31">Кораблик изо льда,</text:p>
      <text:p text:style-name="P32">И Новый год приходит</text:p>
      <text:p text:style-name="P33">Невидно как всегда.</text:p>
      <text:p text:style-name="P34">Воспитатель <text:s/>показывает детям белые листы, на которых заранее воском нанесены контуры елки,<text:s/>снежных цветов, парусника, облака,<text:s/>лебедя, метели, домика и спросить, что они видят. Закрашивают голубой гуашью рисунки и рассматривают их.</text:p>
      <text:p text:style-name="P35">Музыкальный руководитель: Сегодня на занятие я принесла необычную книгу, которая называется "Белая книга зимы". Как вы думаете, что это за книга?<text:s/>Где ее можно увидеть и о чем в ней можно прочесть?<text:s/>(Дети отвечают).</text:p>
      <text:p text:style-name="P36">Воспитатель:<text:s/>В эту книгу мы вставим наши рисунки. Но сегодня мы будем не только смотреть картинки, мы будем ещё её слушать. Зажмурьтесь и слушайте! (Звучит фонограмма зимней вьюги.) Что это было? Может быть летний легкий ветерок?<text:s/>(Ответы детей). Пусть каждый из вас сейчас попробует подуть на свою руку так, чтобы ветер был сильным, а звук был похож на завывание метели. (Дети выполняют) Подул холодный зимний ветер.<text:s/>Давайте изобразим голосом на звуке "у" завывание ветра.<text:s/>(Дети изображают вой ветра, рукой рисуют в воздухе линии, моделируя высоту и динамику звука).</text:p>
      <text:p text:style-name="P37">Музыкальный руководитель:<text:s/>Ме-тель шу-мит,</text:p>
      <text:p text:style-name="P38">В тру-бе гу-дит,</text:p>
      <text:soft-page-break/>
      <text:p text:style-name="P39">Очень страшно одному,</text:p>
      <text:p text:style-name="P40">А метель все "У-у" да "У-у"!</text:p>
      <text:p text:style-name="P41">Страшно и неуютно становится от такого ветра. Сейчас мы в зале устроим настоящую метель -<text:s/>"белую кутерьму".<text:s/>Возьмите белое конфетти и мелко нарезанную фольгу и подбрасывайте их вверх и дуйте так, чтобы они порхали в воздухе.</text:p>
      <text:p text:style-name="P42">Звучит фонограмма<text:s/><text:span text:style-name="T43">"Метель"</text:span></text:p>
      <text:p text:style-name="P44">Воспитатель: Вспомните, как летом по воздуху порхают, танцуют бабочки, собираются<text:s/>в кружки, пары, играют друг с другом. Этот танец похож на сказочную метель. Хотите устроить такую метель?</text:p>
      <text:p text:style-name="P45">Дети берут "бабочек" сделанных из фольги на палочках,<text:s/>воспитатель предлагает им придумать <text:s/>свой танец.</text:p>
      <text:p text:style-name="P46"><text:span text:style-name="T47">Танец с "бабочками".</text:span></text:p>
      <text:p text:style-name="P48">Воспитатель:<text:s/>Зимой в лесу на снегу можно увидеть следы животных, как будто они что-то хотят написать.<text:s/>Давайте и мы напишем что-нибудь в книге зимы.</text:p>
      <text:p text:style-name="P49">На полу раскладывают листки синей бумаги, и дети, опуская палец в муку, оставляют "снежные следы" на<text:s/>бумаге (снежинки). Воспитатель спрашивает, о чем они написали в книге зимы?</text:p>
      <text:p text:style-name="P50">Музыкальный руководитель:<text:s/>Вспомните,<text:s/>какие зимние забавы вы любите?</text:p>
      <text:p text:style-name="P51">Игра "<text:span text:style-name="T52">Снежный ком</text:span>" м.<text:s/>Попляновой</text:p>
      <text:p text:style-name="P53">Воспитатель:<text:s/>Многие поэты писали о зиме стихи.<text:s/>Давайте и мы расскажем<text:s/>стихотворение<text:s/>и будем озвучивать его с помощью крахмальных мешочков.</text:p>
      <text:p text:style-name="P54">Как на горке<text:s/>- снег, снег,</text:p>
      <text:p text:style-name="P55">И под горкой - снег, снег,</text:p>
      <text:p text:style-name="P56">И на елке -<text:s/>снег, снег.</text:p>
      <text:p text:style-name="P57">И<text:s/>под елкой - снег, снег.</text:p>
      <text:p text:style-name="P58">А под елкой спит медведь.</text:p>
      <text:p text:style-name="P59">Тише, тише, не шуметь.....</text:p>
      <text:p text:style-name="P60">Дети рассказывают стихотворение, ритмично сжимая мешочки с крахмалом.</text:p>
      <text:p text:style-name="P61">Музыкальный руководитель:<text:s/>Много песен написано<text:s/>о красоте зимней природы.<text:s/>Послушайте песню "Снегопад". Какие музыкальные инструменты можно выбрать, чтобы эта песня стала ещё красивей?<text:s/>(ответ детей) Сейчас мальчики будут играть на музыкальных инструментах, а девочки придумайте красивый танец снежинок.</text:p>
      <text:p text:style-name="P62">Девочки танцуют "Т<text:span text:style-name="T63">анец с мишурой",</text:span><text:s/>мальчики играют на музыкальных инструментах.</text:p>
      <text:p text:style-name="P64">Музыкальный руководитель:<text:s/>Давайте пошутим и поиграем <text:s/>в игру "Льдинки-снежинки".</text:p>
      <text:p text:style-name="P65">Игра "<text:span text:style-name="T66">Льдинки-снежинки".</text:span></text:p>
      <text:p text:style-name="P67">Музыкальный руководитель:<text:s/>Скажите,<text:s/>что в<text:s/>жизни бывает белым? (Дети вспоминают животных, предметы, природу, сказки). Некоторые мелодии можно сыграть только на белых клавишах.<text:s/>Мы с вами знаем песню "Белая гамма", если сыграть все ноты от до до2<text:s/>другой ноты до, то получается белая гамма.</text:p>
      <text:p text:style-name="P68">Дети<text:s/>поют песню "<text:span text:style-name="T69">Белая гамма"</text:span></text:p>
      <text:p text:style-name="P70">Воспитатель: Дети, скажите, откуда зимой на окне нарисованные цветы?<text:s/>(ответ детей)</text:p>
      <text:p text:style-name="P71">Их Дед Мороз нарисовал!</text:p>
      <text:p text:style-name="P72">На окне старик Мороз</text:p>
      <text:p text:style-name="P73">Льдинкой росписи нанес!</text:p>
      <text:p text:style-name="P74">Воспитатель предлагает детям, используя ледяные палочки, тоже попробовать нарисовать снежные узоры, как Дед Мороз.</text:p>
      <text:p text:style-name="P75">Игра "<text:span text:style-name="T76">Карандаши Деда Мороза".</text:span></text:p>
      <text:p text:style-name="P77">Воспитатель:<text:s/>Дети, иногда белым называется то, что увидеть никак нельзя. Например,<text:s/>говорят, что бывают <text:s/>"черные" мысли. Наверно, бывают и белые. Какие это мысли <text:s/>- белые?<text:s/><text:soft-page-break/>Конечно хорошие, добрые. Придумайте свою "белую мысль "и скажите её вслух, пожелав друг другу что-нибудь хорошее.</text:p>
      <text:p text:style-name="P78">Дети придумывают пожелания друг другу.</text:p>
      <text:p text:style-name="P79">Музыкальный руководитель: А вы знаете, что есть такой особый танец, который называется "белый" - это танец, когда девочки приглашают мальчиков, а не наоборот. Сейчас мы станцуем с вами такой "белый танец".<text:s/></text:p>
      <text:p text:style-name="P80">Дети танцуют<text:s/><text:span text:style-name="T81">"Польку".</text:span></text:p>
      <text:p text:style-name="P82">Итог заняти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Ирина</dc:creator>
    <meta:creation-date>2010-03-23T12:18:00Z</meta:creation-date>
    <dc:date>2021-03-03T13:55:00Z</dc:date>
    <meta:template xlink:href="Normal" xlink:type="simple"/>
    <meta:editing-cycles>4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9" meta:character-count="5678" meta:row-count="40" meta:non-whitespace-character-count="4840"/>
  </office:meta>
</office:document-meta>
</file>