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T4" style:parent-style-name="Основнойшрифтабзаца" style:family="text">
      <style:text-properties fo:font-size="16pt" style:font-size-asian="16pt" style:font-size-complex="16pt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T6" style:parent-style-name="Основнойшрифтабзаца" style:family="text">
      <style:text-properties fo:font-weight="bold" style:font-weight-asian="bold" style:font-weight-complex="bold"/>
    </style:style>
    <style:style style:name="T7" style:parent-style-name="Основнойшрифтабзаца" style:family="text">
      <style:text-properties fo:font-style="italic" style:font-style-asian="italic" style:font-style-complex="italic"/>
    </style:style>
    <style:style style:name="T8" style:parent-style-name="Основнойшрифтабзаца" style:family="text">
      <style:text-properties fo:font-style="italic" style:font-style-asian="italic" style:font-style-complex="italic"/>
    </style:style>
    <style:style style:name="T9" style:parent-style-name="Основнойшрифтабзаца" style:family="text">
      <style:text-properties fo:font-style="italic" style:font-style-asian="italic" style:font-style-complex="italic"/>
    </style:style>
    <style:style style:name="T10" style:parent-style-name="Основнойшрифтабзаца" style:family="text">
      <style:text-properties fo:font-style="italic" style:font-style-asian="italic" style:font-style-complex="italic"/>
    </style:style>
    <style:style style:name="T11" style:parent-style-name="Основнойшрифтабзаца" style:family="text">
      <style:text-properties fo:font-style="italic" style:font-style-asian="italic" style:font-style-complex="italic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T13" style:parent-style-name="Основнойшрифтабзаца" style:family="text">
      <style:text-properties fo:font-style="italic" style:font-style-asian="italic" style:font-style-complex="italic"/>
    </style:style>
    <style:style style:name="P14" style:parent-style-name="Standard" style:family="paragraph">
      <style:paragraph-properties>
        <style:tab-stops>
          <style:tab-stop style:type="left" style:position="3.1041in"/>
          <style:tab-stop style:type="left" style:position="3.1458in"/>
        </style:tab-stops>
      </style:paragraph-properties>
    </style:style>
    <style:style style:name="T15" style:parent-style-name="Основнойшрифтабзаца" style:family="text">
      <style:text-properties fo:font-style="italic" style:font-style-asian="italic" style:font-style-complex="italic"/>
    </style:style>
    <style:style style:name="P16" style:parent-style-name="Standard" style:family="paragraph">
      <style:paragraph-properties>
        <style:tab-stops>
          <style:tab-stop style:type="left" style:position="3.1041in"/>
          <style:tab-stop style:type="left" style:position="3.1458in"/>
        </style:tab-stops>
      </style:paragraph-properties>
    </style:style>
    <style:style style:name="T17" style:parent-style-name="Основнойшрифтабзаца" style:family="text">
      <style:text-properties fo:font-style="italic" style:font-style-asian="italic" style:font-style-complex="italic"/>
    </style:style>
    <style:style style:name="P18" style:parent-style-name="Standard" style:family="paragraph">
      <style:paragraph-properties>
        <style:tab-stops>
          <style:tab-stop style:type="left" style:position="3.1041in"/>
          <style:tab-stop style:type="left" style:position="3.1458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3.1041in"/>
          <style:tab-stop style:type="left" style:position="3.1458in"/>
        </style:tab-stops>
      </style:paragraph-properties>
    </style:style>
    <style:style style:name="T20" style:parent-style-name="Основнойшрифтабзаца" style:family="text">
      <style:text-properties fo:font-style="italic" style:font-style-asian="italic" style:font-style-complex="italic"/>
    </style:style>
    <style:style style:name="P21" style:parent-style-name="Standard" style:family="paragraph">
      <style:paragraph-properties>
        <style:tab-stops>
          <style:tab-stop style:type="left" style:position="3.1041in"/>
          <style:tab-stop style:type="left" style:position="3.1458in"/>
        </style:tab-stops>
      </style:paragraph-properties>
    </style:style>
    <style:style style:name="T22" style:parent-style-name="Основнойшрифтабзаца" style:family="text">
      <style:text-properties fo:font-style="italic" style:font-style-asian="italic" style:font-style-complex="italic"/>
    </style:style>
    <style:style style:name="P23" style:parent-style-name="Standard" style:family="paragraph">
      <style:paragraph-properties>
        <style:tab-stops>
          <style:tab-stop style:type="left" style:position="3.1041in"/>
          <style:tab-stop style:type="left" style:position="3.1458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3.1041in"/>
          <style:tab-stop style:type="left" style:position="3.1458in"/>
        </style:tab-stops>
      </style:paragraph-properties>
    </style:style>
    <style:style style:name="T25" style:parent-style-name="Основнойшрифтабзаца" style:family="text">
      <style:text-properties fo:font-style="italic" style:font-style-asian="italic" style:font-style-complex="italic"/>
    </style:style>
    <style:style style:name="P26" style:parent-style-name="Standard" style:family="paragraph">
      <style:paragraph-properties>
        <style:tab-stops>
          <style:tab-stop style:type="left" style:position="3.1041in"/>
          <style:tab-stop style:type="left" style:position="3.1458in"/>
        </style:tab-stops>
      </style:paragraph-properties>
    </style:style>
  </office:automatic-styles>
  <office:body>
    <office:text text:use-soft-page-breaks="true">
      <text:p text:style-name="P1"><text:s text:c="14"/><text:span text:style-name="T2"><text:s text:c="3"/>Валеологическое занятие во 2 мл.гр . с участием родителей.</text:span></text:p>
      <text:p text:style-name="P3"/>
      <text:p text:style-name="Standard"><text:span text:style-name="T4"><text:s text:c="8"/></text:span>П.с.:1.Формировать у ребенка представление об<text:s/>окружающем мире, представление о себе как о представителе человечсеского рода.</text:p>
      <text:p text:style-name="Standard"><text:s text:c="19"/>2. Формировать мировоззрение ребенка - свое видение мира, своей "картины мира", созвучной возможному уровню развития его чувств.</text:p>
      <text:p text:style-name="Standard"><text:s text:c="19"/>3.Развивать воображение, а также простейшие формы <text:s/>логического и абстрактного мышления, формировать самосознание и самооценку, социальные чувства.</text:p>
      <text:p text:style-name="Standard"><text:s text:c="19"/>4.Воспитывать у детей чувство уверенности, защищенности; чтобы он осознавал, что его любят близкие ему люди.</text:p>
      <text:p text:style-name="Standard"><text:s text:c="20"/>5.Вызывать эмоциональный отклик детей от совместной деятельности с родителями.</text:p>
      <text:p text:style-name="Standard"><text:s text:c="20"/>6.Совместными усилиями с родителями сделать жизнь детей более насыщенной и интересной.</text:p>
      <text:p text:style-name="Standard"/>
      <text:p text:style-name="Standard"><text:s text:c="40"/><text:s/><text:span text:style-name="T5"><text:s text:c="2"/>Ход занятия.</text:span></text:p>
      <text:p text:style-name="Standard"/>
      <text:p text:style-name="Standard"><text:s text:c="12"/>Дети под музыку заходят в зал.</text:p>
      <text:p text:style-name="Standard"><text:s text:c="7"/>Воспитатель:Дети, мы на автобусе едем в гости.</text:p>
      <text:p text:style-name="Standard"><text:s text:c="29"/>Вот автобус наш бежит,</text:p>
      <text:p text:style-name="Standard"><text:s text:c="29"/>И гудит он и шумит.</text:p>
      <text:p text:style-name="Standard"><text:s text:c="29"/>Шофер Игорь<text:s/>в нем сидит,</text:p>
      <text:p text:style-name="Standard"><text:s text:c="29"/>Ловко он рулем вертит:</text:p>
      <text:p text:style-name="Standard"><text:s text:c="29"/>"Би-би-би".</text:p>
      <text:p text:style-name="Standard"><text:s text:c="5"/>Воспитатель с детьми "едут на автобусе" по кругу.Родители стоят возле окна, спиной к детям.</text:p>
      <text:p text:style-name="Standard"><text:s text:c="5"/>Воспитатель:Дети, посмотрите внимательно. Кто же там стоит?(мамы, папы)А теперь подбегите и за руки возьмите каждый свою маму или своего <text:s/>папу.</text:p>
      <text:p text:style-name="Standard"><text:s text:c="5"/>Мамы и папы поворачиваются к подбежавшим детям, обнимают своего ребенка, подбрасывают <text:s/>их вверх,прижимают к себе.</text:p>
      <text:p text:style-name="Standard"><text:s text:c="19"/>Дружно за руки возьмитесь,</text:p>
      <text:p text:style-name="Standard"><text:s text:c="19"/>Друг <text:s/>за другом парами становитесь.</text:p>
      <text:p text:style-name="Standard"><text:s text:c="5"/>Все выстраиваются парами (ребенок-родитель).</text:p>
      <text:p text:style-name="Standard"><text:s text:c="4"/>Воспитатель:Представьте, что мы с вами находимся в лесу. Но полянка грустная, нет солнышка.Давайте его позовем.</text:p>
      <text:p text:style-name="Standard"><text:s text:c="4"/>Все<text:s/>хором:Солнышко-ведрышко,</text:p>
      <text:p text:style-name="Standard"><text:s text:c="23"/>Посвети немножко.</text:p>
      <text:p text:style-name="Standard"><text:s text:c="23"/>Выйдут детки погулять,</text:p>
      <text:p text:style-name="Standard"><text:s text:c="23"/>Выйдут детки поиграть.</text:p>
      <text:p text:style-name="Standard"><text:s text:c="4"/>Воспитатель:Появилось <text:s text:c="2"/>солнышко, поют птички. У всех прекрасное настроение. Улыбнитесь друг другу. В лесу <text:s/>растут <text:s text:c="2"/>разные по высоте деревья. Дети , покажите какие высокие деревья растут в лесу. <text:s text:c="7"/></text:p>
      <text:p text:style-name="Standard"><text:s text:c="5"/>Каждый родитель , встав <text:s/>чуть позади ребенка, берет его за поднятые вверх руки , тянет их слегка вверх, поднимает ребенка на носки и идут по<text:s/>кругу.</text:p>
      <text:p text:style-name="Standard"><text:s text:c="5"/>Воспитатель:Покажите низкие деревья.</text:p>
      <text:p text:style-name="Standard"><text:s text:c="4"/>Ходьба детей и родителей " гуськом" .</text:p>
      <text:p text:style-name="Standard"><text:s text:c="4"/>Воспитатель: В лесу <text:s/>могут встретиться <text:s/>препятствия , например, упавшие деревья.Под одним можно пролезть, а другие можно перешагнуть.Давайте преодолеем препятствия.</text:p>
      <text:p text:style-name="Standard"><text:s text:c="5"/>Родители садятся на пол, сгибают обе ноги в коленях, руки в упоре сзади.Затем родитель приподнимает туловище вверх:ребенок проползает на четвереньках под спиной у взрослого.</text:p>
      <text:p text:style-name="Standard">Родитель <text:s/>садится, берет ребенка за руки и помогает ему перепрыгнуть через свое туловище.(показать на одной паре как это делается).</text:p>
      <text:soft-page-break/>
      <text:p text:style-name="Standard"><text:s text:c="5"/>Воспитатель:Какие деревья растут в лесу?Назовите(Ели, сосны, березы) Что можно найти под елочкой и сосной?(шишки) А сейчас давайте соберем шишки и узнаем кто больше набрал. Но собирать их нужно необычно - не руками, а ножками.</text:p>
      <text:p text:style-name="Standard"><text:s text:c="7"/>Родитель и ребенок держатся за руки. Ребенок пальчиками стопы захватывает шишку, поднимает согнутую ногу вверх и отдает шишку взрослому, который кладет ее в корзину.</text:p>
      <text:p text:style-name="Standard"><text:s text:c="5"/>Воспитатель:Сосчитайте собранные шишки.</text:p>
      <text:p text:style-name="Standard"><text:s/><text:s text:c="5"/>Каждый ребенок со своим родителем считает шишки.</text:p>
      <text:p text:style-name="Standard"><text:s text:c="6"/>Воспитатель:Какие птички живут в лесу?Поиграем в игру "Птички в гнездах".</text:p>
      <text:p text:style-name="Standard"><text:s text:c="5"/>Мамы и папы - это"<text:s/>гнездышки", они сидят на полу,обняв колени руками.Дети - "птички". Под музыку "птички летают"; как только музыка заканчивается," птички <text:s/>летят" в свои гнездышки. Папы(и мамы) раздвигают ноги и обнимают своих птенцов.(выполняется несколько раз).</text:p>
      <text:p text:style-name="Standard"><text:s text:c="5"/>Воспитатель: Ой, дети, нам ворона письмо принесла, да еще и сундук.</text:p>
      <text:p text:style-name="Standard"><text:s text:c="29"/>Посылаю тебе, друг, замечательный сундук.</text:p>
      <text:p text:style-name="Standard"><text:s text:c="29"/>Но висит на нем замок, чтоб его открыть ты мог,</text:p>
      <text:p text:style-name="Standard"><text:s text:c="29"/>Нужно знать простое слово, только скажешь- и готово.</text:p>
      <text:p text:style-name="Standard"><text:s text:c="5"/>Какое это слово? (пожалуйста)</text:p>
      <text:p text:style-name="Standard"><text:s text:c="5"/>Открывает сундук.</text:p>
      <text:p text:style-name="Standard"><text:s text:c="5"/>В сундуке карточки с заданиями. Хочет ворона знать справитесь ли вы с ним.</text:p>
      <text:p text:style-name="Standard"><text:s text:c="3"/><text:span text:style-name="T6"><text:s text:c="2"/>Общеразвивающие упражнения в парах:</text:span></text:p>
      <text:p text:style-name="Standard"><text:s text:c="5"/>1.<text:s/><text:span text:style-name="T7">"Стойкий солдатик"</text:span></text:p>
      <text:p text:style-name="Standard"><text:s text:c="10"/>Ребенок стоит спиной к родителю, сгибает руки в локтях и напягает их.Родитель, слегка присев, держа ребенка под локти приподнимает его. Ребенок подтягивает согнутые ноги к животу или (если сможет) вытягивает ноги вперед, делает "уголок".</text:p>
      <text:p text:style-name="Standard"><text:s text:c="6"/>2.<text:span text:style-name="T8">"Поднялись на</text:span><text:span text:style-name="T9"><text:s/>горку"</text:span></text:p>
      <text:p text:style-name="Standard"><text:s text:c="10"/>Родитель держит ребенка,который стоит к нему лицом за руки. Ребенок поднимается вверх <text:s/>по его ногам <text:s/>как можно выше.(3-4 раза)</text:p>
      <text:p text:style-name="Standard"><text:s text:c="6"/>3.<text:span text:style-name="T10">"Лодочка"</text:span></text:p>
      <text:p text:style-name="Standard"><text:s text:c="8"/>Воспитатель:Кто из вас ,ребятки, катался в лодочке?Хотелось бы еще раз покататься?</text:p>
      <text:p text:style-name="Standard"><text:s text:c="8"/>Родитель сидит на большом стуле вытянув обе ноги вперед.Ребенок садится на его бедра лицом к нему <text:s/>и держит его за руки.Родитель медленно опускает ребенка спиной на свои ноги, а затем поднимает в исходное положение прижимает к себе.(3-4 раза)</text:p>
      <text:p text:style-name="Standard"><text:s text:c="5"/>4."<text:span text:style-name="T11">Рыбка"</text:span></text:p>
      <text:p text:style-name="Standard"><text:s text:c="5"/>Воспитатель:Пока вы катались на лодочке , в воде резвились рыбки.Хотите поиграть в рыбок?</text:p>
      <text:p text:style-name="Standard"><text:s text:c="5"/>Родитель сидит на большом <text:s/>стуле, ребенок ложится животом ему на ноги(поперек), опускает вниз голову и руки.Родитель слегка поглаживает ребенка по<text:s/>спине, помогая расслабиться. Затем ребенок поднимает голову, ноги, вытягивает обе руки вперед.Родитель поднимает ребенка вверх, поддерживая одной рукой грудь, другой ноги. Ребенок совершает ногами <text:s/>кролевые движения. Затем родитель опускает ребенка в исходное положение , гладит его по спине.</text:p>
      <text:p text:style-name="Standard"><text:s text:c="9"/>Вдруг из мешка слышится :"Ап-чхи"</text:p>
      <text:p text:style-name="Standard"><text:s text:c="8"/>Воспитатель:Дети, кто-то простудился и чихает?Ах, это мой волшебный мешок. Меш-мешок проснулся, поиграть с вами хочет.</text:p>
      <text:p text:style-name="Standard"><text:s text:c="36"/>Что за чудо<text:s/>-</text:p>
      <text:p text:style-name="Standard"><text:s text:c="37"/>Скок да скок?!</text:p>
      <text:p text:style-name="Standard"><text:s text:c="37"/>Гляньте прыгает мешок.</text:p>
      <text:p text:style-name="Standard"><text:s text:c="6"/>Воспитатель берет мешок на резинке, идет с ним по залу.</text:p>
      <text:p text:style-name="Standard"><text:s text:c="37"/>Эй, хватайте его! Ловите!</text:p>
      <text:p text:style-name="Standard"><text:s text:c="17"/><text:s text:c="20"/>Да покрепче держите!</text:p>
      <text:p text:style-name="Standard"><text:s text:c="5"/>Дети ловят.</text:p>
      <text:p text:style-name="Standard"><text:s text:c="37"/>Что ты, Меш-мешок , хочешь?</text:p>
      <text:soft-page-break/>
      <text:p text:style-name="Standard"><text:s text:c="5"/>Мешок:Я под елочкой лежал,</text:p>
      <text:p text:style-name="Standard"><text:s text:c="18"/>Да детишек услыхал,</text:p>
      <text:p text:style-name="Standard"><text:s text:c="18"/>Очень ловкие они</text:p>
      <text:p text:style-name="Standard"><text:s text:c="18"/>А догадливые ли?</text:p>
      <text:p text:style-name="Standard"><text:s text:c="4"/>Воспитатель: Давайте развяжем мешок да посмотрим, что в нем.(достает карточки)Ага, знаю я задание - "Игра в слова". Я буду говорить слово, а вы <text:s/>подберите к нему ласковое слово: мама - (мамочка), папа , дочь, сын.</text:p>
      <text:p text:style-name="Standard"><text:s text:c="6"/>Вот какие у вас умные сыночки да послушные дочки. Но есть у нас один шалунишка, чтобы его найти, нужно преодолеть препятствия.</text:p>
      <text:p text:style-name="Standard"/>
      <text:p text:style-name="Standard"><text:s text:c="5"/><text:span text:style-name="T12"><text:s/>Основные виды движений.</text:span></text:p>
      <text:p text:style-name="Standard">1.<text:span text:style-name="T13"><text:s/>Совместная ходьба.</text:span></text:p>
      <text:p text:style-name="P14"><text:span text:style-name="T15"><text:s text:c="4"/></text:span><text:s/>Ребенок ставит свои стопы на стопы взрослого. Родитель прижимает туловище ребенка к себе, и они<text:s/>вместе идут.</text:p>
      <text:p text:style-name="P16"><text:span text:style-name="T17">2.Прокатывание мяча между игрушками</text:span>.</text:p>
      <text:p text:style-name="P18"><text:s text:c="5"/>Родитель и ребенок одновременно катят мяч по дорожке.</text:p>
      <text:p text:style-name="P19">3."<text:span text:style-name="T20">Обезъянка"</text:span></text:p>
      <text:p text:style-name="P21"><text:span text:style-name="T22"><text:s text:c="5"/></text:span>Родитель стоит на коленях, опершись руками о пол, а ребенок, как обезъянка, висит <text:s/>под его животом:руки <text:s/>сцеплены на шее<text:s/>родителя, а ноги на <text:s/>спине, родители двигаются вперед.</text:p>
      <text:p text:style-name="P23"><text:s text:c="11"/>Воспитатель:Молодцы! Шалунишка приготовил для вас веселую игру.</text:p>
      <text:p text:style-name="P24"><text:s text:c="12"/>Игра<text:s/><text:span text:style-name="T25">"Карусель"</text:span></text:p>
      <text:p text:style-name="P26"><text:s/></text:p>
      <text:p text:style-name="Standard">Воспитатель: А вот где Шалунишка спрятался. Он пришел к нам посмотреть как мы весело живем.Проходи , Шалунишка, погости у нас.</text:p>
      <text:p text:style-name="Standard"><text:s text:c="15"/>Потягуши,потягушки, поскорее улыбнитесь,</text:p>
      <text:p text:style-name="Standard"><text:s text:c="15"/>Растите умненькими и благоразумненькими.</text:p>
      <text:p text:style-name="Standard"><text:s text:c="15"/>Какое настроение у ребят и взрослых?</text:p>
      <text:p text:style-name="Standard"><text:s text:c="15"/>Понравилось ли вам играть?</text:p>
      <text:p text:style-name="Standard">Итог занятия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Ирина</dc:creator>
    <meta:creation-date>2010-03-22T13:08:00Z</meta:creation-date>
    <dc:date>2021-03-03T17:39:00Z</dc:date>
    <meta:template xlink:href="Normal" xlink:type="simple"/>
    <meta:editing-cycles>4</meta:editing-cycles>
    <meta:editing-duration>PT13620S</meta:editing-duration>
    <meta:user-defined meta:name="Info 1"/>
    <meta:user-defined meta:name="Info 2"/>
    <meta:user-defined meta:name="Info 3"/>
    <meta:user-defined meta:name="Info 4"/>
    <meta:document-statistic meta:page-count="3" meta:paragraph-count="15" meta:word-count="1145" meta:character-count="7659" meta:row-count="54" meta:non-whitespace-character-count="6529"/>
  </office:meta>
</office:document-meta>
</file>