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Заголовок1" style:family="paragraph">
      <style:paragraph-properties fo:text-align="justify"/>
      <style:text-properties fo:language="ru" fo:country="RU"/>
    </style:style>
    <style:style style:name="P3" style:parent-style-name="Заголовок1" style:family="paragraph">
      <style:paragraph-properties fo:text-align="justify"/>
      <style:text-properties fo:language="ru" fo:country="RU"/>
    </style:style>
    <style:style style:name="P4" style:parent-style-name="Textbody" style:family="paragraph">
      <style:paragraph-properties fo:text-align="justify" fo:text-indent="0.4902in"/>
      <style:text-properties fo:language="ru" fo:country="RU"/>
    </style:style>
    <style:style style:name="P5" style:parent-style-name="Textbody" style:family="paragraph">
      <style:paragraph-properties fo:text-align="justify" fo:text-indent="0.4902in"/>
      <style:text-properties fo:language="ru" fo:country="RU"/>
    </style:style>
    <style:style style:name="P6" style:parent-style-name="Textbody" style:family="paragraph">
      <style:paragraph-properties fo:text-align="justify" fo:text-indent="0.4902in"/>
      <style:text-properties fo:language="ru" fo:country="RU"/>
    </style:style>
    <style:style style:name="P7" style:parent-style-name="Textbody" style:family="paragraph">
      <style:paragraph-properties fo:text-align="justify"/>
      <style:text-properties fo:language="ru" fo:country="RU"/>
    </style:style>
    <style:style style:name="P8" style:parent-style-name="Textbody" style:family="paragraph">
      <style:paragraph-properties fo:text-align="justify"/>
      <style:text-properties fo:language="ru" fo:country="RU"/>
    </style:style>
    <style:style style:name="P9" style:parent-style-name="Textbody" style:family="paragraph">
      <style:paragraph-properties fo:text-align="justify"/>
      <style:text-properties fo:language="ru" fo:country="RU"/>
    </style:style>
    <style:style style:name="P10" style:parent-style-name="Textbody" style:family="paragraph">
      <style:paragraph-properties fo:text-align="justify"/>
      <style:text-properties fo:language="ru" fo:country="RU"/>
    </style:style>
    <style:style style:name="P11" style:parent-style-name="Textbody" style:family="paragraph">
      <style:paragraph-properties fo:text-align="justify"/>
      <style:text-properties fo:language="ru" fo:country="RU"/>
    </style:style>
    <style:style style:name="P12" style:parent-style-name="Textbody" style:family="paragraph">
      <style:paragraph-properties fo:text-align="justify"/>
      <style:text-properties fo:language="ru" fo:country="RU"/>
    </style:style>
    <style:style style:name="P13" style:parent-style-name="Textbody" style:family="paragraph">
      <style:paragraph-properties fo:text-align="justify"/>
      <style:text-properties fo:language="ru" fo:country="RU"/>
    </style:style>
    <style:style style:name="P14" style:parent-style-name="Textbody" style:family="paragraph">
      <style:paragraph-properties fo:text-align="justify"/>
      <style:text-properties fo:language="ru" fo:country="RU"/>
    </style:style>
    <style:style style:name="P15" style:parent-style-name="Textbody" style:family="paragraph">
      <style:paragraph-properties fo:text-align="justify"/>
      <style:text-properties fo:language="ru" fo:country="RU"/>
    </style:style>
    <style:style style:name="P16" style:parent-style-name="Textbody" style:family="paragraph">
      <style:paragraph-properties fo:text-align="justify" fo:text-indent="0.4902in"/>
      <style:text-properties fo:language="ru" fo:country="RU"/>
    </style:style>
    <style:style style:name="P17" style:parent-style-name="Textbody" style:family="paragraph">
      <style:paragraph-properties fo:text-align="justify"/>
      <style:text-properties fo:language="ru" fo:country="RU"/>
    </style:style>
    <style:style style:name="P18" style:parent-style-name="Textbody" style:family="paragraph">
      <style:paragraph-properties fo:text-align="justify" fo:text-indent="0.4902in"/>
      <style:text-properties fo:language="ru" fo:country="RU"/>
    </style:style>
    <style:style style:name="P19" style:parent-style-name="Textbody" style:family="paragraph">
      <style:paragraph-properties fo:text-align="justify" fo:text-indent="0.4902in"/>
      <style:text-properties fo:language="ru" fo:country="RU"/>
    </style:style>
    <style:style style:name="P20" style:parent-style-name="Textbody" style:family="paragraph">
      <style:paragraph-properties fo:text-align="justify" fo:text-indent="0.4902in"/>
      <style:text-properties fo:language="ru" fo:country="RU"/>
    </style:style>
    <style:style style:name="P21" style:parent-style-name="Textbody" style:family="paragraph">
      <style:paragraph-properties fo:text-align="justify"/>
      <style:text-properties fo:language="ru" fo:country="RU"/>
    </style:style>
    <style:style style:name="P22" style:parent-style-name="Textbody" style:family="paragraph">
      <style:paragraph-properties fo:text-align="justify" fo:text-indent="0.4902in"/>
      <style:text-properties fo:language="ru" fo:country="RU"/>
    </style:style>
    <style:style style:name="P23" style:parent-style-name="Textbody" style:family="paragraph">
      <style:paragraph-properties fo:text-align="justify" fo:text-indent="0.4902in"/>
      <style:text-properties fo:language="ru" fo:country="RU"/>
    </style:style>
    <style:style style:name="P24" style:parent-style-name="Textbody" style:family="paragraph">
      <style:paragraph-properties fo:text-align="justify" fo:text-indent="0.4902in"/>
      <style:text-properties fo:language="ru" fo:country="RU"/>
    </style:style>
    <style:style style:name="P25" style:parent-style-name="Textbody" style:family="paragraph">
      <style:paragraph-properties fo:text-align="justify" fo:text-indent="0.4902in"/>
      <style:text-properties fo:language="ru" fo:country="RU"/>
    </style:style>
    <style:style style:name="P26" style:parent-style-name="Textbody" style:family="paragraph">
      <style:paragraph-properties fo:text-align="justify"/>
      <style:text-properties fo:language="ru" fo:country="RU"/>
    </style:style>
    <style:style style:name="P27" style:parent-style-name="Textbody" style:family="paragraph">
      <style:paragraph-properties fo:text-align="justify" fo:text-indent="0.4902in"/>
      <style:text-properties fo:language="ru" fo:country="RU"/>
    </style:style>
    <style:style style:name="P28" style:parent-style-name="Textbody" style:family="paragraph">
      <style:paragraph-properties fo:text-align="justify"/>
      <style:text-properties fo:language="ru" fo:country="RU"/>
    </style:style>
    <style:style style:name="P29" style:parent-style-name="Textbody" style:family="paragraph">
      <style:paragraph-properties fo:text-align="justify"/>
      <style:text-properties fo:language="ru" fo:country="RU"/>
    </style:style>
    <style:style style:name="P30" style:parent-style-name="Textbody" style:family="paragraph">
      <style:paragraph-properties fo:text-align="justify"/>
      <style:text-properties fo:language="ru" fo:country="RU"/>
    </style:style>
    <style:style style:name="P31" style:parent-style-name="Textbody" style:family="paragraph">
      <style:paragraph-properties fo:text-align="justify" fo:text-indent="0.4902in"/>
      <style:text-properties fo:language="ru" fo:country="RU"/>
    </style:style>
    <style:style style:name="P32" style:parent-style-name="Textbody" style:family="paragraph">
      <style:paragraph-properties fo:text-align="justify"/>
      <style:text-properties fo:language="ru" fo:country="RU"/>
    </style:style>
    <style:style style:name="S2" style:family="section">
      <style:section-properties fo:margin-left="0in" fo:margin-right="0in" style:writing-mode="lr-tb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/>
      <text:section text:name="Sect1" text:style-name="S1">
        <text:h text:style-name="P2" text:outline-level="1">Консультация для родителей на тему:</text:h>
        <text:h text:style-name="P3" text:outline-level="1">Взаимодействие детского сада и семьи в речевом развитии ребенка.</text:h>
        <text:p text:style-name="P4">Овладение речью ребенка находится в прямой зависимости от окружающей речевой<text:s/>среды. Возникновение речевых нарушений зачастую обусловлено социальными причинами. Это, прежде всего, снижение уровня языковой культуры общества в целом. Наши дети слышат вокруг себя не только неправильно оформленную речь, но и далеко не литературные выражения.</text:p>
        <text:p text:style-name="P5">Неправильное речевое окружение и воспитание также может являться причиной возникновения у детей дефектов речи. Поэтому важно чтобы взрослые в разговоре с малышом следили за своим произношением, говорили с ним не торопясь, четко произносили все звуки<text:s/>и слова.</text:p>
        <text:p text:style-name="P6">Участие родителей в речевом развитии необходимо начинать с момента<text:s/>рождения ребенка:</text:p>
        <text:p text:style-name="P7">- необходимо поощрять любые попытки малыша заговорить, ведь ребенок начнет говорить только тогда, когда вы захотите его слышать;</text:p>
        <text:p text:style-name="P8">- поощряйте любопытство, стремление задавать вопросы, отвечайте на каждый детский вопрос;</text:p>
        <text:p text:style-name="P9">- не поправляйте речь ребенка, просто повторите ту же фразу правильно;</text:p>
        <text:p text:style-name="P10">-не сравнивайте ребенка ни с кем;</text:p>
        <text:p text:style-name="P11">- развивайте фонематическое восприятие (слух) – отгадывание звучащего предмета или музыкального инструмента;</text:p>
        <text:p text:style-name="P12">- делите слова на слоги;</text:p>
        <text:p text:style-name="P13">- делайте специальные упражнения, развивающие артикуляционный аппарат; дыхательные и звуковые («цокот лошадки», «стрельба», «трактор»,</text:p>
        <text:p text:style-name="P14">«пароход гудит», «барабан», «загнать мяч в ворота») ;</text:p>
        <text:p text:style-name="P15">- чаще читайте ребенку.</text:p>
        <text:p text:style-name="P16">Чтение на ночь играет важную роль в развитии речи ребенка, он усваивает</text:p>
        <text:p text:style-name="P17">новые слова, обороты, развивает слух. При этом помните, что ваше произношение должно быть четким, ясным и выразительным. Обязательно обсуждайте прочитанное.</text:p>
        <text:p text:style-name="P18">Родителям важно знать,<text:s/>что в общении с ребенком, особенно в раннем и младшем дошкольном возрасте, нельзя «подделываться» под детскую речь, произносить слова искаженно, употреблять вместо общепринятых слов усеченные слова или звукоподражания.</text:p>
        <text:p text:style-name="P19">Ведь иногда родители, бабушки и дедушки умиляются особенностям речи ребенка, поощряют неправильное произнесение слов.</text:p>
        <text:p text:style-name="P20">В то же время, нельзя требовать правильного произнесения звуков в тот период жизни ребенка, когда этот процесс не закончен. Чрезмерное форсирование речевого развития не рекомендуется. Вредно нагружать малыша сложным речевым материалом, заставлять повторять непонятные</text:p>
        <text:p text:style-name="P21">ему слова, учить правильно, произносить звуки, которые в силу неподготовленности артикуляционного аппарата ему еще не доступны.</text:p>
        <text:p text:style-name="P22">Как отмечалось ранее, речь ребенка формируется в процессе общения с окружающими его взрослыми. В этом смысле большая роль в формировании правильной речи детей принадлежит воспитателям детских<text:s/>учреждений. Если одной из задач логопеда является коррекция, исправление дефектов речи при неправильном речевом развитии ребенка,<text:s/>то задачей воспитателя является формирование речи детей при нормальном<text:s/>речевом развитии ребенка.</text:p>
        <text:p text:style-name="P23">Программа воспитания и обучения в детском саду предусматривает<text:s/>развитие всех сторон устной речи: словаря, грамматического<text:s/>строя, связной речи, звукопроизношения.</text:p>
        <text:p text:style-name="P24">Необходимое условие полноценного речевого развития дошкольников – тесная взаимосвязь в работе педагогов и родителей, выполнение рекомендаций родителями, которые дают им педагоги.</text:p>
        <text:p text:style-name="P25">Родителям необходимо знать, что именно их роль в речевом развитии</text:p>
        <text:p text:style-name="P26">ребенка значима; что все усилия педагогов без их помощи будут недостаточны, а иногда и вовсе безрезультатны.</text:p>
        <text:p text:style-name="P27">Для правильного и эффективного воздействия на формирование речи своего ребенка родителям необходимо учесть следующие моменты:</text:p>
        <text:p text:style-name="P28">- следует реально оценить состояние здоровья ребенка;</text:p>
        <text:p text:style-name="P29">- если вас что-то беспокоит в его речевом развитии, не надо бояться обращаться за консультацией к специалистам;</text:p>
        <text:p text:style-name="P30">- многие считают, что с возрастом, к 6-7годам, звуки сами по себе будут произноситься правильно, и не обращают внимания на плохое произношение у малыша. Это неверно. Обследование ребенка специалистами-логопедами проводится в основном тогда, когда ему исполняется 5 лет. Этому есть свое объяснение. Известно, что становление речи завершается к пяти годам. Получается, что пока происходит развитие речи, практически никто не вмешивается в этот процесс, не бьет тревогу.</text:p>
        <text:p text:style-name="P31">Когда же речь устоялась (со всеми дефектами, специалисты принимаются за дело.</text:p>
        <text:p text:style-name="P32">Уважаемые родители, помните, что семья и детский сад не могут заменить друг друга; у каждого из них свои функции, свои методы воспитания. Дошкольник – не эстафетная палочка, которую семья передает в руки педагогов. Здесь важен не принцип параллельности, а принцип взаимного проникновения двух социальных институтов</text:p>
      </text:section>
      <text:section text:name="Sect2" text:style-name="S2">
        <text:p text:style-name="P33"/>
        <text:p text:style-name="P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-PC</dc:creator>
    <meta:creation-date>2009-04-16T11:32:00Z</meta:creation-date>
    <dc:date>2019-10-31T18:51:00Z</dc: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76" meta:character-count="4522" meta:row-count="32" meta:non-whitespace-character-count="3855"/>
  </office:meta>
</office:document-meta>
</file>