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_3f__3f__3f__3f__3f__3f__3f_" style:list-style-name="WWNum2">
      <style:paragraph-properties fo:text-align="start" style:justify-single-word="false"/>
      <style:text-properties fo:font-variant="normal" fo:text-transform="none" style:use-window-font-color="true" style:text-outline="false" style:text-line-through-style="none" style:font-name="Times New Roman" fo:font-size="14pt" fo:letter-spacing="normal" fo:font-style="normal" fo:text-shadow="none" style:text-underline-style="none" fo:font-weight="bold" style:letter-kerning="true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text-overline-style="none" style:text-overline-color="font-color"/>
    </style:style>
    <style:style style:name="P14" style:family="paragraph" style:parent-style-name="_3f__3f__3f__3f__3f__3f__3f_" style:list-style-name="WWNum2">
      <style:paragraph-properties fo:margin-top="0cm" fo:margin-bottom="0cm" style:line-height-at-least="0.353cm" fo:text-align="start" style:justify-single-word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15" style:family="paragraph" style:parent-style-name="_3f__3f__3f__3f__3f__3f__3f_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16" style:family="paragraph" style:parent-style-name="List_20_Paragraph" style:list-style-name="WWNum1" style:master-page-name="Standard">
      <style:paragraph-properties fo:margin-top="0cm" fo:margin-bottom="0cm" fo:line-height="150%" fo:text-align="justify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19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List_20_Paragraph" style:list-style-name="WWNum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List_20_Paragraph" style:list-style-name="WWNum1">
      <style:paragraph-properties fo:margin-left="0cm" fo:margin-right="0cm" fo:margin-top="0cm" fo:margin-bottom="0.233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 style:list-style-name="WWNum1">
      <style:paragraph-properties fo:margin-left="0cm" fo:margin-right="0cm" fo:margin-top="0cm" fo:margin-bottom="0.233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Times New Roman" style:font-style-asian="normal" style:font-name-complex="Times New Roman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85708905999348772" text:style-name="WWNum1">
        <text:list-item>
          <text:p text:style-name="P16">Паспортная информация.</text:p>
        </text:list-item>
      </text:list>
      <text:p text:style-name="P11"/>
      <text:p text:style-name="P11">Муниципальная инновационная площадка по теме: <text:span text:style-name="T6">«Формирование у дошкольников</text:span></text:p>
      <text:p text:style-name="P15"><text:s/>модели безопасного поведения на дороге посредством деятельности </text:p>
      <text:p text:style-name="P15">Отряда юных инспекторов движения (ЮИД)</text:p>
      <text:p text:style-name="P6"/>
      <text:p text:style-name="P2"/>
      <text:list xml:id="list3362966900767977464" text:style-name="WWNum2">
        <text:list-item>
          <text:p text:style-name="P17">Юридическое название учреждения: Автономное дошкольное образовательное учреждение комбинированного вида «Детский сад № 8 муниципального образования Динской район».</text:p>
        </text:list-item>
        <text:list-item>
          <text:p text:style-name="P17">Учредитель: муниципальное образование Динской район.</text:p>
        </text:list-item>
        <text:list-item>
          <text:p text:style-name="P17">Юридический адрес: 353204, Российская Федерация, Краснодарский край, Динской район, станициа Динская, ул. Красноармейская 72 «А».</text:p>
        </text:list-item>
        <text:list-item>
          <text:p text:style-name="P17">ФИО руководителя: Заботина Елена Леонидовна.</text:p>
        </text:list-item>
        <text:list-item>
          <text:p text:style-name="P18"><text:span text:style-name="T1">Телефон: 8(86162)6-54-91, факс: 8(86162)6-54-91, </text:span><text:span text:style-name="T2">e</text:span><text:span text:style-name="T1">-</text:span><text:span text:style-name="T2">mail</text:span><text:span text:style-name="T1">: </text:span><text:a xlink:type="simple" xlink:href="mailto:detzel08@mail.ru" text:style-name="Internet_20_link" text:visited-style-name="Visited_20_Internet_20_Link"><text:span text:style-name="T2">detzel</text:span></text:a><text:a xlink:type="simple" xlink:href="mailto:detzel08@mail.ru" text:style-name="Internet_20_link" text:visited-style-name="Visited_20_Internet_20_Link"><text:span text:style-name="T1">08@</text:span></text:a><text:a xlink:type="simple" xlink:href="mailto:detzel08@mail.ru" text:style-name="Internet_20_link" text:visited-style-name="Visited_20_Internet_20_Link"><text:span text:style-name="T2">mail</text:span></text:a><text:a xlink:type="simple" xlink:href="mailto:detzel08@mail.ru" text:style-name="Internet_20_link" text:visited-style-name="Visited_20_Internet_20_Link"><text:span text:style-name="T1">.</text:span></text:a><text:a xlink:type="simple" xlink:href="mailto:detzel08@mail.ru" text:style-name="Internet_20_link" text:visited-style-name="Visited_20_Internet_20_Link"><text:span text:style-name="T2">ru</text:span></text:a></text:p>
        </text:list-item>
        <text:list-item>
          <text:p text:style-name="P18"><text:span text:style-name="T1">Сайт учреждения: </text:span><text:a xlink:type="simple" xlink:href="http://madou8-dinskaya.ru/" text:style-name="Internet_20_link" text:visited-style-name="Visited_20_Internet_20_Link"><text:span text:style-name="T2">http</text:span></text:a><text:a xlink:type="simple" xlink:href="http://madou8-dinskaya.ru/" text:style-name="Internet_20_link" text:visited-style-name="Visited_20_Internet_20_Link"><text:span text:style-name="T1">://</text:span></text:a><text:a xlink:type="simple" xlink:href="http://madou8-dinskaya.ru/" text:style-name="Internet_20_link" text:visited-style-name="Visited_20_Internet_20_Link"><text:span text:style-name="T2">madou</text:span></text:a><text:a xlink:type="simple" xlink:href="http://madou8-dinskaya.ru/" text:style-name="Internet_20_link" text:visited-style-name="Visited_20_Internet_20_Link"><text:span text:style-name="T1">8-</text:span></text:a><text:a xlink:type="simple" xlink:href="http://madou8-dinskaya.ru/" text:style-name="Internet_20_link" text:visited-style-name="Visited_20_Internet_20_Link"><text:span text:style-name="T2">dinskaya</text:span></text:a><text:a xlink:type="simple" xlink:href="http://madou8-dinskaya.ru/" text:style-name="Internet_20_link" text:visited-style-name="Visited_20_Internet_20_Link"><text:span text:style-name="T1">.</text:span></text:a><text:a xlink:type="simple" xlink:href="http://madou8-dinskaya.ru/" text:style-name="Internet_20_link" text:visited-style-name="Visited_20_Internet_20_Link"><text:span text:style-name="T2">ru</text:span></text:a></text:p>
        </text:list-item>
        <text:list-item>
          <text:p text:style-name="P18"><text:span text:style-name="T1">Ссылка на раздел на сайте, посвященный проекту: </text:span><text:a xlink:type="simple" xlink:href="http://madou8-dinskaya.ru/innovation_activity.html" text:style-name="Internet_20_link" text:visited-style-name="Visited_20_Internet_20_Link"><text:span text:style-name="T1">http://madou8-dinskaya.ru/innovation_activity.html</text:span></text:a><text:span text:style-name="T1"> </text:span></text:p>
        </text:list-item>
        <text:list-item>
          <text:p text:style-name="P17">Официальные статусы организации в сфере образования, имевшиеся ранее (за последние 5 лет) и действующие на данный момент: нет.</text:p>
        </text:list-item>
        <text:list-item>
          <text:p text:style-name="P13">Руководитель проекта:</text:p>
          <text:p text:style-name="P14">Заботина Е. Л. - Заведующая МАДОУ КВ</text:p>
          <text:p text:style-name="P14">«Детский сад №8 Динской район»</text:p>
          <text:p text:style-name="P14">Творческая группа:</text:p>
          <text:p text:style-name="P14">Столярова О. А. - учитель-дефектолог;</text:p>
          <text:p text:style-name="P14">Кесель Е. В. - методист;</text:p>
          <text:p text:style-name="P14">Федосова М. А. - воспитатель;</text:p>
          <text:p text:style-name="P14">Фрунзе А. Э. - музыкальный руководитель;</text:p>
          <text:p text:style-name="P14">Колесникова Н. Н. - музыкальный руководитель;</text:p>
          <text:p text:style-name="P14">Шевченко В. О. - инструктор по физической культуры.</text:p>
          <text:p text:style-name="P17"/>
        </text:list-item>
      </text:list>
      <text:p text:style-name="P5"/>
      <text:list xml:id="list34258403" text:continue-list="list7085708905999348772" text:style-name="WWNum1">
        <text:list-header>
          <text:p text:style-name="P19"><text:soft-page-break/><text:span text:style-name="T4">2. Задачи отчетного периода.</text:span></text:p>
          <text:p text:style-name="P24">- Освоение детьми практических навыков поведения в различных ситуациях дорожного движения через систему обучающих занятий, игр, тренингов. </text:p>
          <text:p text:style-name="P25">- Организация развивающей предметно пространственной среды ДОУ по проблеме. </text:p>
          <text:p text:style-name="P25">- Активизация пропагандистской деятельности среди родителей (законных представителей) воспитанников ДОУ по правилам дорожного движения и безопасному поведению на дороге. Разработка комплекса мероприятий по формированию у детей навыков безопасного поведения на дороге. </text:p>
          <text:p text:style-name="P25">- Обеспечение консультативной помощи родителям по соблюдению правил поведения на улицах и дорогах с целью повышения ответственности за безопасность и жизнь детей. </text:p>
        </text:list-header>
      </text:list>
      <text:list xml:id="list686315644974363345" text:style-name="WWNum4">
        <text:list-header>
          <text:p text:style-name="P20">- Обеспечить охрану и укрепление физического и психического здоровья детей.</text:p>
        </text:list-header>
      </text:list>
      <text:p text:style-name="P3"/>
      <text:list xml:id="list34277022" text:continue-list="list34258403" text:style-name="WWNum1">
        <text:list-header>
          <text:p text:style-name="P21">3. Содержание инновационной деятельности за отчетный период.</text:p>
        </text:list-header>
      </text:list>
      <text:p text:style-name="P3"/>
      <text:p text:style-name="P7">В ходе первого этапа инновационной работы были проведены:</text:p>
      <text:list xml:id="list698417521999886824" text:style-name="L1">
        <text:list-item>
          <text:p text:style-name="P10">поиск, анализ, знакомство участников инновационной работы с методической литературой;</text:p>
        </text:list-item>
        <text:list-item>
          <text:p text:style-name="P10">были изучены документы и материалы, <text:s/>Были созданы: картотеки дидактических и подвижных игр по пдд, картотека бесед; сборники стихов, песен ; подобраны <text:s/>рекомендации для педагогов по обучению ПДД.</text:p>
        </text:list-item>
      </text:list>
      <text:p text:style-name="P8"><text:s text:c="9"/>- с родителями (законными представителями) проведены: беседы. </text:p>
      <text:p text:style-name="P7"/>
      <text:p text:style-name="P7">- с мая 2021г. открыта группа ЮИД среднего <text:s/>дошкольного возраста;</text:p>
      <text:p text:style-name="P7">- в группах организована развивающая предметно-пространственная среда: уголок по безопасности дорожного движения, макеты дорог, плакаты, изображение (карточки) дорожных знаков настольно - печатные и дидактические игры, в ДОУ имеется мобильный <text:s/>автогородок и др.</text:p>
      <text:p text:style-name="P7"/>
      <text:list xml:id="list34270373" text:continue-list="list34277022" text:style-name="WWNum1">
        <text:list-header>
          <text:p text:style-name="P21"><text:soft-page-break/>4. Инновационность:<text:span text:style-name="T10"> </text:span><text:span text:style-name="T5">Дорожно-транспортный травматизм остается приоритетной проблемой общества, требующей решения. Ценность данного проекта заключается в разработке содержания и форм работы с детьми дошкольного возраста по изучению и практическому применению правил дорожного движения, которая предусматривает поэтапную организацию воспитательно-образовательного процесса, участие сотрудников ДОУ, воспитанников, родителей и сотрудников ГИБДД в решении проблемы. </text:span></text:p>
        </text:list-header>
      </text:list>
      <text:p text:style-name="P7"/>
      <text:list xml:id="list34252829" text:continue-numbering="true" text:style-name="WWNum1">
        <text:list-header>
          <text:p text:style-name="P21">5. Измерение и оценка качества инновации.</text:p>
          <text:p text:style-name="P21">-<text:span text:style-name="T5"> Мониторинг индивидуального развития ребенка <text:s/>по пяти образовательным областям в соответствии ФГОС ДО; </text:span></text:p>
          <text:p text:style-name="P21"><text:span text:style-name="T5">- Аналитический анализ деятельности педагогов. </text:span></text:p>
          <text:p text:style-name="P21"><text:span text:style-name="T5">- Анкетирование педагогов.</text:span></text:p>
          <text:p text:style-name="P21"><text:span text:style-name="T5">- Анкетирование родителей </text:span></text:p>
        </text:list-header>
      </text:list>
      <text:p text:style-name="P3"/>
      <text:list xml:id="list34267770" text:continue-numbering="true" text:style-name="WWNum1">
        <text:list-header>
          <text:p text:style-name="P19"><text:span text:style-name="T4">6. Результативность (определенная устойчивость положительных результатов).</text:span></text:p>
        </text:list-header>
      </text:list>
      <text:p text:style-name="P8">Благодаря проделанной работе участники реализации проекта сформировали положительное отношение родителей (законных представителей) к инновационной площадке.</text:p>
      <text:p text:style-name="P8">Воспитанники группы ЮИД начали использовать в игре термины : зебра, пешеходный переход, автобусная остановка, велосипедная дорожка, а так же знают названия некоторых дорожных знаков. </text:p>
      <text:p text:style-name="P9"/>
      <text:list xml:id="list34278602" text:continue-numbering="true" text:style-name="WWNum1">
        <text:list-header>
          <text:p text:style-name="P22">7. Организация сетевого взаимодействия.</text:p>
        </text:list-header>
      </text:list>
      <text:p text:style-name="P8">В ходе реализации первого этапа проекта ДОУ поддерживает тесную связь <text:s/>с инспектором Будановой <text:s/>А. В.</text:p>
      <text:p text:style-name="P3"/>
      <text:list xml:id="list34267807" text:continue-numbering="true" text:style-name="WWNum1">
        <text:list-header>
          <text:p text:style-name="P23"><text:span text:style-name="T3"/></text:p>
          <text:p text:style-name="P23"><text:span text:style-name="T3"/></text:p>
          <text:p text:style-name="P23"><text:soft-page-break/><text:span text:style-name="T3"/></text:p>
          <text:p text:style-name="P23"><text:span text:style-name="T3">8. Апробация результатов деятельности МИП</text:span></text:p>
          <text:p text:style-name="P23"><text:span text:style-name="T1">За отчетный период <text:s/>(2021-2022) апробированы:</text:span><text:span text:style-name="T1"> </text:span><text:span text:style-name="T9">перспективное планирование образовательной деятельности; картотека игр и бесед, конспекты образовательной деятельности.</text:span>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 Sans" fo:font-size="18pt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Николаевна</meta:initial-creator>
    <dc:creator>группа №2 </dc:creator>
    <meta:editing-cycles>13</meta:editing-cycles>
    <meta:creation-date>2018-03-20T06:38:00</meta:creation-date>
    <dc:date>2022-05-24T14:03:10.30</dc:date>
    <meta:editing-duration>PT1H12M17S</meta:editing-duration>
    <meta:generator>OpenOffice/4.1.5$Win32 OpenOffice.org_project/415m1$Build-9789</meta:generator>
    <meta:document-statistic meta:table-count="0" meta:image-count="0" meta:object-count="0" meta:page-count="4" meta:paragraph-count="49" meta:word-count="521" meta:character-count="429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