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54cm" table:align="left" style:writing-mode="lr-tb"/>
    </style:style>
    <style:style style:name="Таблица1.A" style:family="table-column">
      <style:table-column-properties style:column-width="9.46cm"/>
    </style:style>
    <style:style style:name="Таблица1.B" style:family="table-column">
      <style:table-column-properties style:column-width="8.29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text-properties fo:font-size="14pt" fo:language="ru" fo:country="RU" style:font-size-asian="14pt" style:font-size-complex="14pt"/>
    </style:style>
    <style:style style:name="P4" style:family="paragraph" style:parent-style-name="Table_20_Contents">
      <style:text-properties fo:font-size="14pt" fo:language="ru" fo:country="RU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 style:master-page-name="Standard">
      <style:paragraph-properties fo:margin-left="0cm" fo:margin-right="-0.617cm" fo:margin-top="0cm" fo:margin-bottom="0cm" fo:text-align="center" style:justify-single-word="false" fo:orphans="0" fo:widows="0" fo:hyphenation-ladder-count="no-limit" fo:text-indent="-0.661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8" style:family="paragraph" style:parent-style-name="Text_20_body">
      <style:paragraph-properties fo:margin-top="0cm" fo:margin-bottom="0cm" fo:background-color="#ffffff">
        <style:background-image/>
      </style:paragraph-properties>
    </style:style>
    <style:style style:name="P9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10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  <style:text-properties fo:language="ru" fo:country="RU"/>
    </style:style>
    <style:style style:name="P11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fo:language="ru" fo:country="RU"/>
    </style:style>
    <style:style style:name="P12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fo:font-size="14pt" fo:language="ru" fo:country="RU" fo:font-weight="bold" style:font-size-asian="14pt" style:font-weight-asian="bold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orphans="0" fo:widows="0" fo:hyphenation-ladder-count="no-limit" fo:text-indent="-0.023cm" style:auto-text-indent="false" fo:background-color="#ffffff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16" style:family="paragraph" style:parent-style-name="Text_20_body">
      <style:paragraph-properties fo:margin-left="0.041cm" fo:margin-right="0.041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Text_20_body">
      <style:paragraph-properties fo:margin-left="0.041cm" fo:margin-right="0.041cm" fo:margin-top="0cm" fo:margin-bottom="0cm" fo:text-indent="0cm" style:auto-text-indent="false" fo:background-color="#ffffff">
        <style:background-image/>
      </style:paragraph-properties>
      <style:text-properties fo:color="#000000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.041cm" fo:margin-right="0.041cm" fo:margin-top="0cm" fo:margin-bottom="0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.041cm" fo:margin-right="0.041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21" style:family="paragraph" style:parent-style-name="Text_20_body">
      <style:paragraph-properties fo:margin-left="0.035cm" fo:margin-right="0.035cm" fo:margin-top="0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.035cm" fo:margin-right="0cm" fo:margin-top="0cm" fo:margin-bottom="0cm" fo:text-indent="0cm" style:auto-text-indent="false" fo:background-color="#ffffff">
        <style:background-image/>
      </style:paragraph-properties>
    </style:style>
    <style:style style:name="P24" style:family="paragraph" style:parent-style-name="Text_20_body">
      <style:paragraph-properties fo:margin-left="0.035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25" style:family="paragraph" style:parent-style-name="Text_20_body">
      <style:paragraph-properties fo:margin-left="0.035cm" fo:margin-right="0cm" fo:margin-top="0cm" fo:margin-bottom="0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.035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.035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28" style:family="paragraph" style:parent-style-name="Text_20_body">
      <style:paragraph-properties fo:margin-left="0cm" fo:margin-right="0.035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.041cm" fo:margin-right="0.035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30" style:family="paragraph" style:parent-style-name="Text_20_body">
      <style:paragraph-properties fo:margin-left="0.041cm" fo:margin-right="0.035cm" fo:margin-top="0cm" fo:margin-bottom="0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.041cm" fo:margin-right="0.035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0.041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33" style:family="paragraph" style:parent-style-name="Text_20_body">
      <style:paragraph-properties fo:margin-left="0.041cm" fo:margin-right="0cm" fo:margin-top="0cm" fo:margin-bottom="0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.041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0.041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36" style:family="paragraph" style:parent-style-name="Text_20_body">
      <style:paragraph-properties fo:margin-left="0.035cm" fo:margin-right="0.635cm" fo:margin-top="0cm" fo:margin-bottom="0cm" fo:text-indent="0cm" style:auto-text-indent="false" fo:background-color="#ffffff">
        <style:background-image/>
      </style:paragraph-properties>
    </style:style>
    <style:style style:name="P37" style:family="paragraph" style:parent-style-name="Text_20_body">
      <style:paragraph-properties fo:margin-left="0.035cm" fo:margin-right="0.635cm" fo:margin-top="0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38" style:family="paragraph" style:parent-style-name="Text_20_body">
      <style:paragraph-properties fo:margin-left="0.071cm" fo:margin-right="0.035cm" fo:margin-top="0cm" fo:margin-bottom="0cm" fo:text-indent="0cm" style:auto-text-indent="false" fo:background-color="#ffffff">
        <style:background-image/>
      </style:paragraph-properties>
    </style:style>
    <style:style style:name="P39" style:family="paragraph" style:parent-style-name="Text_20_body">
      <style:paragraph-properties fo:margin-left="0.071cm" fo:margin-right="0.035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40" style:family="paragraph" style:parent-style-name="Text_20_body">
      <style:paragraph-properties fo:margin-left="0.071cm" fo:margin-right="0.035cm" fo:margin-top="0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41" style:family="paragraph" style:parent-style-name="Text_20_body">
      <style:paragraph-properties fo:margin-left="0.071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42" style:family="paragraph" style:parent-style-name="Text_20_body">
      <style:paragraph-properties fo:margin-left="0.071cm" fo:margin-right="0cm" fo:margin-top="0cm" fo:margin-bottom="0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3" style:family="paragraph" style:parent-style-name="Text_20_body">
      <style:paragraph-properties fo:margin-left="0.071cm" fo:margin-right="0.041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4" style:family="paragraph" style:parent-style-name="Text_20_body">
      <style:paragraph-properties fo:margin-left="0.071cm" fo:margin-right="0.041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45" style:family="paragraph" style:parent-style-name="Text_20_body">
      <style:paragraph-properties fo:margin-left="0.035cm" fo:margin-right="0.041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46" style:family="paragraph" style:parent-style-name="Text_20_body">
      <style:paragraph-properties fo:margin-left="0.035cm" fo:margin-right="0.041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7" style:family="paragraph" style:parent-style-name="Text_20_body">
      <style:paragraph-properties fo:margin-left="0.635cm" fo:margin-right="0cm" fo:margin-top="0cm" fo:margin-bottom="0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8" style:family="paragraph" style:parent-style-name="Text_20_body">
      <style:paragraph-properties fo:margin-left="0cm" fo:margin-right="0.041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49" style:family="paragraph" style:parent-style-name="Text_20_body">
      <style:paragraph-properties fo:margin-left="0cm" fo:margin-right="0.041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language="ru" fo:country="RU" fo:font-weight="normal" style:font-size-asian="14pt" style:font-weight-asian="normal"/>
    </style:style>
    <style:style style:name="T5" style:family="text">
      <style:text-properties fo:color="#000000" fo:font-size="14pt" fo:language="ru" fo:country="RU" fo:text-shadow="1pt 1pt" style:letter-kerning="true" style:font-size-asian="14pt" style:font-size-complex="14pt"/>
    </style:style>
    <style:style style:name="T6" style:family="text">
      <style:text-properties fo:color="#000000" fo:font-size="14pt" fo:language="ru" fo:country="RU" fo:text-shadow="1pt 1pt" fo:font-weight="bold" style:letter-kerning="true" style:font-size-asian="14pt" style:font-weight-asian="bold" style:font-size-complex="14pt" style:font-weight-complex="bold"/>
    </style:style>
    <style:style style:name="T7" style:family="text">
      <style:text-properties fo:color="#000000" fo:font-size="14pt" fo:text-shadow="1pt 1pt" style:letter-kerning="true" style:font-size-asian="14pt" style:font-size-complex="14pt"/>
    </style:style>
    <style:style style:name="T8" style:family="text">
      <style:text-properties fo:color="#000000" fo:font-size="14pt" fo:text-shadow="1pt 1pt" fo:font-weight="bold" style:letter-kerning="true" style:font-size-asian="14pt" style:font-weight-asian="bold" style:font-size-complex="14pt" style:font-weight-complex="bold"/>
    </style:style>
    <style:style style:name="T9" style:family="text">
      <style:text-properties fo:color="#000000" fo:font-size="18pt" fo:language="ru" fo:country="RU" fo:text-shadow="1pt 1pt" style:letter-kerning="true" style:font-size-asian="18pt" style:font-size-complex="18pt"/>
    </style:style>
    <style:style style:name="T10" style:family="text">
      <style:text-properties fo:color="#000000" fo:font-size="18pt" fo:text-shadow="1pt 1pt" style:letter-kerning="true" style:font-size-asian="18pt" style:font-size-complex="18pt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text-shadow="1pt 1pt" style:letter-kerning="true"/>
    </style:style>
    <style:style style:name="T13" style:family="text">
      <style:text-properties fo:color="#000000" fo:language="ru" fo:country="RU" fo:text-shadow="1pt 1pt" fo:font-weight="bold" style:letter-kerning="true" style:font-weight-asian="bold" style:font-weight-complex="bold"/>
    </style:style>
    <style:style style:name="T14" style:family="text">
      <style:text-properties fo:color="#000000" fo:text-shadow="1pt 1pt" style:letter-kerning="true"/>
    </style:style>
    <style:style style:name="T15" style:family="text">
      <style:text-properties fo:color="#000000" fo:text-shadow="1pt 1pt" fo:font-weight="bold" style:letter-kerning="true" style:font-weight-asian="bold" style:font-weight-complex="bold"/>
    </style:style>
    <style:style style:name="T16" style:family="text">
      <style:text-properties fo:color="#000000" fo:font-size="16pt" fo:language="ru" fo:country="RU" fo:text-shadow="1pt 1pt" style:letter-kerning="true" style:font-size-asian="16pt" style:font-size-complex="16pt"/>
    </style:style>
    <style:style style:name="T17" style:family="text">
      <style:text-properties fo:color="#000000" fo:font-size="16pt" fo:language="ru" fo:country="RU" fo:text-shadow="1pt 1pt" fo:font-weight="bold" style:letter-kerning="true" style:font-size-asian="16pt" style:font-weight-asian="bold" style:font-size-complex="16pt" style:font-weight-complex="bold"/>
    </style:style>
    <style:style style:name="T18" style:family="text">
      <style:text-properties fo:color="#000000" fo:font-size="16pt" fo:language="ru" fo:country="RU" fo:text-shadow="1pt 1pt" fo:font-weight="normal" style:letter-kerning="true" style:font-size-asian="16pt" style:font-weight-asian="normal" style:font-size-complex="16pt" style:font-weight-complex="normal"/>
    </style:style>
    <style:style style:name="T19" style:family="text">
      <style:text-properties fo:color="#000000" fo:font-size="16pt" fo:text-shadow="1pt 1pt" style:letter-kerning="true" style:font-size-asian="16pt" style:font-size-complex="16pt"/>
    </style:style>
    <style:style style:name="T20" style:family="text">
      <style:text-properties fo:color="#000000" fo:font-size="16pt" fo:text-shadow="1pt 1pt" fo:font-weight="bold" style:letter-kerning="true" style:font-size-asian="16pt" style:font-weight-asian="bold" style:font-size-complex="16pt" style:font-weight-complex="bold"/>
    </style:style>
    <style:style style:name="T21" style:family="text">
      <style:text-properties fo:color="#000000" fo:font-size="16pt" fo:text-shadow="1pt 1pt" fo:font-weight="normal" style:letter-kerning="true" style:font-size-asian="16pt" style:font-weight-asian="normal" style:font-size-complex="16pt" style:font-weight-complex="normal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language="ru" fo:country="RU" style:font-size-asian="14pt" style:font-size-complex="14pt"/>
    </style:style>
    <style:style style:name="T24" style:family="text">
      <style:text-properties fo:language="ru" fo:country="RU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size="16pt" fo:language="ru" fo:country="RU" style:font-size-asian="16pt" style:font-size-complex="16pt"/>
    </style:style>
    <style:style style:name="T27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28" style:family="text">
      <style:text-properties fo:font-size="16pt" fo:font-weight="bold" style:font-size-asian="16pt" style:font-weight-asian="bold" style:font-size-complex="16pt" style:font-weight-complex="bold"/>
    </style:style>
    <style:style style:name="T2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4">ГБОУ СПО КО «Калужский областной музыкальный колледж им. С.И. Танеева»</text:span></text:span></text:p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ПРИНЯТО</text:p>
            <text:p text:style-name="P2">общим собранием трудового коллектива</text:p>
            <text:p text:style-name="P3">ГБОУ СПО КО «КОМК </text:p>
            <text:p text:style-name="P3">им. С.И. Танеева»</text:p>
            <text:p text:style-name="P3"/>
          </table:table-cell>
          <table:table-cell table:style-name="Таблица1.A1" office:value-type="string">
            <text:p text:style-name="P4">УТВЕРЖДЕНО</text:p>
            <text:p text:style-name="Table_20_Contents"><text:span text:style-name="T23">Приказом д</text:span><text:span text:style-name="T22">иректор</text:span><text:span text:style-name="T23">а</text:span></text:p>
            <text:p text:style-name="Table_20_Contents"><text:span text:style-name="T22"><text:s/></text:span><text:span text:style-name="T23">ГБОУ СПО КО «КОМК им. С.И. Танеева» от 01.09.2014 г. № 144-б</text:span></text:p>
          </table:table-cell>
        </table:table-row>
      </table:table>
      <text:p text:style-name="P9"/>
      <text:p text:style-name="P10"/>
      <text:p text:style-name="P9"/>
      <text:p text:style-name="P9"/>
      <text:p text:style-name="P9"/>
      <text:p text:style-name="P5"/>
      <text:p text:style-name="P6"><text:span text:style-name="T27">КОДЕКС</text:span></text:p>
      <text:p text:style-name="P6"><text:span text:style-name="T27">э</text:span><text:span text:style-name="T28">тики и служебного поведения работников</text:span></text:p>
      <text:p text:style-name="P5"><text:span text:style-name="T24">ГБОУ СПО КО «Калужский областной музыкальный колледж им. С.И. Танеева»</text:span></text:p>
      <text:p text:style-name="P5"> 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г. Калуга</text:p>
      <text:p text:style-name="P9"><text:soft-page-break/><text:span text:style-name="Strong_20_Emphasis"><text:span text:style-name="T2">Статья 1. Предмет и сфера действия Кодекса</text:span></text:span></text:p>
      <text:p text:style-name="P12"> </text:p>
      <text:p text:style-name="P15"><text:span text:style-name="T2">1.</text:span><text:span text:style-name="T3"> </text:span><text:span text:style-name="T2">Данный кодекс - документ, разработан с целью создания профессиональной культуры в </text:span><text:span text:style-name="T3">ГБОУ СПО КО «Калужский областной музыкальный колледж им.С.И.Танеева» (далее – Колледж)</text:span><text:span text:style-name="T2">, улучшения имиджа, оптимизации взаимодействия с внешней средой, совершенствование управленческой структуры, т.е. обеспечения устойчивого развития в условиях современных перемен.</text:span></text:p>
      <text:p text:style-name="P16"><text:span text:style-name="T2">2.</text:span><text:span text:style-name="T3"> </text:span><text:span text:style-name="T2">Кодекс представляет собой свод общих принципов профессиональной служебной этики и основных правил служебного поведения, которым надлежит руководствоваться сотрудникам </text:span><text:span text:style-name="T3">колледжа</text:span><text:span text:style-name="T2">.</text:span></text:p>
      <text:p text:style-name="P16"><text:span text:style-name="T2">Кодекс - это свод основных морально-этических норм и правил социального поведения, следуя которым мы укрепляем высокую репутацию </text:span><text:span text:style-name="T3">колледжа</text:span><text:span text:style-name="T2">, поддерживая ее авторитет и традиции.</text:span></text:p>
      <text:p text:style-name="P16"><text:span text:style-name="T2">3.</text:span><text:span text:style-name="T3"> </text:span><text:span text:style-name="T2">Кодекс определяет основные принципы совместной жизнедеятельности обучающихся, педагогов и сотрудников </text:span><text:span text:style-name="T3">колледжа</text:span><text:span text:style-name="T2">, которые должны включать уважительное, вежливое и заботливое отношение друг к другу и к окружающим, аспекты сотрудничества и ответственности за функционирование учреждения.</text:span></text:p>
      <text:p text:style-name="P16"><text:span text:style-name="T2">4. </text:span><text:span text:style-name="T3">Колледж</text:span><text:span text:style-name="T2"> обязан создать, необходимые условия для полной реализации положений Кодекса.</text:span></text:p>
      <text:p text:style-name="P16"><text:span text:style-name="T2">Гражданин</text:span><text:span text:style-name="T3"> (далее – сотрудник)</text:span><text:span text:style-name="T2">, поступающий на работу в </text:span><text:span text:style-name="T3">колледж</text:span><text:span text:style-name="T2">, знакомится с положением Кодекса и соблюдает их в процессе своей деятельности.</text:span></text:p>
      <text:p text:style-name="P16"><text:span text:style-name="T2">5.</text:span><text:span text:style-name="T3"> </text:span><text:span text:style-name="T2">Изменения и дополнения в Кодекс могут вносить по инициативе как отдельных педагогов, так и иных служб (Педагогического совета и Администрации) </text:span><text:span text:style-name="T3">колледжа</text:span><text:span text:style-name="T2">.</text:span></text:p>
      <text:p text:style-name="P20"><text:span text:style-name="T2">6.</text:span><text:span text:style-name="T3"> </text:span><text:span text:style-name="T2">Кодекс является документом, открытым для ознакомления всех участников учебно-воспитательного процесса (детей, родителей, педагогов). Содержание Кодекса доводятся до сведения педагогов на педсовете, родителей на родительских собраниях. Вновь прибывшие обязательно знакомятся с данным документом, который находится в доступном месте.</text:span></text:p>
      <text:p text:style-name="P24"><text:span text:style-name="T2">7.</text:span><text:span text:style-name="T3"> </text:span><text:span text:style-name="T2">Нормами Кодекса руководствуются все работники </text:span><text:span text:style-name="T3">колледжа </text:span><text:span text:style-name="T2">без исключения.</text:span></text:p>
      <text:p text:style-name="P24"><text:span text:style-name="T2">8.</text:span><text:span text:style-name="T3"> </text:span><text:span text:style-name="T2">Данный Кодекс определяет основные нормы профессиональной этики, которые:</text:span></text:p>
      <text:p text:style-name="P14"><text:span text:style-name="T2">- регулируют отношения между всеми участниками педагогического процесса, а также работниками </text:span><text:span text:style-name="T3">колледжа</text:span><text:span text:style-name="T2"> и общественности;</text:span></text:p>
      <text:p text:style-name="P26">-  защищают их человеческую ценность и достоинство;</text:p>
      <text:p text:style-name="P20"><text:span text:style-name="T2">-  поддерживают качество профессиональной деятельности работников </text:span><text:span text:style-name="T3">колледжа</text:span><text:span text:style-name="T2"> и честь их профессии;</text:span></text:p>
      <text:p text:style-name="P28">- создают культуру образовательного учреждения, основанную на доверии, ответственности и справедливости;</text:p>
      <text:p text:style-name="P14"><text:span text:style-name="T2">-</text:span><text:span text:style-name="T3"> </text:span><text:span text:style-name="T2">оказывают противодействие коррупции: по предупреждению коррупции, в том числе по выявлению и последующему устранению причин коррупции </text:span><text:soft-page-break/><text:span text:style-name="T2">(профилактика коррупции).</text:span></text:p>
      <text:p text:style-name="P12"> </text:p>
      <text:p text:style-name="P27"><text:bookmark text:name="bookmark0"/><text:span text:style-name="Strong_20_Emphasis"><text:span text:style-name="T2">Статья 2. Цель Кодекса</text:span></text:span></text:p>
      <text:p text:style-name="P25"> </text:p>
      <text:p text:style-name="P29"><text:span text:style-name="T2">1.</text:span><text:span text:style-name="T3"> </text:span><text:span text:style-name="T2">Цель Кодекса - установление этических норм и правил служебного поведения сотрудника для достойного выполнения им своей профессиональной деятельности, а также содействие укреплению авторитета сотрудника </text:span><text:span text:style-name="T3">колледжа</text:span><text:span text:style-name="T2">. Кодекс призван повысить эффективность выполнения сотрудников </text:span><text:span text:style-name="T3">колледжа</text:span><text:span text:style-name="T2"> своих должностных обязанностей. Целью Кодекса является внедрение единых правил поведения.</text:span></text:p>
      <text:p text:style-name="P32"><text:span text:style-name="T2">2.</text:span><text:span text:style-name="T3"> </text:span><text:span text:style-name="T2">Кодекс:</text:span></text:p>
      <text:p text:style-name="P31">а)   служит основной для формирования должностной морали в сфере образования, уважительного отношения к педагогической и воспитательной работе в общественном сознании;</text:p>
      <text:p text:style-name="P29"><text:span text:style-name="T2">б)   выступает как институт общественного сознания и нравственности сотрудников </text:span><text:span text:style-name="T3">колледжа</text:span><text:span text:style-name="T2">, их самоконтроля. Кодекс способствует тому, чтобы работник сам управлял своим поведением, способствует дисциплине и взаимному уважению, а также установлению в </text:span><text:span text:style-name="T3">колледже</text:span><text:span text:style-name="T2"> благоприятной и безопасной обстановки.</text:span></text:p>
      <text:p text:style-name="P29"><text:span text:style-name="T2">3.</text:span><text:span text:style-name="T3"> </text:span><text:span text:style-name="T2">Знание и соблюдение сотрудниками Кодекса является одним из критериев оценки качества их профессиональной деятельности и служебного поведения, высокого сознания общественного долга, нетерпимости к нарушениям общественных интересов, забота каждого о сохранении и умножении общественного достояния.</text:span></text:p>
      <text:p text:style-name="P30"> </text:p>
      <text:p text:style-name="P21"><text:bookmark text:name="bookmark2"/><text:span text:style-name="Strong_20_Emphasis"><text:span text:style-name="T2">Статья 3. Основные принципы служебного поведения </text:span></text:span><text:span text:style-name="Strong_20_Emphasis"><text:span text:style-name="T3">работников </text:span></text:span><text:span text:style-name="Strong_20_Emphasis"><text:span text:style-name="T2">образовательного учреждения</text:span></text:span></text:p>
      <text:p text:style-name="P17"/>
      <text:p text:style-name="P16"><text:span text:style-name="T2">1.</text:span><text:span text:style-name="T3"> </text:span><text:span text:style-name="T2">Источники и принципы педагогической этики, нормы педагогической этики устанавливаются на основании норм культуры, традиции, конституционных положений и законодательных актов Российской Федерации, а также на основании Положений прав человека и прав ребенка.</text:span></text:p>
      <text:p text:style-name="P16"><text:span text:style-name="T2">2.</text:span><text:span text:style-name="T3"> </text:span><text:span text:style-name="T2">Основу норм Кодекса составляют следующие основные принципы: человечность, справедливость, профессионализм, ответственность, терпимость, демократичность, партнерство и солидарность.</text:span></text:p>
      <text:p text:style-name="P29"><text:span text:style-name="T2">3.</text:span><text:span text:style-name="T3"> </text:span><text:span text:style-name="T2">Основные принципы служебного поведения сотрудников представляют основы поведения, которыми им надлежит руководствоваться при исполнении должностных и функциональных обязанностей.</text:span></text:p>
      <text:p text:style-name="P29"><text:span text:style-name="T2">4.</text:span><text:span text:style-name="T3"> </text:span><text:span text:style-name="T2">Сотрудники, сознавая ответственность перед государством, обществом и гражданами, призваны:</text:span></text:p>
      <text:p text:style-name="P31">а)  исполнять должностные обязанности добросовестно и на высоком профессиональном уровне в целях обеспечения эффективной работы образовательного учреждения;</text:p>
      <text:p text:style-name="P31">б)  исходить из того, что признание, соблюдение прав и свобод человека и гражданина определяют основной смысл и содержания деятельности <text:soft-page-break/>сотрудников образовательной организации;</text:p>
      <text:p text:style-name="P31">в) осуществлять свою деятельность в пределах полномочий, представленных сотруднику образовательного учреждения;</text:p>
      <text:p text:style-name="P31">г)  исключать действия связанные с влиянием каких-либо личных, имущественных (финансовых) и иных интересов, препятствующих добросовестному исполнению должностных обязанностей;</text:p>
      <text:p text:style-name="P31">д)   уведомлять руководителя, органы прокуратуры или другие государственные органы обо всех случаях обращения к сотруднику образовательного учреждения каких - либо лиц в целях склонения к совершению коррупционных правонарушений;</text:p>
      <text:p text:style-name="P31">е)     соблюдать нейтральность, исключающую возможность влияния на их профессиональную деятельность решений политических партий, иных общественных объединений;</text:p>
      <text:p text:style-name="P34">ж) соблюдать нормы служебной, профессиональной этики и правила делового поведения;</text:p>
      <text:p text:style-name="P31">з)  проявлять корректность и внимательность в обращении со всеми участника образовательного процесса, гражданами и должностными лицами;</text:p>
      <text:p text:style-name="P31">и) проявлять терпимость и уважение к обычаям и традициям народов России, учитывать культурные и иные особенности различных этнических, социальных групп и конфессий, способствовать межнациональному и межконфессиональному согласию;</text:p>
      <text:p text:style-name="P31">к) воздерживаться от поведения, которое могло бы вызвать сомнение в объективном исполнении сотрудником должностных обязанностей, а также избегать конфликтных ситуаций, способных нанести ущерб их репутации или авторитету образовательного учреждения;</text:p>
      <text:p text:style-name="P31">л) принимать предусмотренные законодательством Российской Федерации меры по недопущению возникновения конфликтов интересов и урегулированию возникших конфликтов интересов;</text:p>
      <text:p text:style-name="P31">м) соблюдать установленные в образовательной организации правила публичных выступлений и предоставления служебной информации;</text:p>
      <text:p text:style-name="P31">н) уважительно относиться к деятельности представителей средств массовой информации по информированию общества о работе образовательного учреждения, а также оказывать содействия в получении достоверной информации в установленном порядке.</text:p>
      <text:p text:style-name="P30"> </text:p>
      <text:p text:style-name="P35"><text:bookmark text:name="bookmark3"/><text:span text:style-name="Strong_20_Emphasis"><text:span text:style-name="T2">Статья 4. Соблюдение законности</text:span></text:span></text:p>
      <text:p text:style-name="P33"> </text:p>
      <text:p text:style-name="P29"><text:span text:style-name="T2">1.</text:span><text:span text:style-name="T3"> Работник колледжа</text:span><text:span text:style-name="T2"> обязан соблюдать Конституцию Российской Федерации, федеральные конституционные законы, федеральные законы, иные нормативные правовые акты Российской Федерации, локальные акты образовательного учреждения.</text:span></text:p>
      <text:p text:style-name="P31">2. Сотрудник в своей деятельности не должен допускать нарушения законов и иных нормативных правовых актов исходя из политической, экономической целесообразности либо по иным мотивам.</text:p>
      <text:p text:style-name="P29"><text:span text:style-name="T2">3.</text:span><text:span text:style-name="T3"> </text:span><text:span text:style-name="T2">Сотрудник обязан противодействовать проявлениям коррупции и </text:span><text:soft-page-break/><text:span text:style-name="T2">предпринимать меры по ее профилактике в порядке, установленном законодательством Российской Федерации о противодействии коррупции.</text:span></text:p>
      <text:p text:style-name="P29"><text:span text:style-name="T2">4.</text:span><text:span text:style-name="T3"> </text:span><text:span text:style-name="T2">Ключевым элементом для обеспечения исполнения этических норм является возможность выявления и реагирования на факты этических нарушений. Для этого создается «Комиссия по этике», в функциональные обязанности которой входит прием вопросов сотрудников, разбор этических ситуаций, реагирование на такие ситуации.</text:span></text:p>
      <text:p text:style-name="P30"> </text:p>
      <text:p text:style-name="P37"><text:bookmark text:name="bookmark4"/><text:span text:style-name="Strong_20_Emphasis"><text:span text:style-name="T2">Статья 5. Требования к антикоррупционному поведению сотрудников образовательного учреждения</text:span></text:span></text:p>
      <text:p text:style-name="P36"><text:span text:style-name="Strong_20_Emphasis"><text:span text:style-name="T2"> </text:span></text:span></text:p>
      <text:p text:style-name="P32"><text:span text:style-name="T2">1.</text:span><text:span text:style-name="T3"> Работник</text:span><text:span text:style-name="T2"> при исполнении им должностных обязанностей не должен допускать личной заинтересованности, которая приводит или может привести к конфликту интересов.</text:span></text:p>
      <text:p text:style-name="P32"><text:span text:style-name="T2">2.</text:span><text:span text:style-name="T3"> </text:span><text:span text:style-name="T2">Сотруднику запрещается получать в связи с исполнением должностных обязанностей вознаграждения от физических и юридических лиц (денежное вознаграждение, ссуды, услуги, оплату развлечений, отдыха, транспортных расходов и иные вознаграждения).</text:span></text:p>
      <text:p text:style-name="P32"><text:span text:style-name="T2">3.</text:span><text:span text:style-name="T3"> </text:span><text:span text:style-name="T2">Сотрудники должны уважительно и доброжелательно общаться с родителями учащихся; не имеют права побуждать родительские комитеты (и отдельных родителей или лиц их заменяющих) организовывать для сотрудников образовательной организации угощения, поздравления и дарение подарков.</text:span></text:p>
      <text:p text:style-name="P32"><text:span text:style-name="T2">4.</text:span><text:span text:style-name="T3"> </text:span><text:span text:style-name="T2">Отношения сотрудников и родителей не должны оказывать влияния на оценку личности и достижений детей.</text:span></text:p>
      <text:p text:style-name="P32"><text:span text:style-name="T2">5.</text:span><text:span text:style-name="T3"> </text:span><text:span text:style-name="T2">На отношения сотрудников с учащимися и на их оценку не должна влиять поддержка, оказываемая их родителями или опекунами (или лицами их заменяющими) образовательной организации.</text:span></text:p>
      <text:p text:style-name="P33"> </text:p>
      <text:p text:style-name="P27"><text:bookmark text:name="bookmark5"/><text:span text:style-name="Strong_20_Emphasis"><text:span text:style-name="T2">Статья 6. Обращение со служебной информацией</text:span></text:span></text:p>
      <text:p text:style-name="P23"><text:span text:style-name="Strong_20_Emphasis"><text:span text:style-name="T2"> </text:span></text:span></text:p>
      <text:p text:style-name="P24"><text:span text:style-name="T2">1.</text:span><text:span text:style-name="T3"> </text:span><text:span text:style-name="T2">Сотрудник </text:span><text:span text:style-name="T3">колледжа</text:span><text:span text:style-name="T2"> может обрабатывать и передавать служебную информацию при соблюдении действующих в государственном органе норм и требований, принятых в соответствии с законодательством Российской Федерации.</text:span></text:p>
      <text:p text:style-name="P24"><text:span text:style-name="T2">2.</text:span><text:span text:style-name="T3"> </text:span><text:span text:style-name="T2">Сотрудник обязан принимать соответствующие меры для обеспечения безопасности и конфиденциальности информации, за несанкционированное разглашение которой он несет ответственность или (и) которая стала известна ему в связи с исполнением должностных обязанностей.</text:span></text:p>
      <text:p text:style-name="P26">3. Сотрудник имеет право пользоваться различными источниками информации.</text:p>
      <text:p text:style-name="P26">4. При отборе и передаче информации обучающимся сотрудник соблюдает принципы объективности, пригодности и пристойности. Тенденциозное извращение информации или изменение ее авторства недопустимо.</text:p>
      <text:p text:style-name="P39"><text:span text:style-name="T2">5.</text:span><text:span text:style-name="T3"> </text:span><text:span text:style-name="T2">Педагог может по своему усмотрению выбрать вид воспитательной </text:span><text:soft-page-break/><text:span text:style-name="T2">деятельности и создать новые методы воспитания, если они с профессиональной точки зрения пригодны, ответственны и пристойны.</text:span></text:p>
      <text:p text:style-name="P39"><text:span text:style-name="T2">6.</text:span><text:span text:style-name="T3"> </text:span><text:span text:style-name="T2">Сотрудник имеет право открыто (в письменной или устной форме) высказывать свое мнение о региональной или государственной политике в сфере просвещения, а также о действиях участников образовательного процесса, однако его утверждения не могут быть тенденциозно неточными, злонамеренными и оскорбительными.</text:span></text:p>
      <text:p text:style-name="P41"><text:span text:style-name="T2">7.</text:span><text:span text:style-name="T3"> </text:span><text:span text:style-name="T2">Педагог не имеет права обнародовать конфиденциальную служебную информацию.</text:span></text:p>
      <text:p text:style-name="P42"> </text:p>
      <text:p text:style-name="P40"><text:bookmark text:name="bookmark6"/><text:span text:style-name="Strong_20_Emphasis"><text:span text:style-name="T2">Статья 7. Этика поведения сотрудников, наделенных организационно­распорядительными полномочиями по отношению к другим сотрудникам </text:span></text:span><text:span text:style-name="Strong_20_Emphasis"><text:span text:style-name="T3">колледжа</text:span></text:span></text:p>
      <text:p text:style-name="P38"><text:span text:style-name="Strong_20_Emphasis"><text:span text:style-name="T2"> </text:span></text:span></text:p>
      <text:p text:style-name="P43">1. Сотрудник, наделенный организационно-распорядительными полномочиями по отношению к другим сотрудникам, должен быть для них образцом профессионализма, безупречной репутации, способствовать формированию в коллективе благоприятного для эффективной работы морально-психологического климата.</text:p>
      <text:p text:style-name="P44"><text:span text:style-name="T2">2. </text:span><text:span text:style-name="T3">С</text:span><text:span text:style-name="T2">отрудники, наделенные организационно-распорядительными полномочиями по отношению к другим сотрудникам, призваны: </text:span></text:p>
      <text:p text:style-name="P43">а) принимать меры по предотвращению и урегулированию конфликтов интересов; б) принимать меры по предупреждению коррупции; </text:p>
      <text:p text:style-name="P43">в) не допускать случаев принуждения сотрудников к участию в деятельности политических партий, иных общественных объединений.</text:p>
      <text:p text:style-name="P44"><text:span text:style-name="T2">3.</text:span><text:span text:style-name="T3"> </text:span><text:span text:style-name="T2">Сотрудник, наделенный организационно-распорядительными полномочиями по отношению к другим сотрудникам, должен принимать меры к тому, чтобы подчиненные ему не допускали коррупционно опасного поведения, своим личным поведением подавать пример честности, беспристрастности и справедливости.</text:span></text:p>
      <text:p text:style-name="P44"><text:span text:style-name="T2">4.</text:span><text:span text:style-name="T3"> </text:span><text:span text:style-name="T2">Сотрудник, наделенный организационно-распорядительными полномочиями по отношению к другим сотрудникам, несет ответственность в соответствии с законодательством Российской Федерации за действия или бездействия подчиненных сотрудников, нарушающих принципы этики и правила служебного поведения, если он не принял мер, чтобы не допустить таких действий или бездействий.</text:span></text:p>
      <text:p text:style-name="P16"><text:span text:style-name="T2">5.</text:span><text:span text:style-name="T3"> </text:span><text:span text:style-name="T2">Если педагог является членом совета, комиссии или иной рабочей группы, обязанной принимать решения, в которых он лично заинтересован, и в связи с этим не может сохранять беспристрастность, он сообщает об этом лицам, участвующим в обсуждении, и берет самоотвод от голосования или иного способа принятия решения.</text:span></text:p>
      <text:p text:style-name="P16"><text:span text:style-name="T2">6.</text:span><text:span text:style-name="T3"> </text:span><text:span text:style-name="T2">Педагог не может представлять свое учреждение в судебном споре с другим учреждением, предприятием или физическими лицами в том случае, если с партнерами по данному делу его связывают какие-либо частные интересы или счеты, и он может быть заинтересован в том или ином исходе </text:span><text:soft-page-break/><text:span text:style-name="T2">дела. О своей заинтересованности он должен сообщить главе администрации и лицам, рассматривающим данное дело.</text:span></text:p>
      <text:p text:style-name="P18"> </text:p>
      <text:p text:style-name="P27"><text:bookmark text:name="bookmark7"/><text:span text:style-name="Strong_20_Emphasis"><text:span text:style-name="T2">Статья 8. Служебное общение</text:span></text:span></text:p>
      <text:p text:style-name="P23"><text:span text:style-name="Strong_20_Emphasis"><text:span text:style-name="T2"> </text:span></text:span></text:p>
      <text:p text:style-name="P20"><text:span text:style-name="T2">1.</text:span><text:span text:style-name="T3"> </text:span><text:span text:style-name="T2">В общении сотрудникам </text:span><text:span text:style-name="T3">колледжа</text:span><text:span text:style-name="T2"> необходимо руководствоваться конституционными положениями, что человек, его права и свободы являются высшей ценностью, и каждый гражданин имеет право на неприкосновенностью частной жизни, личную и семейную тайну защиту чести, достоинства, своего доброго имени.</text:span></text:p>
      <text:p text:style-name="P20"><text:span text:style-name="T2">2.</text:span><text:span text:style-name="T3"> </text:span><text:span text:style-name="T2">В общении с участниками образовательного процесса, гражданами и коллегами со стороны сотрудника </text:span><text:span text:style-name="T3">колледжа</text:span><text:span text:style-name="T2"> недопустимы:</text:span></text:p>
      <text:p text:style-name="P22">- любого вида высказывания и действия дискриминационного характера по признакам пола, возраста, расы, национальности, языка, гражданства, социального, имущественного или семейного положения, политических или религиозных предпочтений;</text:p>
      <text:p text:style-name="P20"><text:span text:style-name="T3">- </text:span><text:span text:style-name="T2">пренебрежительный тон, грубость, заносчивость, некорректность замечаний, предъявление неправомерных, незаслуженных обвинений;</text:span></text:p>
      <text:p text:style-name="P22">- угрозы, оскорбительные выражения или реплики, действия, препятствующие нормальному общению или провоцирующие противоправное поведение.</text:p>
      <text:p text:style-name="P20"><text:span text:style-name="T2">3.</text:span><text:span text:style-name="T3"> </text:span><text:span text:style-name="T2">Сотрудники </text:span><text:span text:style-name="T3">колледжа</text:span><text:span text:style-name="T2"> должны способствовать установлению в коллективе деловых взаимоотношений и конструктивного сотрудничества друг с другом, должны быть вежливыми, доброжелательными, корректными, внимательными и проявлять толерантность в общении с детьми, родителями (законными представителями), общественностью и коллегами.</text:span></text:p>
      <text:p text:style-name="P20"><text:span text:style-name="T2">4.</text:span><text:span text:style-name="T3"> </text:span><text:span text:style-name="T2">Педагоги сами выбирают подходящий стиль общения с обучающимися, основанный на взаимном уважении.</text:span></text:p>
      <text:p text:style-name="P20"><text:span text:style-name="T2">5.</text:span><text:span text:style-name="T3"> </text:span><text:span text:style-name="T2">В первую очередь, педагог должен быть требователен к себе. Требовательность педагога по отношению к обучающемуся позитивна, является стержнем профессиональной этики педагога (воспитателя) и с новой его саморазвития. Педагог никогда не должен терять чувства меры и самообладания.</text:span></text:p>
      <text:p text:style-name="P20"><text:span text:style-name="T2">6.</text:span><text:span text:style-name="T3"> </text:span><text:span text:style-name="T2">Педагог выбирает такие методы работы, которые поощряют в учащихся развитие положительных черт и взаимоотношений: самостоятельность, инициативность, ответственность, самоконтроль, самовоспитание, желание дружески сотрудничать и помогать другим.</text:span></text:p>
      <text:p text:style-name="P20"><text:span text:style-name="T2">7.</text:span><text:span text:style-name="T3"> </text:span><text:span text:style-name="T2">При оценке поведения и достижений своих учеников педагог стремится укреплять их самоуважение и веру в свои силы, показывать им возможности совершенствования, повышать мотивацию воспитания и обучения.</text:span></text:p>
      <text:p text:style-name="P20"><text:span text:style-name="T2">8.</text:span><text:span text:style-name="T3"> </text:span><text:span text:style-name="T2">Педагог является беспристрастным, одинаково доброжелательным и благосклонным ко всем своим ученикам. Приняв необоснованно принижающие воспитанника оценочные решения, педагог (воспитатель) должен постараться немедленно исправить свою ошибку.</text:span></text:p>
      <text:p text:style-name="P20"><text:span text:style-name="T2">9.</text:span><text:span text:style-name="T3"> </text:span><text:span text:style-name="T2">Педагог постоянно заботится и работает над своей культурой речи, </text:span><text:soft-page-break/><text:span text:style-name="T2">литературностью, культурой общения.</text:span></text:p>
      <text:p text:style-name="P20"><text:span text:style-name="T2">10.</text:span><text:span text:style-name="T3"> </text:span><text:span text:style-name="T2">Педагог не злоупотребляет своим служебным положением. Он не может использовать родителей воспитанников (или лиц их заменяющих), требовать от них каких-либо услуг или одолжений, а также вознаграждений за свою работу, в том числе и дополнительную.</text:span></text:p>
      <text:p text:style-name="P45"><text:span text:style-name="T2">11.</text:span><text:span text:style-name="T3"> </text:span><text:span text:style-name="T2">Педагог терпимо относится к религиозным убеждения и политическим взглядам своих воспитанников. Он не имеет право навязывать обучающимся и их родителям (лицам их заменяющим) свои взгляды, иначе как путем дискуссий.</text:span></text:p>
      <text:p text:style-name="P24"><text:span text:style-name="T2">12.Общение между педагогами</text:span><text:span text:style-name="T3">:</text:span></text:p>
      <text:p text:style-name="P22">12.1. Взаимоотношения между педагогами основываются на принципах коллегиальности, партнерства и уважения. Педагог защищает не только свой авторитет, но и авторитет своих коллег. Он не принижает своих коллег в присутствии обучающихся или других лиц.</text:p>
      <text:p text:style-name="P46">12.2. Педагог как образец культурного человека всегда обязан приветствовать (здороваться) со своим коллегой, проявление иного поведения может рассматриваться как неуважение (пренебрежения) к коллеге. Пренебрежительное отношение недопустимо.</text:p>
      <text:p text:style-name="P22">12.3. Педагоги избегают необоснованных и скандальных конфликтов во взаимоотношениях. В случае возникновения разногласий они стремятся к их конструктивному решению. Если же педагоги не могут прийти к общему решению (согласию) в возникшей ситуации, то одна из сторон имеет права направить в Комиссию по этике просьбу помочь разобрать данную ситуацию, и Комиссия сама уже принимает решение о необходимости информирования о ситуации руководителя или же нет.</text:p>
      <text:p text:style-name="P22">12.4. Вполне допустимо и даже приветствуется положительные отзывы, комментарии и местами даже реклама педагогов об образовательной организации за пределами образовательного учреждения, а именно выступая на научно-практических конференциях, научных заседаниях, мастер-классах, который педагог вправе проводить, участвовать за пределами ОУ.</text:p>
      <text:p text:style-name="P22">12.5. Критику следует обнародовать только в тех случаях, если на нее совершенно не среагируют, если она провоцирует преследования со стороны администрации или в случаях выявления преступной деятельности. Критика, направленная на работу, решения, взгляды и поступки коллег или администрации, не должна унижать подвергаемое критике лицо. Она обязана быть обоснованной, конструктивной, тактичной, необидной, доброжелательной. Важнейшие проблемы и решения в педагогической жизни обсуждаются и принимаются в открытых педагогических дискуссиях. Решение об обнародовании критики принимается большинством голосов членов Комиссии по этике, без согласования с руководителем.</text:p>
      <text:p text:style-name="P46">12.6. Педагоги не прикрывают ошибки и проступки друг друга. Если же подобное станет известно Комиссии по этике, то она имеет право начать расследование по выявлению прикрытых ошибок, проступков и т.д.</text:p>
      <text:p text:style-name="P24"><text:span text:style-name="T2">13. </text:span><text:span text:style-name="T3">В</text:span><text:span text:style-name="T2">заимоотношения с администрацией.</text:span></text:p>
      <text:p text:style-name="P20"><text:span text:style-name="T2">13.1</text:span><text:span text:style-name="T3">.</text:span><text:span text:style-name="T2"> Образовательная организация базируется на принципах свободы слова и </text:span><text:soft-page-break/><text:span text:style-name="T2">убеждений, терпимости, демократичности и справедливости. Администрация <text:s/>делает все возможное для полного раскрытия способностей и умений педагога как основного субъекта образовательной деятельности.</text:span></text:p>
      <text:p text:style-name="P45"><text:span text:style-name="T2">13.2. В </text:span><text:span text:style-name="T3">колледже</text:span><text:span text:style-name="T2"> соблюдается культура общения, выражающаяся во взаимном уважении, доброжелательности и умении находить общий язык. Ответственность за поддержание такой атмосферы несет директор и заместители директора по УР и ВР и Комиссия по этике.</text:span></text:p>
      <text:p text:style-name="P24"><text:span text:style-name="T2">13.3. Администрация </text:span><text:span text:style-name="T3">колледжа</text:span><text:span text:style-name="T2"> терпимо относится к разнообразию политических, религиозных, философских взглядов, вкусов и мнений, создает условия для обмена взглядами, возможности договориться и найти общий язык. Различные статусы педагогов, квалификационные категории и обязанности не должны препятствовать равноправному выражению всеми педагогами своего мнения и защите своих убеждений.</text:span></text:p>
      <text:p text:style-name="P22">13.4. Администрация не может дискриминировать, игнорировать или преследовать педагогов за их убеждения или на основании личных симпатий или антипатий. Отношения администрации с каждым из педагогов основываются на принципе равноправия.</text:p>
      <text:p text:style-name="P22">13.5. Администрация не может требовать или собирать информацию о личной жизни педагога, не связанную с выполнением им своих трудовых обязанностей.</text:p>
      <text:p text:style-name="P22">13.6. Оценки и решения руководителя должны быть беспристрастными и основываться на фактах и реальных заслугах педагогов.</text:p>
      <text:p text:style-name="P22">13.7. Педагоги имеют право получать от администрации информацию, имеющую значение для работы образовательной организации. Администрация не имеет права скрывать или тенденциозно извращать информацию, могущую повлиять на карьеру педагога и на качество его труда. Важные для педагогического сообщества решения принимаются в учреждении на основе принципов открытости и общего участия.</text:p>
      <text:p text:style-name="P22">13.8.  Интриги, непреодолимые конфликты, вредительство коллегам и раскол в педагогическом сообществе мешают образовательному учреждению выполнять свои непосредственные функции. Если затянувшиеся конфликты не могу быть пресечены, то Комиссия по этике имеет право созыва «экстренного педсовета», на котором разбирается данная ситуация и выносится на открытое голосование вопрос об отстранении данного воспитателя (педагога), сотрудника от занимаемой должности. За руководителем образовательной организации остается окончательное право в принятии решения в разрешении возникшего конфликта, но Комиссия по этике может рекомендовать (аргументировано, на основании полученных доказательств) Педсовету и руководителю о принятии какого-либо решения, которое было принято коллегиально членами Комиссии, также руководитель, вне зависимости от решения Педсовета и рекомендации Комиссии, имеет право наложить вето.</text:p>
      <text:p text:style-name="P46">13.9.  Педагоги и сотрудники образовательной организации уважительно относятся к администрации, соблюдают субординацию и при возникновении конфликта с администрацией пытаются его разрешить с соблюдением <text:soft-page-break/>этических норм. Если же иное не получается по каким-либо причинам, то конфликт разбирается Комиссией по этике.</text:p>
      <text:p text:style-name="P46">13.10. В случае выявления преступной деятельности педагога(ов) и ответственных сотрудников администрации, а также грубых нарушений профессиональной этики директор учреждения должен принять решение единолично или при необходимости привлечь Комиссию по этике для принятия кардинального решения (действий) по отношению к нарушителям.</text:p>
      <text:p text:style-name="P18"> </text:p>
      <text:p text:style-name="P27"><text:bookmark text:name="bookmark8"/><text:span text:style-name="Strong_20_Emphasis"><text:span text:style-name="T2">Статья 9. Личность педагога</text:span></text:span></text:p>
      <text:p text:style-name="P23"><text:span text:style-name="Strong_20_Emphasis"><text:span text:style-name="T2"> </text:span></text:span></text:p>
      <text:p text:style-name="P19">1. Профессиональная этика педагога требует призвания, преданности своей работе и чувства ответственности при исполнении своих обязанностей.</text:p>
      <text:p text:style-name="P19">2.  Педагог требователен по отношению к себе и стремится к самосовершенствованию. Для него характерно самонаблюдение, самоопределение и самовоспитание.</text:p>
      <text:p text:style-name="P19">3. Для педагога необходимо постоянное обновление. Он занимается своим образованием, повышению квалификации и поиском наилучших методов работ.</text:p>
      <text:p text:style-name="P47"><text:bookmark text:name="bookmark9"/>Авторитет, честь, репутация.</text:p>
      <text:p text:style-name="P22">1. Своим поведением педагог поддерживает и защищает исторически сложившуюся профессиональную честь педагога.</text:p>
      <text:p text:style-name="P22">2. В общении со своими учащимися и во всех остальных случаях педагог, уважителен, вежлив и корректен. Он знает и соблюдает нормы этики.</text:p>
      <text:p text:style-name="P22">3. Авторитет педагога  основывается на компетенции, справедливости, такте, умении заботится о своих учащихся.</text:p>
      <text:p text:style-name="P19">4.  Педагог воспитывает на своем положительном примере. Он избегает морализаторства, не спешит осуждать и не требует от других того, что сам соблюдать не в силах.</text:p>
      <text:p text:style-name="P22">5. Педагог имеет право на неприкосновенность личной жизни, однако выбранный им образ жизни, не должен наносить ущерб престижу профессии, извращать его отношения с обучающимися и коллегами или мешать исполнению профессиональных обязанностей.</text:p>
      <text:p text:style-name="P34">6. Педагог дорожит своей репутацией.</text:p>
      <text:p text:style-name="P19">7. Педагог не разглашает высказанное детьми мнение о своих родителях (опекунах) или мнение родителей о детях. Передавать такое мнение другой стороне можно лишь с согласием лица доверившего педагогу упомянутое мнение.</text:p>
      <text:p text:style-name="P19">8.  Внешний вид сотрудника образовательного при исполнении им должностных обязанностей должен способствовать уважительному отношению граждан к образовательным учреждениям. Соответствовать общепринятому деловому стилю, который отличают официальность, сдержанность, традиционность, аккуратность.</text:p>
      <text:p text:style-name="P18"> </text:p>
      <text:p text:style-name="P9"/>
      <text:p text:style-name="P9"/>
      <text:p text:style-name="P9"><text:bookmark text:name="bookmark10"/><text:soft-page-break/><text:span text:style-name="Strong_20_Emphasis"><text:span text:style-name="T2">Статья 10. Основные нормы</text:span></text:span></text:p>
      <text:p text:style-name="P8"><text:span text:style-name="Strong_20_Emphasis"><text:span text:style-name="T2"> </text:span></text:span></text:p>
      <text:p text:style-name="P19">1. За нарушение положений Кодекса сотрудник несет моральную ответственность, а также иную ответственность в соответствии с законодательством Российской Федерации. Соблюдение сотрудником норм кодекса учитывается при проведении аттестации, формировании кадрового резерва для выдвижения на вышестоящие должности, а также при наложении дисциплинарных взысканий.</text:p>
      <text:p text:style-name="P19">2. Педагог несет ответственность за качество и результаты доверенной ему педагогической работы - образование подрастающего поколения.</text:p>
      <text:p text:style-name="P19">3. Педагог несет ответственность за физическое, интеллектуальное, эмоциональное и духовное развитие детей, оставленных под его присмотром.</text:p>
      <text:p text:style-name="P19">4. Педагог несет ответственность за порученные ему администрацией функции и доверенные ресурсы.</text:p>
      <text:p text:style-name="P19">5. Образовательная организация имеет право принимать бескорыстную помощь со стороны физических, юридических лиц. Педагог является честным человеком и строго соблюдает законодательство Российской Федерации. С профессиональной этикой педагога не сочетаются ни получение взятки, ни ее дача.</text:p>
      <text:p text:style-name="P48"><text:span text:style-name="T2">6. Преданность образовательной организации, любовь к делу воспитания и обучени</text:span><text:span text:style-name="T3">я</text:span><text:span text:style-name="T2"> детей, активное и сознательное участие в повышении квалификации, создание условий ля реализации программных задач, ясное понимание реальных целей и достижение положительных результатов.</text:span></text:p>
      <text:p text:style-name="P49">7. Каждый сотрудник должен принимать все необходимые меры для соблюдения положений настоящего Кодекс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096cm" fo:margin-bottom="1.455cm" fo:margin-left="2.514cm" fo:margin-right="1.9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6cm" fo:margin-bottom="1.554cm" fo:margin-left="2.514cm" fo:margin-right="1.9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char" svg:x="18.815cm" svg:y="0.002cm" svg:width="0.212cm" svg:height="0.485cm" draw:z-index="10"><draw:text-box><text:p text:style-name="Footer"><text:span text:style-name="Page_20_Number"><text:page-number text:select-page="current">1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Кодекс</dc:title>
    <meta:initial-creator>Olga</meta:initial-creator>
    <meta:creation-date>2014-10-22T15:55:00</meta:creation-date>
    <dc:date>2022-02-22T11:35:36.75</dc:date>
    <meta:print-date>2022-02-22T11:29:00</meta:print-date>
    <meta:editing-cycles>9</meta:editing-cycles>
    <meta:editing-duration>PT29M</meta:editing-duration>
    <meta:document-statistic meta:table-count="1" meta:image-count="0" meta:object-count="0" meta:page-count="11" meta:paragraph-count="154" meta:word-count="2919" meta:character-count="24137"/>
    <meta:generator>OpenOffice/4.1.7$Win32 OpenOffice.org_project/417m1$Build-9800</meta:generator>
  </office:meta>
</office:document-meta>
</file>