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937in"/>
    </style:style>
    <style:style style:name="TableColumn3" style:family="table-column">
      <style:table-column-properties style:column-width="1.6402in"/>
    </style:style>
    <style:style style:name="TableColumn4" style:family="table-column">
      <style:table-column-properties style:column-width="2.9486in"/>
    </style:style>
    <style:style style:name="Table1" style:family="table" style:master-page-name="MPF0">
      <style:table-properties style:width="6.882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text-indent="0.000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text-indent="0.000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text-indent="0.0006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margin-bottom="0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34" style:family="table-column">
      <style:table-column-properties style:column-width="2.6576in"/>
    </style:style>
    <style:style style:name="TableColumn35" style:family="table-column">
      <style:table-column-properties style:column-width="4.1291in"/>
    </style:style>
    <style:style style:name="Table33" style:family="table">
      <style:table-properties style:width="6.7868in" fo:margin-left="0in" table:align="lef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104in solid #000000" style:vertical-align="bottom" fo:padding-top="0.0208in" fo:padding-left="0.0312in" fo:padding-bottom="0.0208in" fo:padding-right="0.0312in"/>
    </style:style>
    <style:style style:name="P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39" style:family="table-cell">
      <style:table-cell-properties fo:border-top="0.0104in solid #000000" fo:border-left="0.0104in outset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0" style:parent-style-name="Обычный" style:family="paragraph">
      <style:paragraph-properties fo:margin-bottom="0in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0.0104in outset #000000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46" style:family="table-cell">
      <style:table-cell-properties fo:border-top="0.0104in outset #000000" fo:border-left="0.0104in outset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47" style:parent-style-name="Обычный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0.0104in outset #000000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52" style:family="table-cell">
      <style:table-cell-properties fo:border-top="0.0104in outset #000000" fo:border-left="0.0104in outset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3" style:parent-style-name="Обычный" style:family="paragraph">
      <style:paragraph-properties fo:margin-bottom="0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0.0104in outset #000000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58" style:family="table-cell">
      <style:table-cell-properties fo:border-top="0.0104in outset #000000" fo:border-left="0.0104in outset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59" style:parent-style-name="Обычный" style:family="paragraph">
      <style:paragraph-properties fo:margin-bottom="0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0.0104in outset #000000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64" style:family="table-cell">
      <style:table-cell-properties fo:border-top="0.0104in outset #000000" fo:border-left="0.0104in outset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5" style:parent-style-name="Обычный" style:family="paragraph">
      <style:paragraph-properties fo:margin-bottom="0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0.0104in outset #000000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6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70" style:family="table-cell">
      <style:table-cell-properties fo:border-top="0.0104in outset #000000" fo:border-left="0.0104in outset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71" style:parent-style-name="Обычный" style:family="paragraph">
      <style:paragraph-properties fo:margin-bottom="0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0.0104in outset #000000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76" style:family="table-cell">
      <style:table-cell-properties fo:border-top="0.0104in outset #000000" fo:border-left="0.0104in outset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77" style:parent-style-name="Обычный" style:family="paragraph">
      <style:paragraph-properties fo:margin-bottom="0in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0.0104in outset #000000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82" style:family="table-cell">
      <style:table-cell-properties fo:border-top="0.0104in outset #000000" fo:border-left="0.0104in outset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0.0104in outset #000000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88" style:family="table-cell">
      <style:table-cell-properties fo:border-top="0.0104in outset #000000" fo:border-left="0.0104in outset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89" style:parent-style-name="Обычный" style:family="paragraph">
      <style:paragraph-properties fo:margin-bottom="0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0.0104in outset #000000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94" style:family="table-cell">
      <style:table-cell-properties fo:border-top="0.0104in outset #000000" fo:border-left="0.0104in outset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95" style:parent-style-name="Обычный" style:family="paragraph">
      <style:paragraph-properties fo:margin-bottom="0in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0.0104in outset #000000" fo:border-left="0.0104in solid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9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00" style:family="table-cell">
      <style:table-cell-properties fo:border-top="0.0104in outset #000000" fo:border-left="0.0104in outset #000000" fo:border-bottom="0.0104in solid #000000" fo:border-right="0.0104in solid #000000" style:vertical-align="bottom" fo:padding-top="0.0208in" fo:padding-left="0.0312in" fo:padding-bottom="0.0208in" fo:padding-right="0.0312in"/>
    </style:style>
    <style:style style:name="P101" style:parent-style-name="Обычный" style:family="paragraph">
      <style:paragraph-properties fo:margin-bottom="0in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>Приложение № к письму</text:p>
            <text:p text:style-name="P14">от_________ № ___________</text:p>
          </table:table-cell>
        </table:table-row>
      </table:table>
      <text:p text:style-name="P15"/>
      <text:p text:style-name="P16"/>
      <text:p text:style-name="P17"><text:span text:style-name="T18">ССЫЛКИ</text:span></text:p>
      <text:p text:style-name="P19"><text:span text:style-name="T20">на материалы для использования в рамках<text:s/></text:span><text:span text:style-name="T21">федеральной социальной кампании «У страниц нет границ», организованной Российским<text:s/></text:span><text:span text:style-name="T22">книжным союзом»</text:span></text:p>
      <text:p text:style-name="P23"/>
      <text:p text:style-name="P24"/>
      <text:p text:style-name="P25">Видеоролик:</text:p>
      <text:p text:style-name="P26"><text:span text:style-name="T27">https://drive.google.com/drive/folders/1_ih0CJQLETQblyuwA5bIxjVN2QZU1nsW?usp=share_link</text:span></text:p>
      <text:p text:style-name="P28"/>
      <text:p text:style-name="P29">Пресс-релиз ТАСС: https://tass.ru/kultura/17611825</text:p>
      <text:p text:style-name="P30"/>
      <text:p text:style-name="P31">Макеты для социальных сетей: 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080х1080 (1000х1000)<text:line-break/>квадратный пост</text:p>
          </table:table-cell>
          <table:table-cell table:style-name="TableCell39">
            <text:p text:style-name="P40"><text:span text:style-name="T41">https://disk.yan</text:span><text:span text:style-name="T42">dex.ru/d/4Ox1J7E3eg_HGg</text:span></text:p>
          </table:table-cell>
        </table:table-row>
        <table:table-row table:style-name="TableRow43">
          <table:table-cell table:style-name="TableCell44">
            <text:p text:style-name="P45">820х630</text:p>
          </table:table-cell>
          <table:table-cell table:style-name="TableCell46">
            <text:p text:style-name="P47"><text:span text:style-name="T48">https://disk.yandex.ru/d/4VYv8IcLvT2Naw</text:span></text:p>
          </table:table-cell>
        </table:table-row>
        <table:table-row table:style-name="TableRow49">
          <table:table-cell table:style-name="TableCell50">
            <text:p text:style-name="P51">1920х1080<text:line-break/>десктоп обложка</text:p>
          </table:table-cell>
          <table:table-cell table:style-name="TableCell52">
            <text:p text:style-name="P53"><text:span text:style-name="T54">https://disk.yandex.ru/d/slhxdBgNVAAniA</text:span></text:p>
          </table:table-cell>
        </table:table-row>
        <table:table-row table:style-name="TableRow55">
          <table:table-cell table:style-name="TableCell56">
            <text:p text:style-name="P57">1590х400</text:p>
          </table:table-cell>
          <table:table-cell table:style-name="TableCell58">
            <text:p text:style-name="P59"><text:span text:style-name="T60">https://disk.yandex.ru/d/By3qy4y5C7pfog</text:span></text:p>
          </table:table-cell>
        </table:table-row>
        <table:table-row table:style-name="TableRow61">
          <table:table-cell table:style-name="TableCell62">
            <text:p text:style-name="P63">1200х800<text:line-break/>прямоугольный пост ВК</text:p>
          </table:table-cell>
          <table:table-cell table:style-name="TableCell64">
            <text:p text:style-name="P65"><text:span text:style-name="T66">https://disk.yandex.ru/d/RLR2Qo-ppFYW2Q</text:span></text:p>
          </table:table-cell>
        </table:table-row>
        <table:table-row table:style-name="TableRow67">
          <table:table-cell table:style-name="TableCell68">
            <text:p text:style-name="P69">1280х720<text:line-break/>прямоугольный пост ВК</text:p>
          </table:table-cell>
          <table:table-cell table:style-name="TableCell70">
            <text:p text:style-name="P71"><text:span text:style-name="T72">https://disk.yandex.ru/d/L_qEIrTBoqpiNw</text:span></text:p>
          </table:table-cell>
        </table:table-row>
        <table:table-row table:style-name="TableRow73">
          <table:table-cell table:style-name="TableCell74">
            <text:p text:style-name="P75">1120х418</text:p>
          </table:table-cell>
          <table:table-cell table:style-name="TableCell76">
            <text:p text:style-name="P77"><text:span text:style-name="T78">https://disk.yandex.ru/d/8iKUxdzINq_Ofw</text:span></text:p>
          </table:table-cell>
        </table:table-row>
        <table:table-row table:style-name="TableRow79">
          <table:table-cell table:style-name="TableCell80">
            <text:p text:style-name="P81">1200х630<text:line-break/>прямоугольный пост ВК</text:p>
          </table:table-cell>
          <table:table-cell table:style-name="TableCell82">
            <text:p text:style-name="P83"><text:span text:style-name="T84">https://disk.yandex.ru/d/KhvpZ0uj3lX_lQ</text:span></text:p>
          </table:table-cell>
        </table:table-row>
        <table:table-row table:style-name="TableRow85">
          <table:table-cell table:style-name="TableCell86">
            <text:p text:style-name="P87">1249х416 (лого РКС,<text:s/>0+)<text:line-break/>цифровые суперсайты</text:p>
          </table:table-cell>
          <table:table-cell table:style-name="TableCell88">
            <text:p text:style-name="P89"><text:span text:style-name="T90">https://disk.yandex.ru/d/xZIQJl5KK3J6gg</text:span></text:p>
          </table:table-cell>
        </table:table-row>
        <table:table-row table:style-name="TableRow91">
          <table:table-cell table:style-name="TableCell92">
            <text:p text:style-name="P93">1440х720 (лого РКС, 0+)<text:line-break/>постер на цифровых экранах</text:p>
          </table:table-cell>
          <table:table-cell table:style-name="TableCell94">
            <text:p text:style-name="P95"><text:span text:style-name="T96">https://disk.yandex.ru/d/hhaFQrC5Q_q2cA</text:span></text:p>
          </table:table-cell>
        </table:table-row>
        <table:table-row table:style-name="TableRow97">
          <table:table-cell table:style-name="TableCell98">
            <text:p text:style-name="P99">770х525 (лого РКС, 0+)<text:line-break/>сити-борд диджитал 3,7 x 2,7 м</text:p>
          </table:table-cell>
          <table:table-cell table:style-name="TableCell100">
            <text:p text:style-name="P101"><text:span text:style-name="T102">https://disk.yandex.ru/d/BnSQzTre7FO1pw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111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ConsPlusCell" style:display-name="ConsPlusCel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БезинтервалаЗнак" style:display-name="Без интервала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Краснаястрока" style:display-name="Красная строка" style:family="paragraph" style:parent-style-name="Основнойтекст">
      <style:paragraph-properties fo:line-height="115%" fo:text-indent="0.1458in"/>
      <style:text-properties style:font-name="Calibri" fo:font-size="11pt" style:font-size-asian="11pt" style:font-size-complex="11pt"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Calibri" style:font-name-asian="Times New Roman" style:font-name-complex="Times New Roman" fo:font-size="12pt" style:font-size-asian="12pt" style:font-size-complex="12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1" style:display-name="Основной шрифт абзаца1" style:family="text"/>
    <style:style style:name="td_text_highlight_marker_green" style:display-name="td_text_highlight_marker_green" style:family="text" style:parent-style-name="Основнойшрифтабзаца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e79c4caeb52efbc2318a413f856bmsonormal_mailru_css_attribute_postfix" style:display-name="7307e79c4caeb52efbc2318a413f856bmsonormal_mailru_css_attribute_postfix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чкова Жанна Юрьевна</meta:initial-creator>
    <dc:creator>Пользователь</dc:creator>
    <meta:creation-date>2023-05-11T11:51:00Z</meta:creation-date>
    <dc:date>2023-05-11T11:51:00Z</dc:date>
    <meta:print-date>2021-08-25T0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