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margin-left="0.4923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paragraph-properties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margin-left="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Безинтервала" style:family="paragraph">
      <style:paragraph-properties fo:margin-left="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Безинтервала" style:family="paragraph">
      <style:paragraph-properties fo:text-align="center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3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" style:parent-style-name="Безинтервала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margin-left="0.4923in">
        <style:tab-stops/>
      </style:paragraph-properties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bottom="0in" fo:line-height="100%" fo:margin-left="0.74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59" style:family="table-column">
      <style:table-column-properties style:column-width="2.9937in" style:use-optimal-column-width="false"/>
    </style:style>
    <style:style style:name="TableColumn60" style:family="table-column">
      <style:table-column-properties style:column-width="3.602in" style:use-optimal-column-width="false"/>
    </style:style>
    <style:style style:name="Table58" style:family="table">
      <style:table-properties style:width="6.5958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 style:min-row-height="1.1645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Безинтервала" style:family="paragraph">
      <style:text-properties style:font-name="Times New Roman" fo:font-size="14pt" style:font-size-asian="14pt" style:font-size-complex="14pt"/>
    </style:style>
    <style:style style:name="P11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Абзацсписка" style:family="paragraph">
      <style:paragraph-properties fo:margin-bottom="0in" fo:line-height="100%" fo:margin-left="1.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Безинтервала" style:family="paragraph">
      <style:paragraph-properties fo:margin-left="0.4923in">
        <style:tab-stops/>
      </style:paragraph-properties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Павловская районная<text:s/>организация<text:s/>Краснодарской краевой организации общероссийского<text:s/>профессионального<text:s/>союза работников культуры</text:p>
      <text:p text:style-name="P4"><text:span text:style-name="T5"><draw:connector draw:type="line" svg:x1="-0.26457in" svg:y1="0.1307in" svg:x2="6.5271in" svg:y2="0.09528in" draw:z-index="251658240" draw:id="id0" draw:style-name="a0" draw:name="Прямая соединительная линия 2" text:anchor-type="paragraph"><svg:title/><svg:desc/></draw:connector></text:span></text:p>
      <text:p text:style-name="P6"/>
      <text:p text:style-name="P7">ПРОТОКОЛ</text:p>
      <text:p text:style-name="P8"/>
      <text:p text:style-name="P9">Заседания совместной комиссии</text:p>
      <text:p text:style-name="P10">о принятии отраслевого Соглашения</text:p>
      <text:p text:style-name="P11">по учреждениям культуры МО<text:s/>Павловский район</text:p>
      <text:p text:style-name="P12">на 2023 – 2026<text:s/>годы.</text:p>
      <text:p text:style-name="P13"/>
      <text:p text:style-name="P14"/>
      <text:p text:style-name="P15">______ 2023<text:s/>года <text:s text:c="73"/>ст. Павловская</text:p>
      <text:p text:style-name="P16"/>
      <text:p text:style-name="P17"/>
      <text:p text:style-name="P18">Члены комиссии:</text:p>
      <text:p text:style-name="P19">со стороны <text:s/>Управления культуры:</text:p>
      <text:p text:style-name="P20"/>
      <text:p text:style-name="P21">Латышева Светлана Григорьевна, начальник управления культуры<text:s text:c="2"/>администрации муниципального образования Павловский район;</text:p>
      <text:p text:style-name="P22"/>
      <text:p text:style-name="P23"><text:span text:style-name="T24">Мацынина Юлия Вя</text:span><text:span text:style-name="T25">чеславовна, заместитель начальника<text:s/></text:span><text:span text:style-name="T26">управления<text:s/></text:span><text:span text:style-name="T27"><text:s/></text:span><text:span text:style-name="T28">культуры администрации муниципального образования Павловский район;</text:span></text:p>
      <text:p text:style-name="P29"/>
      <text:p text:style-name="P30">Классина Наталья Николаевна, руководитель муниципального казенного учреждения «Централизованная бухгалтерия управления культуры»;</text:p>
      <text:p text:style-name="P31"/>
      <text:p text:style-name="P32">со стороны Павловской районной организации<text:s/>Краснодарской краевой организации общероссийского<text:s/>профессионального<text:s/>союза работников культуры:</text:p>
      <text:p text:style-name="P33"/>
      <text:p text:style-name="P34">Растворова Наталья Владимировна, председатель Павловской территориальной организации профсоюза работников культуры;</text:p>
      <text:p text:style-name="P35"/>
      <text:p text:style-name="P36">Мельник Наталья Александровна, казначей Павловской территориальной организации профсоюза работников культуры;</text:p>
      <text:p text:style-name="P37"/>
      <text:p text:style-name="P38">Иванова Елена <text:s/>Валентиновна, <text:s/>член президиума</text:p>
      <text:p text:style-name="P39">Павловской территориальной организации профсоюза работников культуры. <text:s text:c="2"/></text:p>
      <text:p text:style-name="P40"/>
      <text:p text:style-name="P41"/>
      <text:soft-page-break/>
      <text:p text:style-name="P42">ПОВЕСТКА ДНЯ:</text:p>
      <text:p text:style-name="P43"/>
      <text:p text:style-name="P44"><text:span text:style-name="T45">1.О</text:span><text:span text:style-name="T46"><text:s/>принятии отраслевого Соглашения по учреждениям культуры <text:s/>МО <text:s/>Павловский <text:s/>район.</text:span></text:p>
      <text:p text:style-name="P47"><text:span text:style-name="T48">СЛУШАЛИ:<text:s/></text:span><text:span text:style-name="T49">Латышеву</text:span><text:span text:style-name="T50"><text:s/></text:span><text:span text:style-name="T51">Светлану Григорьевну, начальника управления культуры <text:s/>администрации муниципального образования <text:s/>Павловский <text:s/>район; Растворову Наталью Владимировну</text:span><text:span text:style-name="T52">, председат</text:span><text:span text:style-name="T53">еля Павловской районной территориальной организации профсоюза работников культуры.</text:span></text:p>
      <text:p text:style-name="P54">РЕШИЛИ:</text:p>
      <text:list text:style-name="LFO1" text:continue-numbering="true">
        <text:list-item>
          <text:p text:style-name="P55">Принять Отраслевое соглашение по учреждениям культуры МО <text:s/>Павловский район на 2023-2026<text:s/>г.г.</text:p>
        </text:list-item>
      </text:list>
      <text:p text:style-name="P56">Члены комиссии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Начальник управления <text:s/>культуры <text:s/>администрации<text:s/>муниципального образования Павловский район</text:p>
          </table:table-cell>
          <table:table-cell table:style-name="TableCell64">
            <text:p text:style-name="P65"><text:s text:c="3"/>Латышева Светлана Григорьевна</text:p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Заместитель начальника управления культуры администрации муниципального образования Павловский <text:s/>район</text:p>
          </table:table-cell>
          <table:table-cell table:style-name="TableCell71">
            <text:p text:style-name="P72"/>
            <text:p text:style-name="P73"><text:s text:c="4"/>Мацынина Юлия Вячеславовна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Председатель Павловской районной организации Краснодарской краевой</text:span><text:span text:style-name="T79"><text:s/>организации</text:span><text:span text:style-name="T80"><text:s/>общероссийского</text:span><text:span text:style-name="T81"><text:s/>проф</text:span><text:span text:style-name="T82">ессионального<text:s/></text:span><text:span text:style-name="T83">союза работников культуры</text:span></text:p>
          </table:table-cell>
          <table:table-cell table:style-name="TableCell84">
            <text:p text:style-name="P85"/>
            <text:p text:style-name="P86"/>
            <text:p text:style-name="P87"><text:s text:c="4"/>Растворова Наталья Владимировна</text:p>
          </table:table-cell>
        </table:table-row>
        <table:table-row table:style-name="TableRow88">
          <table:table-cell table:style-name="TableCell89">
            <text:p text:style-name="P90"/>
            <text:p text:style-name="P91">Казначей Павловской <text:s/>территориальной организации профсоюза работников культур</text:p>
          </table:table-cell>
          <table:table-cell table:style-name="TableCell92">
            <text:p text:style-name="P93"/>
            <text:p text:style-name="P94"/>
            <text:p text:style-name="P95"/>
            <text:p text:style-name="P96"><text:s text:c="5"/>Мельник Наталья Александровна</text:p>
            <text:p text:style-name="P97"/>
            <text:p text:style-name="P98"><text:s text:c="24"/></text:p>
          </table:table-cell>
        </table:table-row>
        <table:table-row table:style-name="TableRow99">
          <table:table-cell table:style-name="TableCell100">
            <text:p text:style-name="P101">Руководитель<text:s/>муниципального казенного учреждения «Централизованная бухгалтерия управления культуры»</text:p>
          </table:table-cell>
          <table:table-cell table:style-name="TableCell102">
            <text:p text:style-name="P103"/>
            <text:p text:style-name="P104"/>
            <text:p text:style-name="P105"><text:s text:c="5"/>Классина Наталья Николаевна</text:p>
          </table:table-cell>
        </table:table-row>
        <table:table-row table:style-name="TableRow106">
          <table:table-cell table:style-name="TableCell107">
            <text:p text:style-name="P108"/>
            <text:p text:style-name="P109">Член президиума</text:p>
            <text:p text:style-name="P110"><text:span text:style-name="T111">Павловской территориальной организации профсоюза работников культуры</text:span></text:p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><text:s text:c="6"/>Иванова Елена <text:s/>Валентиновна</text:p>
            <text:p text:style-name="P118"/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Наташа</dc:creator>
    <meta:creation-date>2019-02-05T06:43:00Z</meta:creation-date>
    <dc:date>2023-04-10T11:08:00Z</dc:date>
    <meta:print-date>2021-03-29T08:03:00Z</meta:print-date>
    <meta:template xlink:href="Normal" xlink:type="simple"/>
    <meta:editing-cycles>45</meta:editing-cycles>
    <meta:editing-duration>PT283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1" meta:character-count="2620" meta:row-count="18" meta:non-whitespace-character-count="2234"/>
  </office:meta>
</office:document-meta>
</file>