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1854in" style:use-optimal-column-width="false"/>
    </style:style>
    <style:style style:name="TableColumn4" style:family="table-column">
      <style:table-column-properties style:column-width="3.1854in" style:use-optimal-column-width="false"/>
    </style:style>
    <style:style style:name="TableColumn5" style:family="table-column">
      <style:table-column-properties style:column-width="3.1854in" style:use-optimal-column-width="false"/>
    </style:style>
    <style:style style:name="Table1" style:family="table" style:master-page-name="MP0">
      <style:table-properties style:width="12.804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list-style-name="Outline" style:family="paragraph">
      <style:paragraph-properties fo:break-before="page" style:text-autospace="none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Обычный" style:list-style-name="Outline" style:family="paragraph">
      <style:paragraph-properties style:text-autospace="none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Обычный" style:list-style-name="Outline" style:family="paragraph">
      <style:paragraph-properties style:text-autospace="none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 fo:margin-right="0.2986in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Обычный" style:list-style-name="Outline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Обычный" style:list-style-name="Outline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list-style-name="Outline" style:family="paragraph">
      <style:paragraph-properties style:text-autospace="none"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Обычный" style:list-style-name="Outline" style:family="paragraph">
      <style:paragraph-properties style:text-autospace="none"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Обычный" style:list-style-name="Outline" style:family="paragraph">
      <style:paragraph-properties style:text-autospace="none"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Обычный" style:list-style-name="Outline" style:family="paragraph">
      <style:paragraph-properties style:text-autospace="none"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Обычный" style:list-style-name="Outline" style:family="paragraph">
      <style:paragraph-properties style:text-autospace="none"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Обычный" style:list-style-name="Outline" style:family="paragraph">
      <style:paragraph-properties style:text-autospace="none" fo:text-align="justify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Обычный" style:list-style-name="Outlin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list-style-name="Outline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list-style-name="Outline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end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end" fo:margin-bottom="0in" fo:line-height="100%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Обычный" style:list-style-name="Outlin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list-style-name="Outline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list-style-name="Outline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" style:parent-style-name="Обычный" style:list-style-name="Outline" style:family="paragraph">
      <style:paragraph-properties style:text-autospace="none" fo:text-align="justify"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9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" style:parent-style-name="Обычный" style:list-style-name="Outline" style:family="paragraph">
      <style:paragraph-properties style:text-autospace="none" fo:text-align="end"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" style:parent-style-name="Обычный" style:list-style-name="Outline" style:family="paragraph">
      <style:paragraph-properties style:text-autospace="none" fo:text-align="justify"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4" style:parent-style-name="Обычный" style:list-style-name="Outline" style:family="paragraph">
      <style:paragraph-properties style:text-autospace="none" fo:text-align="end"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2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3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4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5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6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7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8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59" style:parent-style-name="Обычный" style:list-style-name="Outline" style:family="paragraph">
      <style:paragraph-properties style:text-autospace="none" fo:text-align="center" fo:margin-bottom="0in" fo:background-color="#FFFFFF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60" style:parent-style-name="Обычный" style:list-style-name="Outline" style:family="paragraph">
      <style:paragraph-properties fo:text-align="center" fo:margin-bottom="0in" style:line-height-at-least="0.1875in" fo:text-indent="0.295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5" style:parent-style-name="Обычный" style:list-style-name="Outline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4" style:parent-style-name="Обычный" style:list-style-name="Outline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5" style:parent-style-name="Обычный" style:list-style-name="Outline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18" style:parent-style-name="Обычный" style:list-style-name="Outline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9" style:parent-style-name="Обычный" style:list-style-name="Outlin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justify" fo:margin-bottom="0in"/>
    </style:style>
    <style:style style:name="P19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0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20" style:parent-style-name="Обычный" style:list-style-name="Outline" style:family="paragraph">
      <style:paragraph-properties fo:text-align="center" fo:margin-bottom="0in" style:line-height-at-least="0.18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23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24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25" style:parent-style-name="Обычный" style:list-style-name="Outlin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2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2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2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39" style:parent-style-name="Обычный" style:list-style-name="Outlin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49" style:parent-style-name="Обычный" style:list-style-name="Outlin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1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56" style:parent-style-name="Standard" style:family="paragraph">
      <style:paragraph-properties fo:text-align="justify" fo:margin-bottom="0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list text:style-name="Outline" text:continue-numbering="true">
              <text:list-item>
                <text:list>
                  <text:list-item>
                    <text:list>
                      <text:list-item>
                        <text:p text:style-name="P8">Председатель Павловской <text:s text:c="20"/></text:p>
                      </text:list-item>
                      <text:list-item>
                        <text:p text:style-name="P9">районной организации Краснодарской краевой <text:s/>организации</text:p>
                      </text:list-item>
                      <text:list-item>
                        <text:p text:style-name="P10">общероссийского <text:s text:c="23"/></text:p>
                      </text:list-item>
                    </text:list>
                  </text:list-item>
                </text:list>
              </text:list-item>
            </text:list>
            <text:p text:style-name="P11">профессионального союза <text:s text:c="3"/>работников<text:s/>культуры</text:p>
            <text:list text:style-name="Outline" text:continue-numbering="true">
              <text:list-item>
                <text:list>
                  <text:list-item>
                    <text:list>
                      <text:list-item>
                        <text:p text:style-name="P12">________</text:p>
                      </text:list-item>
                      <text:list-item>
                        <text:p text:style-name="P13"><text:s text:c="14"/>Н.В.Растворова <text:s text:c="68"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">
            <text:list text:style-name="Outline" text:continue-numbering="true">
              <text:list-item>
                <text:list>
                  <text:list-item>
                    <text:list>
                      <text:list-item>
                        <text:p text:style-name="P15">Начальник управления <text:s text:c="2"/>культуры</text:p>
                      </text:list-item>
                      <text:list-item>
                        <text:p text:style-name="P16">администрации муниципального</text:p>
                      </text:list-item>
                      <text:list-item>
                        <text:p text:style-name="P17">образования Павловский</text:p>
                      </text:list-item>
                      <text:list-item>
                        <text:p text:style-name="P18">район</text:p>
                      </text:list-item>
                      <text:list-item>
                        <text:p text:style-name="P19">__________</text:p>
                      </text:list-item>
                      <text:list-item>
                        <text:p text:style-name="P20"><text:s text:c="20"/>С.Г. Латышева</text:p>
                      </text:list-item>
                      <text:list-item>
                        <text:p text:style-name="P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">
            <text:list text:style-name="Outline" text:continue-numbering="true">
              <text:list-item>
                <text:list>
                  <text:list-item>
                    <text:list>
                      <text:list-item>
                        <text:p text:style-name="P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">
            <text:list text:style-name="Outline" text:continue-numbering="true">
              <text:list-item>
                <text:list>
                  <text:list-item>
                    <text:list>
                      <text:list-item>
                        <text:p text:style-name="P25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6">
          <table:table-cell table:style-name="TableCell27">
            <text:p text:style-name="P28"><text:span text:style-name="T29">«</text:span><text:span text:style-name="T30"><text:s text:c="3"/>»____________ 2023 г.</text:span></text:p>
          </table:table-cell>
          <table:table-cell table:style-name="TableCell31">
            <text:p text:style-name="P32"><text:s text:c="3"/>« <text:s text:c="3"/>» ___________ 2023 г.</text:p>
            <text:list text:style-name="Outline" text:continue-numbering="true">
              <text:list-item>
                <text:list>
                  <text:list-item>
                    <text:list>
                      <text:list-item>
                        <text:p text:style-name="P3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">
            <text:list text:style-name="Outline" text:continue-numbering="true">
              <text:list-item>
                <text:list>
                  <text:list-item>
                    <text:list>
                      <text:list-item>
                        <text:p text:style-name="P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">
            <text:list text:style-name="Outline" text:continue-numbering="true">
              <text:list-item>
                <text:list>
                  <text:list-item>
                    <text:list>
                      <text:list-item>
                        <text:p text:style-name="P37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style-name="Outline" text:continue-numbering="true">
        <text:list-item>
          <text:list>
            <text:list-item>
              <text:list>
                <text:list-item>
                  <text:p text:style-name="P38"/>
                </text:list-item>
                <text:list-item>
                  <text:p text:style-name="P39"/>
                </text:list-item>
                <text:list-item>
                  <text:p text:style-name="P40"/>
                </text:list-item>
                <text:list-item>
                  <text:p text:style-name="P41"/>
                </text:list-item>
                <text:list-item>
                  <text:p text:style-name="P42"/>
                </text:list-item>
                <text:list-item>
                  <text:p text:style-name="P43">ОТРАСЛЕВОЕ <text:s/>СОГЛАШЕНИЕ</text:p>
                </text:list-item>
                <text:list-item>
                  <text:p text:style-name="P44"/>
                </text:list-item>
                <text:list-item>
                  <text:p text:style-name="P45">между райкомом профсоюза работников культуры и</text:p>
                </text:list-item>
                <text:list-item>
                  <text:p text:style-name="P46">Управлением <text:s/>культуры администрации</text:p>
                </text:list-item>
                <text:list-item>
                  <text:p text:style-name="P47">муниципального образования</text:p>
                </text:list-item>
                <text:list-item>
                  <text:p text:style-name="P48">Павловский <text:s/>район</text:p>
                </text:list-item>
                <text:list-item>
                  <text:p text:style-name="P49">на 2023 -2026 г. г.</text:p>
                </text:list-item>
                <text:list-item>
                  <text:p text:style-name="P50"/>
                </text:list-item>
                <text:list-item>
                  <text:p text:style-name="P51"/>
                </text:list-item>
                <text:list-item>
                  <text:p text:style-name="P52"/>
                </text:list-item>
                <text:list-item>
                  <text:p text:style-name="P53"/>
                </text:list-item>
                <text:list-item>
                  <text:p text:style-name="P54"/>
                </text:list-item>
                <text:list-item>
                  <text:p text:style-name="P55"/>
                </text:list-item>
                <text:list-item>
                  <text:p text:style-name="P56"/>
                </text:list-item>
              </text:list>
            </text:list-item>
          </text:list>
        </text:list-item>
        <text:list-item>
          <text:p text:style-name="Heading10"/>
        </text:list-item>
      </text:list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list text:style-name="Outline" text:continue-numbering="true">
        <text:list-item>
          <text:list>
            <text:list-item>
              <text:list>
                <text:list-item>
                  <text:p text:style-name="P57"/>
                </text:list-item>
                <text:list-item>
                  <text:p text:style-name="P58">ст<text:s/>. Павловская</text:p>
                </text:list-item>
              </text:list>
            </text:list-item>
            <text:list-item>
              <text:p text:style-name="P59"/>
              <text:list text:continue-numbering="true">
                <text:list-item>
                  <text:p text:style-name="P60"><text:bookmark-start text:name="0"/><text:soft-page-break/>1. Общие положения<text:bookmark-end text:name="0"/></text:p>
                </text:list-item>
              </text:list>
            </text:list-item>
          </text:list>
        </text:list-item>
      </text:list>
      <text:p text:style-name="P61"><text:tab/>Настоящее отраслевое Соглашение (далее - Соглашение) заключено на 2023-2026 годы в целях обеспечения защиты социальных и экономических прав работников и регулирования вопросов занятости, социально-трудовых отношений, охраны труда и социальных гарантий.</text:p>
      <text:p text:style-name="P62"><text:tab/>Соглашение является правовым актом, обеспечивающим согласование интересов работников и работодателей. Обязательства Соглашения реализуются в коллективных договорах и трудовых договорах.</text:p>
      <text:p text:style-name="P63"><text:tab/>1.1. Сторонами Соглашения являются:<text:s/>работники организаций и учреждений культуры, финансируемые из бюджета (далее работники) в лице их полномочного представителя – председателя Павловской <text:s/>районной организации Краснодарской краевой организации общероссийского профессионального союза работников культуры (далее – Профсоюз)</text:p>
      <text:p text:style-name="P64"><text:tab/>- работодатели в лице их представителя – начальника управления культуры администрации муниципального образования Павловский район.</text:p>
      <text:p text:style-name="P65"><text:tab/>1.2. Стороны Соглашения обязуются сотрудничать на паритетных началах при решении социально-экономических отраслевых проблем по защите социально-трудовых прав работников.</text:p>
      <text:p text:style-name="P66"><text:tab/>Стороны намерены развивать свои взаимоотношения на основе принципов социального партнерства, соблюдать определенные Соглашением обязательства и договоренности.</text:p>
      <text:p text:style-name="P67"><text:span text:style-name="T68"><text:tab/>1.3.<text:s/></text:span><text:span text:style-name="T69">Действие Сог</text:span><text:span text:style-name="T70">лашения распространяется на работодателей и работников учреждений культуры МО Павловский район, состоящих с ними в трудовых отношениях, от имени и в интересах, которых оно заключено, а также на работодателей и работников, присоединившихся к Соглашению посл</text:span><text:span text:style-name="T71">е его заключения в порядке, установленном действующим трудовым законодательством Российской Федерации.</text:span></text:p>
      <text:p text:style-name="P72"><text:tab/>1.4. В течение срока действия Соглашения стороны вправе вносить дополнения и изменения в него на основе взаимной договоренности. В период действия Соглашения стороны руководствуются законодательством Российской Федерации, регулирующим порядок разрешения коллективных трудовых споров, используют все возможности для устранения конфликтов, с целью предупреждения применения трудовыми коллективами крайней меры<text:s/>их разрешения - забастовок.</text:p>
      <text:p text:style-name="P73"><text:tab/>1.5. Коллективные и трудовые договоры, заключаемые в организациях и учреждениях, работники и работодатели которых предоставили соответствующие полномочия сторонам Соглашения, не могут ограничивать или снижать уровень прав, гарантий и компенсаций работников, установленных трудовым законодательством Российской Федерации и настоящим Соглашением.</text:p>
      <text:p text:style-name="P74"><text:span text:style-name="T75"><text:tab/>1.6. Положения Соглашения являются обязательными для выполнения и<text:s/></text:span><text:span text:style-name="T76">не ограничивают права работодателей учреждений культуры МО Павловский р</text:span><text:span text:style-name="T77">айон в расширении социальных гарантий и мер социальной поддержки работникам при наличии собственных средств для их обеспечения.</text:span></text:p>
      <text:soft-page-break/>
      <text:p text:style-name="P78"><text:tab/>1.7. Представители сторон Соглашения оказывают содействие работодателям учреждений и выборным органам первичных профсоюзных<text:s/>организаций при заключении коллективных и трудовых договоров.</text:p>
      <text:p text:style-name="P79"><text:tab/>1.8. Законодательные и другие нормативные правовые акты, принятые в период действия настоящего Соглашения, улучшающие правовое и социально-экономическое положение работников учреждений, расширяют действие соответствующих пунктов настоящего Соглашения с момента вступления их в силу.</text:p>
      <text:p text:style-name="P80"><text:tab/>1.9. Ни одна из сторон не может в течение установленного срока действия Соглашения в одностороннем порядке изменить или прекратить выполнение принятых на себя обязательств.</text:p>
      <text:p text:style-name="P81"><text:tab/>1.10. Для ведения коллективных переговоров, подготовки проекта Соглашения, изменений и дополнений к нему, заключения Соглашения, осуществления контроля за выполнением Соглашения создается постоянно действующая комиссия.</text:p>
      <text:p text:style-name="P82"><text:tab/>1.11. Стороны Соглашения доводят текст настоящего Соглашения до органов местного самоуправления, организаций и учреждений культуры, территориальных и первичных организаций Профсоюза и содействуют его реализации.</text:p>
      <text:p text:style-name="P83"><text:tab/>1.12. В случае реорганизации Сторон Соглашения их права и обязанности<text:s/>по настоящему Соглашению переходят к правопреемникам и сохраняются до заключения нового Соглашения или внесения изменений и дополнений в настоящее Соглашение, но не более срока действия настоящего Соглашения.</text:p>
      <text:p text:style-name="P84"/>
      <text:list text:style-name="Outline" text:continue-numbering="true">
        <text:list-item>
          <text:list>
            <text:list-item>
              <text:list>
                <text:list-item>
                  <text:p text:style-name="P85">2. Обязательства сторон Соглашения</text:p>
                </text:list-item>
              </text:list>
            </text:list-item>
          </text:list>
        </text:list-item>
      </text:list>
      <text:p text:style-name="P86"><text:tab/>2.1. Стороны Соглашения обязуются:</text:p>
      <text:p text:style-name="P87"><text:tab/>2.1.1. Обеспечивать комплексный подход к решению вопросов реализации кадровой политики в культуре, повышения престижности профессии работников культуры, уровня их социально-экономической и профессиональной защиты.</text:p>
      <text:p text:style-name="P88"><text:tab/>2.1.2. Содействовать выполнению комплекса мероприятий по развитию институтов самоуправления, организации информационной и разъяснительной работы в трудовых коллективах учреждений культуры, искусства и кинематографии о необходимости соблюдения кодексов профессиональной этики.</text:p>
      <text:p text:style-name="P89"><text:tab/>2.2. Стороны Соглашения обеспечивают:</text:p>
      <text:p text:style-name="P90"><text:tab/>выполнение Указа Президента Российской Федерации от 7 мая 2012 г. № 597 по доведению средней заработной платы работников учреждений культуры до средней заработной платы в соответствующем регионе;</text:p>
      <text:p text:style-name="P91"><text:tab/>совершенствование систем оплаты труда работников в зависимости от результатов и качества их труда с учетом обеспечения гарантий в сфере оплаты труда, установленных трудовым законодательством и иными нормативными правовыми актами Российской Федерации, содержащими нормы трудового права.</text:p>
      <text:p text:style-name="P92"><text:tab/>2.3. Стороны Соглашения при необходимости готовят обоснованные предложения о проектах базовых окладов (базовых должностных окладов) по<text:s/><text:soft-page-break/>профессиональным квалификационным группам должностей работников культуры.</text:p>
      <text:p text:style-name="P93"><text:tab/>2.4. Стороны Соглашения при необходимости принимают участие в проводимых Сторонами Соглашения заседаниях коллегиальных органов управления, рабочих группах, круглых столах, общественных советах и др.</text:p>
      <text:list text:style-name="Outline" text:continue-numbering="true">
        <text:list-item>
          <text:list>
            <text:list-item>
              <text:list>
                <text:list-item>
                  <text:p text:style-name="P94">3. Содействие занятости, повышение квалификации работников</text:p>
                </text:list-item>
                <text:list-item>
                  <text:p text:style-name="P95"/>
                </text:list-item>
              </text:list>
            </text:list-item>
          </text:list>
        </text:list-item>
      </text:list>
      <text:p text:style-name="P96"><text:tab/>3.1. Стороны Соглашения содействуют соблюдению в организациях и учреждениях культуры законодательства о занятости населения в Российской Федерации. Стороны Соглашения в рамках своих полномочий и возможностей принимают соответствующие меры по предотвращению массовых увольнений, а также социальной защите высвобождаемых работников.</text:p>
      <text:p text:style-name="P97"><text:tab/>3.2. Работодатель с участием соответствующих выборных органов профсоюза осуществляет работу по прогнозированию высвобождения работников.</text:p>
      <text:p text:style-name="P98"><text:tab/>3.3. Критерием массового высвобождения в отрасли считается сокращение численности или штата работников организаций и учреждений одновременно в течение 30 календарных дней:</text:p>
      <text:p text:style-name="P99"><text:tab/>25 человек и более при численности работающих 1000 человек и более;</text:p>
      <text:p text:style-name="P100"><text:tab/>20-24 человека при численности работающих от 500 до 1000 человек;</text:p>
      <text:p text:style-name="P101"><text:tab/>15-19 человек при численности работающих от 300 до 500 человек;</text:p>
      <text:p text:style-name="P102"><text:tab/>5% от общей численности работающих.</text:p>
      <text:p text:style-name="P103"><text:tab/>3.4. При проведении мероприятий по сокращению численности или штата работников работодатель строго руководствуется Трудовым кодексом Российской Федерации,<text:s/>в том числе:</text:p>
      <text:p text:style-name="P104"><text:tab/>производит отбор кандидатур работников, подлежащих высвобождению, а также реализует преимущественное право оставления на работе с учетом гарантий, предусмотренных статьями 178, 179, 180 Трудового кодекса Российской Федерации;</text:p>
      <text:p text:style-name="P105"><text:tab/>своевременно,<text:s/>не менее чем за три месяца, и в полном объеме представляет сведения о массовом высвобождении работников, сроках их осуществления, численности категорий работников, которых оно касается в органы соответствующей службы занятости и выборному профсоюзному органу;</text:p>
      <text:p text:style-name="P106"><text:tab/>предупреждает каждого работника о предстоящем высвобождении не менее чем за два месяца под роспись.</text:p>
      <text:p text:style-name="P107"><text:tab/>3.5. В случае увольнения из организаций и учреждений культуры, искусства, кинематографии в связи с их ликвидацией, осуществлением мероприятий по сокращению численности или штата работников, высвобождаемым работникам предоставляются льготы и компенсации в соответствии с законодательством Российской Федерации.</text:p>
      <text:p text:style-name="P108"><text:tab/>3.6. Работнику, предупрежденному о предстоящем увольнении в связи с сокращением численности или<text:s/>штата (через дополнительное соглашение или по заявлению), предоставляется время в течение рабочего дня для поиска работы, продолжительность которого определяется коллективным договором.</text:p>
      <text:p text:style-name="P109"><text:tab/>3.7. Стороны Соглашения рекомендуют работодателям с учетом их финансовых возможностей, оказывать материальную помощь и предоставлять<text:s/><text:soft-page-break/>право на пользование услугами лечебных учреждений и другими социальными льготами работникам, высвобождаемым в связи с ликвидацией организации, либо сокращением численности или штата организации (учреждения), в течение срока, установленного коллективным договором.</text:p>
      <text:p text:style-name="P110"><text:tab/>3.8. Стороны Соглашения рекомендуют работодателю при участии соответствующего выборного органа профсоюза при составлении плана финансово-хозяйственной деятельности учреждения за счет<text:s/>средств от приносящей доход деятельности, в соответствии с положением или локальным нормативным актом предусматривать средства:</text:p>
      <text:p text:style-name="P111"><text:tab/>- на оказание материальной помощи высвобождаемым работникам при наличии двух и более иждивенцев, а также лицам, в семье которых нет работников с самостоятельным заработком;</text:p>
      <text:p text:style-name="P112"><text:tab/>- на выплату компенсации при увольнении сверх выходного пособия, установленного законодательством Российской Федерации;</text:p>
      <text:p text:style-name="P113"><text:tab/>- на выплаты единовременного пособия в случае высвобождения работника не менее чем за два года до наступления пенсионного возраста.</text:p>
      <text:p text:style-name="P114"><text:tab/>3.9. Работодатель совместно с соответствующим выборным органом профсоюза создает условия для повышения квалификации, профессиональной подготовки и переобучения высвобождаемых работников в соответствии с техническим переоснащением и модернизацией рабочих мест и развитием учреждения, организации.</text:p>
      <text:p text:style-name="P115"><text:tab/>3.10. В случае если в период предупреждения работников о предстоящем высвобождении работников о предстоящем высвобождении увеличивается размер оплаты труда работников в<text:s/>целом по организации, это увеличение распространяется и на высвобождаемых работников.</text:p>
      <text:p text:style-name="P116"><text:tab/>3.11. Трудовым договором или коллективным договором могут быть предусмотрены случаи выплаты выходных пособий помимо случаев, предусмотренных Трудовым кодексом Российской<text:s/>Федерации, а также устанавливаться повышенный размер выходного пособия.</text:p>
      <text:p text:style-name="P117"><text:tab/>3.12. Работодатели учреждений культуры проводят профессиональную подготовку, переподготовку и повышение квалификации работников за счет средств работодателя. Условия и порядок проведения профессиональной подготовки, переподготовки и повышения квалификации определяются коллективным договором, соглашениями, трудовым договором. При направлении работодателем работников для повышения квалификации с отрывом от работы за ними сохраняется средняя заработная плата по основному месту работы на весь период обучения.</text:p>
      <text:list text:style-name="Outline" text:continue-numbering="true">
        <text:list-item>
          <text:list>
            <text:list-item>
              <text:list>
                <text:list-item>
                  <text:p text:style-name="P118">4. Оплата труда</text:p>
                </text:list-item>
              </text:list>
            </text:list-item>
          </text:list>
        </text:list-item>
      </text:list>
      <text:p text:style-name="P119"><text:tab/>4.1. Стороны Соглашения рекомендуют работодателям:</text:p>
      <text:p text:style-name="P120"><text:tab/>4.1.1. Вносить изменения и дополнения в локальные нормативные акты в части оплаты труда в порядке, установленном трудовым законодательством Российской Федерации, с учетом мнения выборного органа первичной профсоюзной организации.</text:p>
      <text:p text:style-name="P121"><text:tab/>4.1.2. Устанавливать и изменять системы оплаты труда работников, с учетом:</text:p>
      <text:soft-page-break/>
      <text:p text:style-name="P122"><text:tab/>соблюдения трудового законодательства и иных нормативных правовых актов Российской Федерации, содержащих нормы трудового права;</text:p>
      <text:p text:style-name="P123"><text:tab/>обеспечения государственных гарантий по оплате труда;</text:p>
      <text:p text:style-name="P124"><text:tab/>Положения об установлении систем оплаты труда работников федеральных бюджетных, автономных и казенных учреждений, утвержденного постановлением Правительства Российской Федерации от 5 августа 2008 г. № 583 «О введении новых систем оплаты труда работников федеральных бюджетных, автономных и казенных учреждений и федеральных государственных органов, а также гражданского персонала воинских частей, учреждений и подразделений федеральных органов исполнительной власти, в которых законом предусмотрена военная и приравненная к ней служба, оплата труда которых в настоящее время осуществляется на основе Единой тарифной сетки по оплате труда работников федеральных государственных учреждений»;</text:p>
      <text:p text:style-name="P125"><text:tab/>Единых рекомендаций Российской трехсторонней комиссии по регулированию социально-трудовых отношений, утверждаемых решением Российской трехсторонней комиссии по регулированию социально-трудовых отношений, в том числе рекомендаций по обеспечению совершенствования систем оплаты труда путем перераспределения средств, предназначенных на оплату труда, в структуре заработной платы работников, на оклады (должностные оклады);</text:p>
      <text:p text:style-name="P126"><text:tab/>Единого тарифно-квалификационного справочника<text:s/>работ и профессий рабочих, Единого квалификационного справочника должностей руководителей, специалистов и служащих или профессиональных стандартов;</text:p>
      <text:p text:style-name="P127"><text:span text:style-name="T128"><text:tab/>приказов Минкультуры России.</text:span></text:p>
      <text:p text:style-name="P129"><text:tab/>4.1.3. Не допускать снижения размеров заработной платы и (или) ухудшения<text:s/>положения и условий оплаты труда работников по сравнению с размерами и условиями оплаты труда, предусмотренными трудовым законодательством и иными нормативными правовыми актами Российской Федерации, содержащими нормы трудового права.</text:p>
      <text:p text:style-name="P130"><text:tab/>4.1.4. Обеспечивать заработную плату каждому работнику в зависимости от его квалификации, сложности выполняемой работы, количества и качества затраченного труда без ограничения ее максимальным размером за исключением случаев, предусмотренных Трудовым кодексом Российской Федерации. При этом не допускать какую-то ни было дискриминацию при установлении и изменении условий оплаты труда (статья 132 Трудового кодекса Российской Федерации).</text:p>
      <text:p text:style-name="P131"><text:tab/>4.1.5. Заключать трудовой договор (дополнительное соглашение к трудовому договору) с работником на принципах «эффективного контракта», в порядке, установленном трудовым законодательством, включая в трудовой договор условия оплаты труда, в том числе размер оклада (должностного оклада), ставки заработной платы, установленных работнику за исполнение трудовых (должностных) обязанностей за календарный месяц либо за норму труда (норму часов педагогической работы в неделю (в год), за ставку заработной платы) в зависимости от сложности выполняемых работ, а также размеры и условия выплат стимулирующего и компенсационного характера.</text:p>
      <text:soft-page-break/>
      <text:p text:style-name="P132"><text:tab/>При этом в тексте трудового договора помимо условий, предусмотренных статьей 57 Трудового кодекса Российской Федерации, могут быть отражены конкретизированные должностные обязанности работника учреждения, а также меры социальной поддержки.</text:p>
      <text:p text:style-name="P133"><text:tab/>При заключении трудовых договоров с работниками рекомендуется использовать примерную форму трудового договора с работником учреждения, приведенную в приложении № 3 к Программе поэтапного совершенствования системы оплаты труда в государственных<text:s/>(муниципальных) учреждениях на 2012 - 2018 годы, утвержденной распоряжением Правительства Российской Федерации от 26 ноября 2012 г. № 2190-р.</text:p>
      <text:p text:style-name="P134"><text:tab/>4.1.6. В случаях, когда размер оплаты труда работника зависит от стажа, образования, квалификационной категории,<text:s/>государственных наград и (или) ведомственных знаков отличия, ученой степени, право на его изменение возникает в следующие сроки:</text:p>
      <text:p text:style-name="P135"><text:tab/>при увеличении стажа непрерывной работы, педагогической работы, выслуги лет, - со дня достижения соответствующего стажа, если<text:s/>документы находятся в учреждении, или со дня представления документа о стаже, дающем право на соответствующие выплаты;</text:p>
      <text:p text:style-name="P136"><text:tab/>при получении образования или восстановлении документов об образовании - со дня представления соответствующего документа;</text:p>
      <text:p text:style-name="P137"><text:tab/>при установлении или присвоении квалификационной категории - со дня вынесения решения аттестационной комиссией;</text:p>
      <text:p text:style-name="P138"><text:tab/>при присвоении почетного звания, награждения ведомственными знаками отличия - со дня присвоения, награждения;</text:p>
      <text:p text:style-name="P139"><text:tab/>при присуждении ученой степени доктора наук или кандидата наук - со дня принятия Министерством образования и науки Российской Федерации решения о выдаче диплома.</text:p>
      <text:p text:style-name="P140"><text:tab/>При наступлении у работника права на изменение размера оплаты труда в период пребывания в ежегодном или ином отпуске, в период его временной нетрудоспособности, а также в другие периоды, в течение которых за ним сохраняется средняя заработная плата, изменение размера оплаты его труда осуществляется по окончании указанных периодов.</text:p>
      <text:p text:style-name="P141"><text:tab/>4.2. Работодатели обеспечивают:</text:p>
      <text:p text:style-name="P142"><text:tab/>4.2.1. Выполнение Указа Президента Российской Федерации от 7 мая 2012 г. № 597 по доведению средней заработной платы работников учреждений культуры до средней заработной платы в соответствующем регионе.</text:p>
      <text:p text:style-name="P143"><text:tab/>4.2.2. Повышение уровня реального содержания заработной платы, включая индексацию заработной платы в связи с ростом потребительских цен на товары и услуги, в порядке, установленном трудовым законодательством и иными нормативными правовыми актами, содержащими нормы трудового права (статья 134 Трудового кодекса Российской Федерации).</text:p>
      <text:p text:style-name="P144"><text:tab/>4.2.3. Дифференциацию заработной платы каждого работника в зависимости от его квалификации, сложности выполняемой работы, количества и качества затраченного труда.</text:p>
      <text:soft-page-break/>
      <text:p text:style-name="P145"><text:tab/>4.2.4. Создание условий для оплаты труда работников в зависимости от результатов и качества<text:s/>работы, а также их заинтересованности в эффективном функционировании учреждения и повышении качества оказываемых услуг.</text:p>
      <text:p text:style-name="P146"><text:tab/>4.2.5. Установление или изменение заработной платы работников (без учета премий и иных стимулирующих выплат) в размере не меньше заработной платы (без учета премий и иных стимулирующих выплат), выплачиваемой работникам до ее изменения, при условии сохранения объема должностных обязанностей работников и выполнения ими работ той же квалификации.</text:p>
      <text:p text:style-name="P147"><text:tab/>4.2.6. Установление размеров окладов (должностных окладов) работников на основе требований к профессиональной подготовке и уровню квалификации, которые необходимы для осуществления соответствующей профессиональной деятельности (профессиональных квалификационных групп), с учетом сложности и объема выполняемой работы.</text:p>
      <text:p text:style-name="P148"><text:tab/>Фиксированный размер оклада (должностного оклада), установленный работнику за выполнение трудовых (должностных) обязанностей определенной сложности, квалификации за установленную норму труда, предусматривается в трудовом договоре с работником.</text:p>
      <text:p text:style-name="P149"><text:tab/>4.2.7. Оплату труда работников, занятых на работах с вредными и (или) опасными условиями труда и иными особыми условиями труда в повышенном размере по сравнению с оплатой труда, установленной для различных видов работ с нормальными условиями труда, в соответствии с трудовым законодательством Российской Федерации, иными нормативными правовыми актами, содержащими нормы трудового права.</text:p>
      <text:p text:style-name="P150"><text:tab/>Минимальный размер повышения оплаты труда работникам, занятым на работах с вредными и (или) опасными условиями труда, составляет 4 процента тарифной ставки (оклада), установленной для различных видов работ с нормальными условиями труда.</text:p>
      <text:p text:style-name="P151"><text:tab/>Размеры и условия установления повышенной оплаты труда работников, занятых на работах с вредными и (или) опасными условиями труда, не<text:s/>могут быть снижены и (или) ухудшены по сравнению с размерами и условиями, установленными в соответствии с трудовым законодательством, иными нормативными правовыми актами Российской Федерации, содержащими нормы трудового права, а также соглашениями и коллективными договорами, без проведения специальной оценки условий труда.</text:p>
      <text:p text:style-name="P152"><text:tab/>4.2.8. Оплату за работу в ночное время (с 22 часов до 6 часов) в повышенном размере, не менее 20% часовой тарифной ставки оклада, должностного оклада за каждый час работы в ночное время.</text:p>
      <text:p text:style-name="P153"><text:tab/>Конкретные размеры повышения оплаты труда за работу в ночное время устанавливаются коллективным договором, локальным нормативным актом, принимаемыми с учетом мнения выборного органа первичной профсоюзной организации, трудовым договором.</text:p>
      <text:p text:style-name="P154"><text:tab/>4.2.9. Размеры<text:s/>и условия осуществления выплат стимулирующего характера для работников устанавливаются коллективными договорами, соглашениями локальными нормативными актами, принимаемыми с учетом мнения представительного органа работников, на основе формализованных показателей и<text:s/><text:soft-page-break/>критериев эффективности работы, и предусматриваются в трудовом договоре с работником.</text:p>
      <text:p text:style-name="P155"><text:tab/>4.2.10. Заработная плата руководителей федеральных учреждений, их заместителей и главных бухгалтеров состоит из должностного оклада, выплат компенсационного и стимулирующего характера. Условия оплаты труда руководителя учреждения устанавливаются в трудовом договоре, заключаемом на основе типовой формы трудового договора с руководителем государственного (муниципального) учреждения, утвержденной постановлением Правительства Российской Федерации от 12 апреля 2013 г. № 329 «О типовой форме трудового договора с руководителем государственного (муниципального) учреждения.</text:p>
      <text:p text:style-name="P156"><text:tab/>Должностные оклады заместителей руководителя и главного бухгалтера учреждения устанавливаются на 10-30% ниже должностного оклада руководителя учреждения.</text:p>
      <text:p text:style-name="P157"><text:tab/>С учетом условий труда руководителю учреждения и его заместителям, главному бухгалтеру устанавливаются выплаты компенсационного характера.</text:p>
      <text:p text:style-name="P158"><text:tab/>Руководителю учреждения выплаты стимулирующего характера устанавливаются с учетом достижения показателей муниципального задания на оказание услуг (выполнение работ), а также показателей эффективности деятельности Учреждения.</text:p>
      <text:p text:style-name="P159"><text:tab/>Выплаты стимулирующего характера заместителям руководителей и главному бухгалтеру подведомственных учреждений устанавливаются с учетом целевых показателей эффективности работы, определяемых руководителям данного учреждения.</text:p>
      <text:p text:style-name="P160"><text:tab/>4.3. Штатное расписание учреждения утверждается руководителем учреждения в порядке, предусмотренном Уставом учреждения, и<text:s/>включает в себя все должности служащих, профессии рабочих данного учреждения.</text:p>
      <text:p text:style-name="P161"><text:tab/>4.3.1. При формировании штатного расписания рекомендуется применять типовые нормы труда с учетом имеющихся организационно-технических условий, а также предусматривать<text:s/>распределение установленной предельной численности для обеспечения выполнения муниципального задания на оказание услуг (выполнение работ) и штатной численности для оказания услуг (выполнения работ), относящихся к основным видам деятельности, предусмотренных Уставом, сверх муниципального задания.</text:p>
      <text:p text:style-name="P162"><text:tab/>О введении новых норм труда работники должны быть извещены не позднее, чем за два месяца (ст. 162 Трудового кодекса Российской Федерации). Локальные нормативные акты, предусматривающие введение, замену и пересмотр<text:s/>норм труда (в частности нормы выработки, времени, нормативы численности), принимаются работодателем с учетом мнения представительного органа работников.</text:p>
      <text:p text:style-name="P163"><text:tab/>Нормы труда принимаются с учетом:</text:p>
      <text:p text:style-name="P164"><text:tab/>приказа Минкультуры России от 30.12.2014 № 2477 «Об утверждении типовых отраслевых норм труда на работы, выполняемые в библиотеках»;</text:p>
      <text:p text:style-name="P165"><text:tab/>приказа Минкультуры России от 30.12.2014 № 2478 «Об утверждении типовых отраслевых норм труда на работы, выполняемые в зоопарках, фильмофондах, музеях и других организациях музейного типа»;</text:p>
      <text:soft-page-break/>
      <text:p text:style-name="P166"><text:tab/>приказа Минкультуры России от 30.12.2015 № 3448 «Об утверждении типовых отраслевых норм труда на работы, выполняемые в культурно-досуговых учреждениях и других организациях культурно-досугового типа»;</text:p>
      <text:p text:style-name="P167"><text:tab/>приказа Минкультуры России от 21.07.2017 № 1226 «Об<text:s/>утверждении типовых отраслевых норм труда на работы, выполняемые в организациях кинематографии»;</text:p>
      <text:p text:style-name="P168"><text:tab/>приказа Минкультуры России от 30.12.2014 № 2479 «Об утверждении методических рекомендаций по формированию штатной численности государственных (муниципальных)<text:s/>учреждений культуры (библиотек, фильмофондов, зоопарков, музеев и других организаций музейного типа) с учетом отраслевой специфики»;</text:p>
      <text:p text:style-name="P169"><text:tab/>приказа Минкультуры России от 30.12.2015 № 3453 «Об утверждении методических рекомендаций по формированию штатной численности работников государственных (муниципальных) культурно-досуговых учреждений и других организаций культурно-досугового типа с учетом отраслевой специфики»;</text:p>
      <text:p text:style-name="P170"><text:tab/>приказа Министерства культуры РФ от 21 июля 2017 г. № 1227 "Об утверждении Методических<text:s/>рекомендаций по формированию штатной численности работников организаций кинематографии с учетом отраслевой специфики”.</text:p>
      <text:p text:style-name="P171"><text:tab/>Вместе с тем при введении нормирования труда в учреждении рекомендуется использовать следующие рекомендации Минкультуры России:</text:p>
      <text:p text:style-name="P172"><text:tab/>по введению нормирования труда в государственных (муниципальных) учреждениях культуры с указаниями особенностей введения типовых норм труда в библиотеках, фильмофондах, зоопарках, музеях и других организациях музейного типа (письмо Минкультуры России от 03 июля 2015 г. № 231-01-39-НМ);</text:p>
      <text:p text:style-name="P173"><text:tab/>по особенностям введения типовых отраслевых норм труда в культурно-досуговых учреждениях и других организациях культурно-досугового типа (письмо Минкультуры России от 14 июля 2016 г. № 217-01-39-НМ);</text:p>
      <text:p text:style-name="P174"><text:tab/>по особенностям введения типовых отраслевых норм труда на работы, выполняемые в организациях кинематографии (письмо Минкультуры России от 11 октября 2017 г. № 345-01.1-39-НМ).</text:p>
      <text:p text:style-name="P175"><text:tab/>4.4. Исчисление средней заработной платы и среднего дневного заработка для оплаты отпусков и выплаты компенсаций за неиспользованные дни отпуска производятся в соответствии с действующим трудовым законодательством, Постановлением Правительства Российской Федерации от 24.12.2007 № 922 «Об особенностях порядка исчисления средней заработной платы» (в редакции Постановления Правительства Российской Федерации от 10.12.2016 № 1339).</text:p>
      <text:p text:style-name="P176"><text:tab/>4.5. Заработная плата выплачивается не реже чем каждые полмесяца. Конкретная дата выплаты заработной платы устанавливается правилами внутреннего трудового распорядка, коллективным договором<text:s/>или трудовым договором не позднее 15 календарных дней со дня окончания периода, за который она начислена.</text:p>
      <text:p text:style-name="P177"><text:tab/>4.6. Стороны принимают необходимые меры для обеспечения своевременной выплаты в подведомственных учреждениях культуры заработной<text:s/><text:soft-page-break/>платы, стипендий, пособий и иных выплат, предусмотренных законодательством Российской Федерации.</text:p>
      <text:p text:style-name="P178"/>
      <text:list text:style-name="Outline" text:continue-numbering="true">
        <text:list-item>
          <text:list>
            <text:list-item>
              <text:list>
                <text:list-item>
                  <text:p text:style-name="P179">5. Режим труда и отдыха</text:p>
                </text:list-item>
              </text:list>
            </text:list-item>
          </text:list>
        </text:list-item>
      </text:list>
      <text:p text:style-name="P180"><text:tab/>5.1. Режим рабочего времени в организациях и учреждениях культуры определяется коллективным договором и правилами внутреннего трудового распорядка.</text:p>
      <text:p text:style-name="P181"><text:tab/>5.2. Продолжительность ежедневной работы (смены) творческих работников средств массовой информации, организаций кинематографии, теле- и видеосъёмочных коллективов, театров, театральных и концертных организаций, цирков и иных лиц, участвующих в создании и (или) исполнении (экспонировании) произведений, устанавливается в соответствии с перечнем работ, профессий и должностей этих работников, утвержденным постановлением Правительства Российской Федерации от 28 апреля 2007 г. № 252 «Об утверждении перечня профессий<text:s/>и должностей творческих работников средств массовой информации, организаций кинематографии, теле - и видеосъёмочных коллективов, театров, театральных и концертных организаций, цирков и иных лиц, участвующих в создании и (или) исполнении (экспонировании) произведений», может устанавливаться коллективным договором, локальным нормативным актом, трудовым договором.</text:p>
      <text:p text:style-name="P182"><text:tab/>5.3. Нормальная продолжительность рабочего времени не может превышать 40 часов в неделю.</text:p>
      <text:p text:style-name="P183"><text:tab/>Для отдельных категорий работников в соответствии со ст.<text:s/>92 Трудового кодекса Российской Федерации устанавливается сокращенная продолжительность рабочего времени.</text:p>
      <text:p text:style-name="P184"><text:tab/>5.4. Сверхурочные работы проводятся только в случаях, предусмотренных частью второй ст. 99 Трудового кодекса Российской Федерации, с письменного согласия работника. В других случаях привлечение к сверхурочным работам допускается с письменного согласия работника и с учетом мнения выборного органа первичной профсоюзной организации.</text:p>
      <text:p text:style-name="P185"><text:tab/>Работодатель обязан обеспечить точный учет продолжительности сверхурочной работы каждого работника.</text:p>
      <text:p text:style-name="P186"><text:tab/>Оплата за работу в сверхурочное время производится в соответствии со ст. 152 Трудового кодекса Российской Федерации.</text:p>
      <text:p text:style-name="P187"><text:tab/>5.5. Стороны пришли к соглашению, что привлечение к работе в выходные дни и нерабочие праздничные дни творческих работников организаций кинематографии, театров, театральных и концертных организаций, цирков осуществляется в соответствии с постановлением Правительства Российской Федерации от 28 апреля 2007 г. № 252 «Об утверждении перечня профессий и должностей творческих работников средств массовой информации, организаций кинематографии, теле- и видеосъемочных коллективов, театров, театральных и концертных организаций, цирков и иных лиц, участвующих в создании и (или) исполнении (экспонировании) произведений», допускается в порядке, устанавливаемом коллективным договором, локальным нормативным актом, трудовым договором.</text:p>
      <text:soft-page-break/>
      <text:p text:style-name="P188"><text:tab/>5.6. Работодатель обязан вести учет времени, фактически отработанного каждым работником.</text:p>
      <text:p text:style-name="P189"><text:tab/>5.7. Продолжительность ежегодного оплачиваемого отпуска<text:s/>для всех работников отрасли культуры устанавливается в соответствии с действующим законодательством Российской Федерации.</text:p>
      <text:p text:style-name="P190"><text:tab/>Очередность предоставления оплачиваемых отпусков определяется ежегодно в соответствии с графиком отпусков, утверждаемым работодателем<text:s/>с учетом мнения выборного органа первичной профсоюзной организации не позднее чем за две недели до наступления календарного года (ст. 123 Трудового кодекса Российской Федерации).</text:p>
      <text:p text:style-name="P191"><text:tab/>О времени начала отпуска работник должен быть извещен не позднее, чем за две недели до его начала.</text:p>
      <text:p text:style-name="P192"><text:tab/>5.8. Ежегодный отпуск должен быть продлён или перенесен на другой срок, определенный работодателем с учетом пожеланий работника, в случаях: временной нетрудоспособности работника; исполнения работником во время ежегодного оплачиваемого отпуска государственных обязанностей, если для этого трудовым законодательством предусмотрено освобождение от работы, в иных случаях, предусмотренных трудовым законодательством, локальными нормативными актами.</text:p>
      <text:p text:style-name="P193"><text:tab/>5.9. Ежегодные дополнительные оплачиваемые отпуска предоставляются работникам в соответствии с действующим законодательством Российской Федерации.</text:p>
      <text:p text:style-name="P194"><text:tab/>Организации с учетом своих производственных и финансовых возможностей могут самостоятельно устанавливать дополнительные отпуска для работников, если<text:s/>иное не предусмотрено законодательством Российской Федерации (1 сентября, приходящееся на рабочий день, регистрация брака, рождение ребенка, смерть близкого родственника и др.). Порядок и условия предоставления этих отпусков определяются коллективными договорами или локальными нормативными актами, которые принимаются с учетом мнения выборного органа первичной профсоюзной организации.</text:p>
      <text:p text:style-name="P195"/>
      <text:p text:style-name="P196">6. Охрана труда</text:p>
      <text:p text:style-name="P197"><text:tab/>6.1. Стороны Соглашения договорились о нижеследующем:</text:p>
      <text:p text:style-name="P198"><text:tab/>Управление культуры:</text:p>
      <text:p text:style-name="P199"><text:tab/>6.1.1. Осуществляет контроль<text:s/>и координирует деятельность подведомственных организаций по обеспечению охраны труда.</text:p>
      <text:p text:style-name="P200"><text:tab/>6.1.2. Оказывает методическую помощь по вопросам организации труда руководителям (специалистам) учреждений работы по охране.</text:p>
      <text:p text:style-name="P201"><text:tab/>6.2. Работодатели:</text:p>
      <text:p text:style-name="P202"><text:tab/>6.2.1. В целях обеспечения соблюдения требований охраны труда, осуществления контроля за их выполнением создают службу охраны труда или вводят должность специалиста по охране труда, имеющего соответствующую подготовку или опыт работы в этой области.</text:p>
      <text:soft-page-break/>
      <text:p text:style-name="P203"><text:tab/>6.2.2. Принимают меры по проведению специальной оценки условий труда с учетом приказа Минтруда России от 14.11.2014 г. № 882н с обязательным включением в состав комиссии по проведению специальной оценки условий труда представителей выборного органа первичной профсоюзной организации в<text:s/>целях обеспечения безопасности работников в процессе их трудовой деятельности и прав работников на рабочие места, соответствующие государственным нормативным требованиям охраны труда.</text:p>
      <text:p text:style-name="P204"><text:tab/>Компенсационные меры в отношении работников, занятых на работах с вредными и (или) опасными условиями труда, направленные на ослабление негативного воздействия на их здоровье вредных и (или) опасных факторов производственной среды и трудового процесса (сокращенная продолжительность рабочего времени, ежегодный дополнительный<text:s/>оплачиваемый отпуск либо денежная компенсация за них, а также повышенная оплата труда), порядок и условия осуществления таких мер не могут быть ухудшены, а размеры снижены по сравнению с порядком, условиями и размерами фактически реализуемых в отношении указанных работников компенсационных мер по состоянию на 01.01.2021 г. при сохранении соответствующих условий труда на рабочем месте, явившихся основанием для назначения реализуемых компенсационных мер.</text:p>
      <text:p text:style-name="P205"><text:tab/>6.2.3. Организуют проведение мероприятий в соответствии с требованиями специальной оценки условий труда на рабочих местах работников культуры в соответствии с приказом Минтруда России от 24 января 2014 г. № 33н «Об утверждении Методики проведения специальной оценки условий труда, Классификатора вредных и (или) опасных производственных факторов, формы отчета о проведении специальной оценки условий труда и инструкции по ее заполнению» (зарегистрирован Минюстом России 21 марта 2014 г. № 31689) (в ред. Приказов Минтруда России от 20.01.2015 № 24н, от 07.09.2015 № 602н, от 14.11.2016 № 642н), разработку и реализацию мероприятий, направленных на улучшение условий труда работников по результатам специальной оценки условий труда. Реализуют мероприятия по повышению безопасности труда, улучшению условий труда, сохранению<text:s/>жизни и здоровья работников, в том числе с учетом мероприятий, предусмотренных Типовым перечнем ежегодно реализуемых работодателем мероприятий по улучшению условий и охраны труда и снижению профессиональных рисков, в зависимости от состояния условий и охраны труда в учреждении.</text:p>
      <text:p text:style-name="P206"><text:tab/>6.2.4. Принимают необходимые меры по профилактике производственного травматизма и профзаболеваний, своевременному расследованию несчастных случаев на производстве в соответствии с Трудовым кодексом Российской Федерации (статьи 227<text:s/>- 231), постановлением Минтруда России от 24.10.2002 г. № 73, приказами Минздравсоцразвития России «Об определении степени тяжести повреждения здоровья при несчастных случаях на производстве» от 24.02.2005 г. № 160, «О формах документов, необходимых для расследования несчастных случаев на производстве» от 15.04.2005 г. № 275 и случаев профес<text:soft-page-break/>сиональных заболеваний, в соответствии с постановлением Правительства Российской Федерации от 15.12.2000 г. № 967 и приказом Минздрава России от 28.05.2001 г. № 176.</text:p>
      <text:p text:style-name="P207"><text:tab/>6.2.5. Осуществляют финансирование мероприятий по улучшению условий и охраны труда (ст. 226 Трудового кодекса Российской Федерации), проведение обучения безопасным приемам и методам выполнения работ, инструктажей по охране труда, стажировку на рабочих местах<text:s/>работников и проверку их знаний требований охраны труда; недопущение к работе лиц, не прошедших в установленном порядке указанные обучение, инструктаж и проверку знаний требований охраны труда, приобретают и выдают за счет собственных средств специальную<text:s/>одежду, специальную обувь и другие средства индивидуальной защиты, смывающие и обезвреживающие средства, прошедшие обязательную сертификацию или декларирование соответствия в соответствии с установленными нормами работникам, занятым на работах с вредными и<text:s/>(или) опасными условиями труда, а также на работах, выполняемых в особых температурных условиях или связанных с загрязнением.</text:p>
      <text:p text:style-name="P208"><text:tab/>6.2.6. Организуют проведение периодических медицинских осмотров работников в соответствии с Приказом Министерства здравоохранения от 28 января 2021 г. № 29н «Об утверждении Порядка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при выполнении которых проводятся обязательные предварительные и периодические медицинские осмотры».</text:p>
      <text:p text:style-name="P209"><text:tab/>6.2.7. Организуют санитарно-бытовое и лечебно-профилактическое обслуживание работников в соответствии с требованиями охраны труда.</text:p>
      <text:p text:style-name="P210"><text:tab/>6.2.8. Обеспечивают уполномоченных (доверенных) лиц и членов комитета (комиссий) по охране труда правилами, инструкциями, другими нормативными документами по охране труда.</text:p>
      <text:p text:style-name="P211"><text:tab/>6.3. Стороны совместно принимают участие в:</text:p>
      <text:p text:style-name="P212"><text:tab/>- создании в организациях и учреждениях комитетов (комиссий) по охране труда;</text:p>
      <text:p text:style-name="P213"><text:tab/>- проведении проверок состояния условий состояния охраны труда в организациях, обобщении практики по предупреждению производственного травматизма и профзаболеваний, подготовке совместных предложений по предупреждению несчастных случаев на производстве.</text:p>
      <text:p text:style-name="P214"><text:tab/>6.4. Профсоюзные органы совместно с представителями работодателя осуществляют:</text:p>
      <text:p text:style-name="P215"><text:tab/>- организацию деятельности совместных комитетов (комиссий) по охране труда;</text:p>
      <text:p text:style-name="P216"><text:tab/>- работу уполномоченных (доверенных) лиц по охране труда профессиональных союзов;</text:p>
      <text:p text:style-name="P217"><text:tab/>- проведение общественного контроля состояния условий и охраны труда;</text:p>
      <text:soft-page-break/>
      <text:p text:style-name="P218"><text:tab/>- контроль за выполнением организациями и учреждениями культуры требований законов и иных<text:s/>нормативных правовых актов по охране труда, в том числе с целью обеспечения здоровых и безопасных условий труда работников отрасли (ст. 370 Трудового кодекса Российской Федерации).</text:p>
      <text:p text:style-name="P219"/>
      <text:list text:style-name="Outline" text:continue-numbering="true">
        <text:list-item>
          <text:list>
            <text:list-item>
              <text:list>
                <text:list-item>
                  <text:p text:style-name="P220">7. Развитие социальной сферы, предоставление льгот и компенсаций</text:p>
                </text:list-item>
              </text:list>
            </text:list-item>
          </text:list>
        </text:list-item>
      </text:list>
      <text:p text:style-name="P221"><text:tab/>7.1. Работодатель и Профсоюз:</text:p>
      <text:p text:style-name="P222"><text:tab/>7.1.1. Обеспечивают полное информирование работников о правах и гарантиях в области пенсионного обеспечения, правомерности применения Списков производств, работ, профессий, должностей и показателей, по которым устанавливаются льготные пенсии.</text:p>
      <text:p text:style-name="P223"><text:tab/>7.1.2. Могут в порядке и размерах, определяемых в коллективном договоре, в пределах собственных средств устанавливать дополнительные гарантии и компенсации работникам организаций и учреждений культуры, а также в других случаях, предусмотренных действующим законодательством.</text:p>
      <text:p text:style-name="P224"><text:tab/>7.1.3. Работники организаций и учреждений культуры, постоянно проживающие и работающие в сельской местности, пользуются льготами по коммунальным услугам, и другими льготами, установленными законодательством.</text:p>
      <text:list text:style-name="Outline" text:continue-numbering="true">
        <text:list-item>
          <text:list>
            <text:list-item>
              <text:list>
                <text:list-item>
                  <text:p text:style-name="P225">8. Создание условий для осуществления деятельности выборного профсоюзного органа</text:p>
                </text:list-item>
              </text:list>
            </text:list-item>
          </text:list>
        </text:list-item>
      </text:list>
      <text:p text:style-name="P226">Работодатель:</text:p>
      <text:p text:style-name="P227"><text:tab/>8.1. Соблюдает права профсоюза, всемерно содействует его деятельности в целях обеспечения защиты трудовых прав и законных интересов работников в соответствии с законодательством<text:s/>Российской Федерации.</text:p>
      <text:p text:style-name="P228"><text:tab/>8.2. Безвозмездно предоставляет выборным органам первичных профсоюзных организаций, объединяющих его работников помещение для проведения заседаний, хранения документации, а также предоставляет возможность размещения информации в доступном для всех работников месте (местах).</text:p>
      <text:p text:style-name="P229"><text:tab/>8.2.1. Работодателем, если иное не предусмотрено коллективным договором. Передает в бесплатное пользование выборному органу профсоюза, находящиеся на балансе работодателя, здания, сооружения, помещения и другие объекты, необходимые для организации отдыха, ведения культурно-просветительной, физкультурно-оздоровительной работы с работниками и членами их семей. При этом хозяйственное содержание, ремонт, отопление, освещение, уборка, охрана, а также оборудование указанных объектов осуществляются работодателем, если иное не предусмотрено коллективным договором.</text:p>
      <text:p text:style-name="P230"><text:tab/>Перечень объектов и размеры отчислений профсоюзу средств на проведение им социально-культурной и иной работы в организациях определяются в порядке и на условиях, установленных законодательством Российской Федерации.</text:p>
      <text:p text:style-name="P231"><text:tab/>8.2.2. Не препятствует представителям профсоюзных органов в посещении учреждений и структурных подразделений, в которых работают члены<text:s/><text:soft-page-break/>профсоюза, для осуществления контроля за соблюдением трудового законодательства и иных нормативных правовых актов, содержащих нормы трудового права, выполнением условий коллективных договоров и соглашений.</text:p>
      <text:p text:style-name="P232"><text:tab/>8.2.3. Предоставляет профсоюзному органу по его запросу информацию, сведения и разъяснения по вопросам условий труда, заработной платы, другим социально-экономическим вопросам.</text:p>
      <text:p text:style-name="P233"><text:tab/>8.2.4. Обеспечивает при наличии письменных заявлений работников, являющихся членами профсоюза, ежемесячное бесплатное перечисление на счет профсоюзной организации членских профсоюзных взносов<text:s/>из заработной платы работников. Порядок их перечисления, порядок осуществления контроля за полнотой и своевременностью перечисления членских профсоюзных взносов определяется коллективным договором. Перечисление средств производится в полном объёме и одновременно с выплатой работнику заработной платы.</text:p>
      <text:p text:style-name="P234"><text:tab/>Работодатель не имеет права задерживать перечисление указанных средств.</text:p>
      <text:p text:style-name="P235"><text:tab/>8.3. Работодатель и Профсоюз могут устанавливать в коллективном договоре дополнительные гарантии для избранных (делегированных) в выборные органы профсоюза работников, не освобождённых от производственной и творческой деятельности (работы), помимо установленных законодательством Российской Федерации.</text:p>
      <text:p text:style-name="P236"><text:tab/>8.3.1. Сохранение за выборными и штатными работниками профсоюзного органа социальных гарантий и льгот, действующих в организации (учреждении), определяется коллективным договором.</text:p>
      <text:p text:style-name="P237"><text:tab/>8.3.2. Работа в качестве председателя профсоюзной организации и в составе её выборного органа признаётся значимой для деятельности учреждения и принимается во внимание при поощрении работников.</text:p>
      <text:p text:style-name="P238"/>
      <text:list text:style-name="Outline" text:continue-numbering="true">
        <text:list-item>
          <text:list>
            <text:list-item>
              <text:list>
                <text:list-item>
                  <text:p text:style-name="P239">9. Обязательства Профсоюза</text:p>
                </text:list-item>
              </text:list>
            </text:list-item>
          </text:list>
        </text:list-item>
      </text:list>
      <text:p text:style-name="P240"><text:tab/>Профсоюз, его территориальные и первичные организации обязуются:</text:p>
      <text:p text:style-name="P241"><text:tab/>9.1. Содействовать реализации настоящего Соглашения, коллективных договоров, снижению социальной напряжённости в трудовых<text:s/>коллективах отрасли, используя, в том числе, средства Профсоюза.</text:p>
      <text:p text:style-name="P242"><text:tab/>9.2. Вносить предложения в соответствующие органы государственной власти по совершенствованию законодательства о труде и социальной поддержки работников отрасли, проводить общественную экспертизу законопроектов и других нормативных правовых актов.</text:p>
      <text:p text:style-name="P243"><text:tab/>9.3. Осуществлять защиту трудовых, социально-экономических и профессиональных прав и интересов членов профсоюза, в том числе в судебных и иных государственных органах, оказывать бесплатную юридическую помощь членам профсоюза, иным работникам в соответствии с коллективным договором.</text:p>
      <text:p text:style-name="P244"><text:tab/>9.4. Содействовать обеспечению работников организаций и учреждений культуры путевками на санаторно-курортное лечение и отдых, а также организации летнего отдыха и оздоровления детей работников и членов их семей.</text:p>
      <text:soft-page-break/>
      <text:p text:style-name="P245"><text:tab/>9.5. Осуществлять контроль и защиту гарантий работников в вопросах обеспечения занятости, увольнения, предоставления льгот и компенсаций в соответствии с законодательством Российской Федерации, настоящим Соглашением и коллективным договором.</text:p>
      <text:p text:style-name="P246"><text:tab/>9.6. Предусматривать в территориальных соглашениях (коллективных договорах) выделение материальной помощи за счет собственных средств организации (учреждения) и профсоюза семьям погибших на производстве в результате несчастного случая, произошедшего не по вине работника.</text:p>
      <text:p text:style-name="P247"><text:tab/>9.7. Участвовать в выдвижении коллективов и отдельных работников (членов Профсоюза) организаций культуры, искусства, кинематографии, народного творчества за успешное решение экономических и социальных задач отрасли и заслуги по осуществлению мер защиты профессиональных, экономических и социальных интересов работников для награждения ведомственными наградами.</text:p>
      <text:p text:style-name="P248"/>
      <text:list text:style-name="Outline" text:continue-numbering="true">
        <text:list-item>
          <text:list>
            <text:list-item>
              <text:list>
                <text:list-item>
                  <text:p text:style-name="P249">10. Контроль и ответственность за выполнение Соглашения</text:p>
                </text:list-item>
              </text:list>
            </text:list-item>
          </text:list>
        </text:list-item>
      </text:list>
      <text:p text:style-name="P250"><text:tab/>10.1. Стороны осуществляют постоянный контроль за реализацией Соглашения, информируя друг друга о своих действиях, принимаемых решениях, затрагивающих трудовые, социально-экономические и профессиональные интересы работников.</text:p>
      <text:p text:style-name="P251"><text:tab/>10.2. Контроль за выполнением настоящего Соглашения осуществляется сторонами Соглашения и их представителями, а также соответствующими органами по труду.</text:p>
      <text:p text:style-name="P252"><text:tab/>10.3. При проведении указанного контроля стороны Соглашения ежегодно предоставляют друг другу полную, достоверную и своевременную информацию, касающуюся хода выполнения Соглашения.</text:p>
      <text:p text:style-name="P253"><text:tab/>10.4. Отношения и ответственность сторон Соглашения в процессе его реализации регламентируются Трудовым кодексом Российской Федерации.</text:p>
      <text:p text:style-name="P254"><text:tab/>10.5. Ответственность за включение в коллективные договоры льгот и гарантий, оговоренных настоящим Соглашением, и<text:s/>их выполнение возлагается на работодателей и выборные профсоюзные органы.</text:p>
      <text:p text:style-name="P255"><text:tab/>10.6. В случае возникновения неурегулированных разногласий между работниками (их представителями) и работодателями (их представителями) по поводу установления и изменения условий труда (включая заработную плату), заключения, изменения и выполнения коллективных договоров, соглашений, а также в связи с отказом работодателя учесть мнение выборного органа первичной профсоюзной организации при принятии локальных нормативных актов, и в случае, если Профсоюзом принимается решение о проведении забастовки, Профсоюз информирует Управление культуры о сложившейся ситуации не менее чем за два месяца до планируемой даты забастовки.</text:p>
      <text:p text:style-name="P256"><text:span text:style-name="T257"><text:tab/>Стороны принимают меры к урегулированию конфликтов с целью предупр</text:span><text:span text:style-name="T258">еждения забастов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fo:font-weight="bold" style:font-weight-asian="bold" style:font-weight-complex="bold" fo:hyphenate="tru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Заголовок4" style:display-name="Заголовок 4" style:family="paragraph" style:parent-style-name="Заголовок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true"/>
    </style:style>
    <style:style style:name="Заголовок5" style:display-name="Заголовок 5" style:family="paragraph" style:parent-style-name="Заголовок" style:next-style-name="Textbody" style:default-outline-level="5">
      <style:text-properties fo:font-weight="bold" style:font-weight-asian="bold" style:font-weight-complex="bold" fo:hyphenate="true"/>
    </style:style>
    <style:style style:name="Заголовок6" style:display-name="Заголовок 6" style:family="paragraph" style:parent-style-name="Заголовок" style:next-style-name="Textbody" style:default-outline-level="6">
      <style:text-properties fo:font-weight="bold" style:font-weight-asian="bold" style:font-weight-complex="bold" fo:hyphenate="true"/>
    </style:style>
    <style:style style:name="Заголовок7" style:display-name="Заголовок 7" style:family="paragraph" style:parent-style-name="Заголовок" style:next-style-name="Textbody" style:default-outline-level="7">
      <style:text-properties fo:font-weight="bold" style:font-weight-asian="bold" style:font-weight-complex="bold" fo:hyphenate="true"/>
    </style:style>
    <style:style style:name="Заголовок8" style:display-name="Заголовок 8" style:family="paragraph" style:parent-style-name="Заголовок" style:next-style-name="Textbody" style:default-outline-level="8">
      <style:text-properties fo:font-weight="bold" style:font-weight-asian="bold" style:font-weight-complex="bold" fo:hyphenate="true"/>
    </style:style>
    <style:style style:name="Заголовок9" style:display-name="Заголовок 9" style:family="paragraph" style:parent-style-name="Заголовок" style:next-style-name="Textbody" style:default-outline-level="9">
      <style:text-properties fo:font-weight="bold" style:font-weight-asian="bold" style:font-weight-complex="bold" fo:hyphenate="true"/>
    </style:style>
    <style:style style:name="Обычный" style:display-name="Обычный" style:family="paragraph" style:default-outline-level="3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Обычныйвеб" style:display-name="Обычный (веб)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10" style:display-name="Heading 10" style:family="paragraph" style:parent-style-name="Заголовок" style:next-style-name="Textbody" style:list-style-name="Outline">
      <style:text-properties fo:font-weight="bold" style:font-weight-asian="bold" style:font-weight-complex="bold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 style:default-outline-level="3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ydarka</meta:initial-creator>
    <dc:creator>Наташа</dc:creator>
    <meta:creation-date>2019-02-05T06:40:00Z</meta:creation-date>
    <dc:date>2023-04-17T07:36:00Z</dc:date>
    <meta:print-date>2023-04-17T07:34:00Z</meta:print-date>
    <meta:template xlink:href="Normal" xlink:type="simple"/>
    <meta:editing-cycles>38</meta:editing-cycles>
    <meta:editing-duration>PT37800S</meta:editing-duration>
    <meta:user-defined meta:name="Info 1"/>
    <meta:user-defined meta:name="Info 2"/>
    <meta:user-defined meta:name="Info 3"/>
    <meta:user-defined meta:name="Info 4"/>
    <meta:document-statistic meta:page-count="17" meta:paragraph-count="87" meta:word-count="6554" meta:character-count="43831" meta:row-count="311" meta:non-whitespace-character-count="37364"/>
  </office:meta>
</office:document-meta>
</file>