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504cm" fo:margin-left="0.178cm" table:align="left" style:writing-mode="lr-tb"/>
    </style:style>
    <style:style style:name="Таблица1.A" style:family="table-column">
      <style:table-column-properties style:column-width="6.033cm"/>
    </style:style>
    <style:style style:name="Таблица1.B" style:family="table-column">
      <style:table-column-properties style:column-width="8.281cm"/>
    </style:style>
    <style:style style:name="Таблица1.C" style:family="table-column">
      <style:table-column-properties style:column-width="8.573cm"/>
    </style:style>
    <style:style style:name="Таблица1.D" style:family="table-column">
      <style:table-column-properties style:column-width="2.618cm"/>
    </style:style>
    <style:style style:name="Таблица1.1" style:family="table-row">
      <style:table-row-properties style:min-row-height="1.32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3.399cm" style:keep-together="true" fo:keep-together="auto"/>
    </style:style>
    <style:style style:name="Таблица2" style:family="table">
      <style:table-properties style:width="25.583cm" fo:margin-left="0.125cm" table:align="left" style:writing-mode="lr-tb"/>
    </style:style>
    <style:style style:name="Таблица2.A" style:family="table-column">
      <style:table-column-properties style:column-width="6.059cm"/>
    </style:style>
    <style:style style:name="Таблица2.B" style:family="table-column">
      <style:table-column-properties style:column-width="8.281cm"/>
    </style:style>
    <style:style style:name="Таблица2.C" style:family="table-column">
      <style:table-column-properties style:column-width="8.599cm"/>
    </style:style>
    <style:style style:name="Таблица2.D" style:family="table-column">
      <style:table-column-properties style:column-width="2.644cm"/>
    </style:style>
    <style:style style:name="Таблица2.1" style:family="table-row">
      <style:table-row-properties style:row-height="17.66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5.703cm" table:align="left" style:writing-mode="lr-tb"/>
    </style:style>
    <style:style style:name="Таблица3.A" style:family="table-column">
      <style:table-column-properties style:column-width="6.165cm"/>
    </style:style>
    <style:style style:name="Таблица3.B" style:family="table-column">
      <style:table-column-properties style:column-width="8.308cm"/>
    </style:style>
    <style:style style:name="Таблица3.C" style:family="table-column">
      <style:table-column-properties style:column-width="8.599cm"/>
    </style:style>
    <style:style style:name="Таблица3.D" style:family="table-column">
      <style:table-column-properties style:column-width="2.63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4" style:family="table">
      <style:table-properties style:width="25.76cm" table:align="left" style:writing-mode="lr-tb"/>
    </style:style>
    <style:style style:name="Таблица4.A" style:family="table-column">
      <style:table-column-properties style:column-width="2.302cm"/>
    </style:style>
    <style:style style:name="Таблица4.B" style:family="table-column">
      <style:table-column-properties style:column-width="11.509cm"/>
    </style:style>
    <style:style style:name="Таблица4.C" style:family="table-column">
      <style:table-column-properties style:column-width="7.17cm"/>
    </style:style>
    <style:style style:name="Таблица4.D" style:family="table-column">
      <style:table-column-properties style:column-width="4.7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528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52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3.52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3.528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3.52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52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/>
    </style:style>
    <style:style style:name="P16" style:family="paragraph" style:parent-style-name="Standard">
      <style:paragraph-properties fo:text-align="end" style:justify-single-word="false"/>
      <style:text-properties fo:language="ru" fo:country="RU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language="ru" fo:country="RU" style:font-size-asian="2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03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0" style:family="paragraph" style:parent-style-name="Standard">
      <style:paragraph-properties fo:text-align="end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0cm" fo:margin-right="1.124cm" fo:text-indent="0cm" style:auto-text-indent="false"/>
    </style:style>
    <style:style style:name="P22" style:family="paragraph" style:parent-style-name="Standard">
      <style:paragraph-properties fo:margin-left="0cm" fo:margin-right="1.124cm" fo:text-align="center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22.86cm" fo:margin-right="1.124cm" fo:text-indent="-24.13cm" style:auto-text-indent="false"/>
      <style:text-properties fo:font-size="16pt" style:font-size-asian="16pt" style:font-size-complex="16p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1.124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>
        <style:tab-stops>
          <style:tab-stop style:position="3.528cm"/>
        </style:tab-stops>
      </style:paragraph-properties>
      <style:text-properties fo:font-size="16pt" style:font-size-asian="16pt" style:font-size-complex="16pt"/>
    </style:style>
    <style:style style:name="P29" style:family="paragraph" style:parent-style-name="Standard">
      <style:paragraph-properties>
        <style:tab-stops>
          <style:tab-stop style:position="3.528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3.528cm"/>
        </style:tab-stops>
      </style:paragraph-properties>
    </style:style>
    <style:style style:name="P32" style:family="paragraph" style:parent-style-name="Standard" style:master-page-name="Преобразование_20_1">
      <style:paragraph-properties fo:text-align="end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"/>Сухочелбасская <text:s/>сельская библиотека-филиал № 1</text:p>
      <text:p text:style-name="P22"/>
      <text:p text:style-name="P21"><text:span text:style-name="T3"><text:s text:c="90"/></text:span><text:span text:style-name="T1">План работы с детьми на 2023 год</text:span></text:p>
      <text:p text:style-name="P22"/>
      <text:p text:style-name="P21"><text:span text:style-name="T1"><text:s text:c="4"/>1.</text:span><text:span text:style-name="T4">Библиотека в помощь становлению и патриотическому воспитанию личности <text:s/>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 text:c="11"/></text:p>
            <text:p text:style-name="P3"><text:s text:c="5"/>Направление работы</text:p>
          </table:table-cell>
          <table:table-cell table:style-name="Таблица1.A1" office:value-type="string">
            <text:p text:style-name="P4"/>
            <text:p text:style-name="P3"><text:s text:c="18"/>Содержание работы</text:p>
          </table:table-cell>
          <table:table-cell table:style-name="Таблица1.A1" office:value-type="string">
            <text:p text:style-name="P3"><text:s text:c="6"/>Формы работы и </text:p>
            <text:p text:style-name="P3">читательское назначение</text:p>
          </table:table-cell>
          <table:table-cell table:style-name="Таблица1.D1" office:value-type="string">
            <text:p text:style-name="P4"/>
            <text:p text:style-name="P3"><text:s text:c="2"/>Срок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8"/>
            <text:p text:style-name="P7">История Росс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Героико-патриотическое воспита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  <text:p text:style-name="P7">Краеведе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Воспитание правовой культуры детей, профилактика правонарушений и преступлений несовершеннолетних</text:p>
            <text:p text:style-name="Standard"/>
            <text:p text:style-name="Standard"/>
            <text:p text:style-name="P7"/>
            <text:p text:style-name="P7">Воспитание у детей и подростков культуры межнациональных отношений и толерантного сознания</text:p>
            <text:p text:style-name="P7"/>
            <text:p text:style-name="P7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/>
            <text:p text:style-name="Standard">«Армейская смекалка» <text:s/></text:p>
            <text:p text:style-name="Standard">«Символы Кубани» <text:s text:c="88"/></text:p>
            <text:p text:style-name="Standard">«Над нами реет флаг России»</text:p>
            <text:p text:style-name="Standard"/>
            <text:p text:style-name="Standard"/>
            <text:p text:style-name="Standard"/>
            <text:p text:style-name="Standard">«Блокадный Ленинград»</text:p>
            <text:p text:style-name="Standard">«Нам подвиг Сталинграда не забыть» </text:p>
            <text:p text:style-name="Standard">«Зажги свечу»</text:p>
            <text:p text:style-name="Standard">«Да будет вечной о Героях слава»</text:p>
            <text:p text:style-name="Standard"/>
            <text:p text:style-name="Standard"/>
            <text:p text:style-name="Standard"/>
            <text:p text:style-name="Standard"/>
            <text:p text:style-name="Standard">«Ты всех краев дороже мне»</text:p>
            <text:p text:style-name="Standard">«Где казак — там и слава»</text:p>
            <text:p text:style-name="Standard">«Традиции кубанской семьи»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«Каждый человек имеет право»</text:p>
            <text:p text:style-name="Standard"/>
            <text:p text:style-name="Standard">«Права и обязанности»</text:p>
            <text:p text:style-name="Standard"/>
            <text:p text:style-name="Standard">«Детство под защитой»</text:p>
            <text:p text:style-name="Standard"/>
            <text:p text:style-name="Standard"/>
            <text:p text:style-name="Standard"/>
            <text:p text:style-name="Standard"/>
            <text:p text:style-name="Standard">«Сила России - в дружбе народов»</text:p>
            <text:p text:style-name="Standard">«Живут на земле обычаи»</text:p>
            <text:p text:style-name="Standard">«Дружба — это...»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Standard"><text:s/></text:p>
            <text:p text:style-name="Standard">конкурсно — игровая программа <text:s text:c="39"/></text:p>
            <text:p text:style-name="Standard">конкурс рисунков на асфальте</text:p>
            <text:p text:style-name="Standard">патриотический <text:s/>час </text:p>
            <text:p text:style-name="Standard"/>
            <text:p text:style-name="Standard"/>
            <text:p text:style-name="Standard"/>
            <text:p text:style-name="Standard">урок мужества</text:p>
            <text:p text:style-name="Standard">урок патриотизма</text:p>
            <text:p text:style-name="Standard">акция</text:p>
            <text:p text:style-name="Standard">час информации</text:p>
            <text:p text:style-name="Standard"/>
            <text:p text:style-name="Standard"/>
            <text:p text:style-name="Standard"><text:s/></text:p>
            <text:p text:style-name="Standard"/>
            <text:p text:style-name="Standard">час краеведения</text:p>
            <text:p text:style-name="Standard">тематический час</text:p>
            <text:p text:style-name="Standard">викторин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путешествие по книге А.А.Усачёва «Приключения маленького человечка»</text:p>
            <text:p text:style-name="Standard">викторина</text:p>
            <text:p text:style-name="Standard"/>
            <text:p text:style-name="Standard">урок права</text:p>
            <text:p text:style-name="Standard"/>
            <text:p text:style-name="Standard"/>
            <text:p text:style-name="Standard"/>
            <text:p text:style-name="Standard"/>
            <text:p text:style-name="Standard">беседа</text:p>
            <text:p text:style-name="Standard">беседа с электронной презентацией</text:p>
            <text:p text:style-name="Standard">час общения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D1" office:value-type="string">
            <text:p text:style-name="P6"/>
            <text:p text:style-name="Standard">февраль</text:p>
            <text:p text:style-name="Standard">июнь</text:p>
            <text:p text:style-name="Standard">август</text:p>
            <text:p text:style-name="Standard"/>
            <text:p text:style-name="Standard"/>
            <text:p text:style-name="Standard"/>
            <text:p text:style-name="Standard">январь</text:p>
            <text:p text:style-name="Standard">февраль</text:p>
            <text:p text:style-name="Standard">июнь</text:p>
            <text:p text:style-name="Standard">декабрь</text:p>
            <text:p text:style-name="Standard"/>
            <text:p text:style-name="Standard"/>
            <text:p text:style-name="Standard"/>
            <text:p text:style-name="Standard"/>
            <text:p text:style-name="Standard">сентябрь</text:p>
            <text:p text:style-name="Standard">октябрь</text:p>
            <text:p text:style-name="Standard">но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март</text:p>
            <text:p text:style-name="Standard"/>
            <text:p text:style-name="Standard">июль</text:p>
            <text:p text:style-name="Standard"/>
            <text:p text:style-name="Standard">ноябрь</text:p>
            <text:p text:style-name="Standard"/>
            <text:p text:style-name="Standard"/>
            <text:p text:style-name="Standard"/>
            <text:p text:style-name="Standard"/>
            <text:p text:style-name="Standard">июнь</text:p>
            <text:p text:style-name="Standard">июль</text:p>
            <text:p text:style-name="Standard">август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/>2. Библиотека – среда нравственно-эстетического развития детей и подростков</text:p>
      <text:p text:style-name="P12"><text:s text:c="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  <text:p text:style-name="P10"><text:s/><text:span text:style-name="T7"><text:s/>Содействие духовно-нравственному и гуманистическому <text:s/>образованию <text:s/>детей и подростков</text:span></text:p>
            <text:p text:style-name="P10"/>
            <text:p text:style-name="P10"/>
            <text:p text:style-name="P10"/>
            <text:p text:style-name="P9">Популяризация и продвижение в детскую читательскую среду лучших образцов классической и современной детской литературе</text:p>
            <text:p text:style-name="P9"/>
            <text:p text:style-name="P9"/>
            <text:p text:style-name="P9"/>
            <text:p text:style-name="P9">Деятельность библиотек по пропаганде здорового образа жизни</text:p>
            <text:p text:style-name="P9"/>
            <text:p text:style-name="P9"/>
            <text:p text:style-name="P9"/>
            <text:p text:style-name="P9"/>
            <text:p text:style-name="P9"/>
            <text:p text:style-name="P9">Развитие традиций семейного чтения</text:p>
            <text:p text:style-name="P9"/>
            <text:p text:style-name="P9"/>
            <text:p text:style-name="P9">Организация интеллектуального досуга в детской библиотеке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семейного чтения</text:p>
            <text:p text:style-name="P9"/>
            <text:p text:style-name="P9"/>
            <text:p text:style-name="P9"/>
            <text:p text:style-name="P9"/>
            <text:p text:style-name="P9"/>
            <text:p text:style-name="P9">Организация интеллектуального досуга в детской библиотеке</text:p>
            <text:p text:style-name="P9"/>
            <text:p text:style-name="P9"/>
            <text:p text:style-name="P9"/>
            <text:p text:style-name="P9"/>
            <text:p text:style-name="P9"/>
            <text:p text:style-name="P9"><text:s text:c="58"/></text:p>
            <text:p text:style-name="P9">Содействие библиотеки эстетическому воспитанию</text:p>
          </table:table-cell>
          <table:table-cell table:style-name="Таблица2.A1" office:value-type="string">
            <text:p text:style-name="P10"><text:s text:c="72"/></text:p>
            <text:p text:style-name="P10">«От Рождества до Крещения» </text:p>
            <text:p text:style-name="P10">«В память о святых учителях»</text:p>
            <text:p text:style-name="P10">«История одной любви»</text:p>
            <text:p text:style-name="P10"/>
            <text:p text:style-name="Standard"/>
            <text:p text:style-name="Standard"/>
            <text:p text:style-name="Standard"/>
            <text:p text:style-name="Standard">«Певец русской природы»</text:p>
            <text:p text:style-name="Standard">«Настоящая повесть о настоящем человеке» </text:p>
            <text:p text:style-name="Standard">«Наша Маша рано встала»</text:p>
            <text:p text:style-name="Standard">«Сказочное лукоморье»</text:p>
            <text:p text:style-name="Standard">«Эпоха в истории Отечественной литературы»</text:p>
            <text:p text:style-name="Standard">«Весёлые истории В.Драгунского»</text:p>
            <text:p text:style-name="Standard"/>
            <text:p text:style-name="Standard"/>
            <text:p text:style-name="Standard">«Скажи жизни «Да!»</text:p>
            <text:p text:style-name="Standard">«Физкультура всем нужна и для каждого важна»</text:p>
            <text:p text:style-name="Standard">«Вместе весело шагать»</text:p>
            <text:p text:style-name="Standard">«Радуга Олимпийских колец»</text:p>
            <text:p text:style-name="Standard">«Быть здоровым — это стильно, модно и престижно»</text:p>
            <text:p text:style-name="Standard"/>
            <text:p text:style-name="Standard">«Пусть вечно детство звонкое смеётся»</text:p>
            <text:p text:style-name="Standard">«Ты одна такая - <text:s/>любимая и родная»</text:p>
            <text:p text:style-name="Standard"/>
            <text:p text:style-name="Standard"/>
            <text:p text:style-name="Standard">«В гостях у сказки»</text:p>
            <text:p text:style-name="Standard">«О словарях разнообразных — удивительных и разных»</text:p>
            <text:p text:style-name="Standard">«Книжкин дом»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«Здоровье без лекарств»</text:p>
            <text:p text:style-name="Standard">«Спорт и здоровье — молодость и красота»</text:p>
            <text:p text:style-name="Standard">«Быстрее. Выше. Сильнее»</text:p>
            <text:p text:style-name="Standard"/>
            <text:p text:style-name="Standard"/>
            <text:p text:style-name="Standard"/>
            <text:p text:style-name="Standard"><text:s/>«Семью сплотить сумеет мудрость книг»</text:p>
            <text:p text:style-name="Standard">«Читали папы, читали мамы, теперь читаем мы!» </text:p>
            <text:p text:style-name="Standard">«Моя семья — моя крепость»</text:p>
            <text:p text:style-name="Standard"/>
            <text:p text:style-name="Standard"/>
            <text:p text:style-name="Standard"/>
            <text:p text:style-name="Standard"/>
            <text:p text:style-name="Standard">«Соловьиный праздник»</text:p>
            <text:p text:style-name="Standard">«Путешествие по Красной книге»</text:p>
            <text:p text:style-name="Standard">«Почемучкина поляна»</text:p>
            <text:p text:style-name="Standard"/>
            <text:p text:style-name="Standard">«Весёлый урок»</text:p>
            <text:p text:style-name="Standard"/>
            <text:p text:style-name="Standard"/>
            <text:p text:style-name="Standard"/>
            <text:p text:style-name="Standard"/>
            <text:p text:style-name="Standard">«Рождественские чудеса»</text:p>
            <text:p text:style-name="Standard">«Мой пушистый друг»</text:p>
            <text:p text:style-name="Standard">«В память о святых учителях»</text:p>
            <text:p text:style-name="Standard">«Путешествие в страну Периодика»</text:p>
            <text:p text:style-name="Standard">«Узоры Деда Мороза»</text:p>
          </table:table-cell>
          <table:table-cell table:style-name="Таблица2.A1" office:value-type="string">
            <text:p text:style-name="P10"><text:s text:c="37"/></text:p>
            <text:p text:style-name="P10"><text:s/>литературная гостиная</text:p>
            <text:p text:style-name="P10">видеопрезентация</text:p>
            <text:p text:style-name="P10">видеопрезентация</text:p>
            <text:p text:style-name="Standard"/>
            <text:p text:style-name="Standard"/>
            <text:p text:style-name="Standard"/>
            <text:p text:style-name="P10"/>
            <text:p text:style-name="Standard">пришвинские чтения</text:p>
            <text:p text:style-name="Standard">знакомство с книгой (115 лет Б.Полевому)</text:p>
            <text:p text:style-name="Standard"/>
            <text:p text:style-name="Standard">чтения вслух стихотворений Е.А.Благининой</text:p>
            <text:p text:style-name="Standard">литературно — игровой час</text:p>
            <text:p text:style-name="Standard">литературный час (205 лет И.С.Тургеневу)</text:p>
            <text:p text:style-name="Standard"/>
            <text:p text:style-name="Standard">литературная гостиная</text:p>
            <text:p text:style-name="Standard"/>
            <text:p text:style-name="Standard"/>
            <text:p text:style-name="Standard">устный журнал</text:p>
            <text:p text:style-name="Standard">час здоровья</text:p>
            <text:p text:style-name="Standard"/>
            <text:p text:style-name="Standard">турпоход</text:p>
            <text:p text:style-name="Standard">викторина</text:p>
            <text:p text:style-name="Standard">тематический час</text:p>
            <text:p text:style-name="Standard"/>
            <text:p text:style-name="Standard"/>
            <text:p text:style-name="Standard">игровая рограмма</text:p>
            <text:p text:style-name="Standard">литературно — музыкальный вечер</text:p>
            <text:p text:style-name="Standard"><text:s text:c="16"/></text:p>
            <text:p text:style-name="Standard"/>
            <text:p text:style-name="Standard">викторина</text:p>
            <text:p text:style-name="Standard">библиотечный урок</text:p>
            <text:p text:style-name="Standard"/>
            <text:p text:style-name="Standard">библиотечный урок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конкурс на лучшего чтеца</text:p>
            <text:p text:style-name="Standard"/>
            <text:p text:style-name="Standard">беседа, выставка</text:p>
            <text:p text:style-name="Standard">тематический час <text:s text:c="38"/></text:p>
            <text:p text:style-name="Standard"/>
            <text:p text:style-name="Standard"/>
            <text:p text:style-name="Standard"/>
            <text:p text:style-name="Standard"/>
            <text:p text:style-name="Standard">игровая программа</text:p>
            <text:p text:style-name="Standard">викторина</text:p>
            <text:p text:style-name="Standard">тематическая игровая программа</text:p>
            <text:p text:style-name="Standard"/>
            <text:p text:style-name="Standard">литературная игра</text:p>
            <text:p text:style-name="Standard"/>
            <text:p text:style-name="Standard"/>
            <text:p text:style-name="Standard"/>
            <text:p text:style-name="Standard"/>
            <text:p text:style-name="Standard">литературный час</text:p>
            <text:p text:style-name="Standard">выставка рисунков</text:p>
            <text:p text:style-name="Standard">видеопрезентация</text:p>
            <text:p text:style-name="Standard">обзор</text:p>
            <text:p text:style-name="Standard">творческая мастерская</text:p>
          </table:table-cell>
          <table:table-cell table:style-name="Таблица2.D1" office:value-type="string">
            <text:p text:style-name="P11"/>
            <text:p text:style-name="P10">январь</text:p>
            <text:p text:style-name="P10">май</text:p>
            <text:p text:style-name="P10">июль</text:p>
            <text:p text:style-name="P10"/>
            <text:p text:style-name="P10"/>
            <text:p text:style-name="P10"/>
            <text:p text:style-name="P10"/>
            <text:p text:style-name="P10">февраль</text:p>
            <text:p text:style-name="P10">март</text:p>
            <text:p text:style-name="P10"/>
            <text:p text:style-name="P10">май</text:p>
            <text:p text:style-name="P10">июнь</text:p>
            <text:p text:style-name="P10">ноябрь</text:p>
            <text:p text:style-name="P10"/>
            <text:p text:style-name="P10">декабрь</text:p>
            <text:p text:style-name="P10"/>
            <text:p text:style-name="P10"/>
            <text:p text:style-name="P10">февраль</text:p>
            <text:p text:style-name="P10">апрель</text:p>
            <text:p text:style-name="P10"/>
            <text:p text:style-name="P10">июнь</text:p>
            <text:p text:style-name="P10">август</text:p>
            <text:p text:style-name="P10">декабрь</text:p>
            <text:p text:style-name="P10"/>
            <text:p text:style-name="P10"/>
            <text:p text:style-name="P10">июнь</text:p>
            <text:p text:style-name="P10">ноябрь</text:p>
            <text:p text:style-name="P10"/>
            <text:p text:style-name="P10"/>
            <text:p text:style-name="P10">январь</text:p>
            <text:p text:style-name="P10">февраль</text:p>
            <text:p text:style-name="P10"/>
            <text:p text:style-name="P10">апрель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июнь</text:p>
            <text:p text:style-name="P10"/>
            <text:p text:style-name="P10"/>
            <text:p text:style-name="P10"/>
            <text:p text:style-name="P10">март</text:p>
            <text:p text:style-name="P10"/>
            <text:p text:style-name="P10">май</text:p>
            <text:p text:style-name="P10">июнь</text:p>
            <text:p text:style-name="P10"/>
            <text:p text:style-name="P10"/>
            <text:p text:style-name="P10"/>
            <text:p text:style-name="P10"/>
            <text:p text:style-name="P10">апрель</text:p>
            <text:p text:style-name="P10">июнь</text:p>
            <text:p text:style-name="P10">июль</text:p>
            <text:p text:style-name="P10"/>
            <text:p text:style-name="P10">сентябрь</text:p>
            <text:p text:style-name="P10"/>
            <text:p text:style-name="P10"/>
            <text:p text:style-name="P10"/>
            <text:p text:style-name="P10"/>
            <text:p text:style-name="P10"><text:s/>январь</text:p>
            <text:p text:style-name="P10">февраль</text:p>
            <text:p text:style-name="P10">май</text:p>
            <text:p text:style-name="P10">ноябрь</text:p>
            <text:p text:style-name="P10">декабрь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24"><text:s/>Экологическое воспитание</text:p>
            <text:p text:style-name="P24"/>
            <text:p text:style-name="P24"/>
            <text:p text:style-name="P24"/>
            <text:p text:style-name="P24"/>
            <text:p text:style-name="P24"/>
            <text:p text:style-name="P24"><text:s/>Содействие библиотеки эстетическому воспитанию детей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3.A1" office:value-type="string">
            <text:p text:style-name="Table_20_Contents">«Про котов и кошек — обитателей окошек»</text:p>
            <text:p text:style-name="Table_20_Contents">«Родники России»</text:p>
            <text:p text:style-name="Table_20_Contents">«Соловьиный праздник»</text:p>
            <text:p text:style-name="Table_20_Contents">«Земля — наш общий дом»</text:p>
            <text:p text:style-name="Table_20_Contents">«Путешествие по лесу»</text:p>
            <text:p text:style-name="Table_20_Contents"/>
            <text:p text:style-name="Table_20_Contents">«В мире театра»</text:p>
            <text:p text:style-name="Table_20_Contents">«Мастера и шедевры»</text:p>
            <text:p text:style-name="Table_20_Contents">«Библионочь»</text:p>
            <text:p text:style-name="Table_20_Contents">«Ночь музеев»</text:p>
            <text:p text:style-name="Table_20_Contents">«Ночь кино»</text:p>
          </table:table-cell>
          <table:table-cell table:style-name="Таблица3.A1" office:value-type="string">
            <text:p text:style-name="P10">Литературный праздник</text:p>
            <text:p text:style-name="P10">экочас</text:p>
            <text:p text:style-name="P10">игровая программа</text:p>
            <text:p text:style-name="P10">экологический час</text:p>
            <text:p text:style-name="P10">викторина</text:p>
            <text:p text:style-name="P10"/>
            <text:p text:style-name="P10">игровая программа</text:p>
            <text:p text:style-name="P10">книжная выставка</text:p>
            <text:p text:style-name="P10">акция</text:p>
            <text:p text:style-name="P10">акция</text:p>
            <text:p text:style-name="P10">акция</text:p>
            <text:p text:style-name="P10"/>
          </table:table-cell>
          <table:table-cell table:style-name="Таблица3.D1" office:value-type="string">
            <text:p text:style-name="Table_20_Contents">март</text:p>
            <text:p text:style-name="Table_20_Contents">март</text:p>
            <text:p text:style-name="Table_20_Contents">апрель</text:p>
            <text:p text:style-name="Table_20_Contents">июнь</text:p>
            <text:p text:style-name="Table_20_Contents">сентябрь</text:p>
            <text:p text:style-name="Table_20_Contents"/>
            <text:p text:style-name="Table_20_Contents">март</text:p>
            <text:p text:style-name="Table_20_Contents">апрель</text:p>
            <text:p text:style-name="Table_20_Contents">апрель</text:p>
            <text:p text:style-name="Table_20_Contents">май</text:p>
            <text:p text:style-name="Table_20_Contents">август</text:p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6"><text:s text:c="16"/></text:span><text:span text:style-name="T1"><text:s/></text:span><text:span text:style-name="T2"><text:s text:c="25"/>План работы клуба по интересам <text:s/>«Совёнок»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№п/п</text:p>
          </table:table-cell>
          <table:table-cell table:style-name="Таблица4.A1" office:value-type="string">
            <text:p text:style-name="P14">Наименование мероприятия</text:p>
            <text:p text:style-name="P14"/>
          </table:table-cell>
          <table:table-cell table:style-name="Таблица4.A1" office:value-type="string">
            <text:p text:style-name="P14">форма</text:p>
          </table:table-cell>
          <table:table-cell table:style-name="Таблица4.D1" office:value-type="string">
            <text:p text:style-name="P15">дата</text:p>
          </table:table-cell>
        </table:table-row>
        <table:table-row table:style-name="Таблица4.1">
          <table:table-cell table:style-name="Таблица4.A2" office:value-type="string">
            <text:p text:style-name="P15">1</text:p>
          </table:table-cell>
          <table:table-cell table:style-name="Таблица4.A2" office:value-type="string">
            <text:p text:style-name="P15">«В гостях у сказки» </text:p>
          </table:table-cell>
          <table:table-cell table:style-name="Таблица4.A2" office:value-type="string">
            <text:p text:style-name="P15">викторина</text:p>
          </table:table-cell>
          <table:table-cell table:style-name="Таблица4.D2" office:value-type="string">
            <text:p text:style-name="P15">январь</text:p>
          </table:table-cell>
        </table:table-row>
        <table:table-row table:style-name="Таблица4.1">
          <table:table-cell table:style-name="Таблица4.A2" office:value-type="string">
            <text:p text:style-name="P15">2</text:p>
          </table:table-cell>
          <table:table-cell table:style-name="Таблица4.A2" office:value-type="string">
            <text:p text:style-name="P15">«О словарях разнообразных, удивительных и разных»</text:p>
          </table:table-cell>
          <table:table-cell table:style-name="Таблица4.A2" office:value-type="string">
            <text:p text:style-name="P15">Библиотечный урок</text:p>
          </table:table-cell>
          <table:table-cell table:style-name="Таблица4.D2" office:value-type="string">
            <text:p text:style-name="P15">февраль.</text:p>
          </table:table-cell>
        </table:table-row>
        <table:table-row table:style-name="Таблица4.1">
          <table:table-cell table:style-name="Таблица4.A2" office:value-type="string">
            <text:p text:style-name="P15">3</text:p>
          </table:table-cell>
          <table:table-cell table:style-name="Таблица4.A2" office:value-type="string">
            <text:p text:style-name="P15">«Быть человеком»</text:p>
            <text:p text:style-name="P15"/>
          </table:table-cell>
          <table:table-cell table:style-name="Таблица4.A2" office:value-type="string">
            <text:p text:style-name="P1">Знакомство с творчеством В.ВМедведева</text:p>
          </table:table-cell>
          <table:table-cell table:style-name="Таблица4.D2" office:value-type="string">
            <text:p text:style-name="P15">март</text:p>
          </table:table-cell>
        </table:table-row>
        <table:table-row table:style-name="Таблица4.1">
          <table:table-cell table:style-name="Таблица4.A2" office:value-type="string">
            <text:p text:style-name="P15">4</text:p>
          </table:table-cell>
          <table:table-cell table:style-name="Таблица4.A2" office:value-type="string">
            <text:p text:style-name="P15">«Книжкин дом»</text:p>
          </table:table-cell>
          <table:table-cell table:style-name="Таблица4.A2" office:value-type="string">
            <text:p text:style-name="P15">Библиотечный урок</text:p>
          </table:table-cell>
          <table:table-cell table:style-name="Таблица4.D2" office:value-type="string">
            <text:p text:style-name="P15">апрель</text:p>
          </table:table-cell>
        </table:table-row>
        <table:table-row table:style-name="Таблица4.1">
          <table:table-cell table:style-name="Таблица4.A2" office:value-type="string">
            <text:p text:style-name="P1">5</text:p>
          </table:table-cell>
          <table:table-cell table:style-name="Таблица4.A2" office:value-type="string">
            <text:p text:style-name="P1">«<text:span text:style-name="T8">Наша Маша рано встала</text:span>»</text:p>
          </table:table-cell>
          <table:table-cell table:style-name="Таблица4.A2" office:value-type="string">
            <text:p text:style-name="P15">Чтения вслух Е.А.Благининой</text:p>
          </table:table-cell>
          <table:table-cell table:style-name="Таблица4.D2" office:value-type="string">
            <text:p text:style-name="P15">май</text:p>
          </table:table-cell>
        </table:table-row>
        <table:table-row table:style-name="Таблица4.1">
          <table:table-cell table:style-name="Таблица4.A2" office:value-type="string">
            <text:p text:style-name="P15">6</text:p>
          </table:table-cell>
          <table:table-cell table:style-name="Таблица4.A2" office:value-type="string">
            <text:p text:style-name="P15">«На солнечной опушке»</text:p>
          </table:table-cell>
          <table:table-cell table:style-name="Таблица4.A2" office:value-type="string">
            <text:p text:style-name="P15">Игровая программа</text:p>
          </table:table-cell>
          <table:table-cell table:style-name="Таблица4.D2" office:value-type="string">
            <text:p text:style-name="P15">июнь</text:p>
          </table:table-cell>
        </table:table-row>
        <table:table-row table:style-name="Таблица4.1">
          <table:table-cell table:style-name="Таблица4.A2" office:value-type="string">
            <text:p text:style-name="P15">7</text:p>
          </table:table-cell>
          <table:table-cell table:style-name="Таблица4.A2" office:value-type="string">
            <text:p text:style-name="P15">«Лето, книга, я — верные друзья»</text:p>
          </table:table-cell>
          <table:table-cell table:style-name="Таблица4.A2" office:value-type="string">
            <text:p text:style-name="P15">Чтение на скамейке</text:p>
          </table:table-cell>
          <table:table-cell table:style-name="Таблица4.D2" office:value-type="string">
            <text:p text:style-name="P15">июль</text:p>
          </table:table-cell>
        </table:table-row>
        <table:table-row table:style-name="Таблица4.1">
          <table:table-cell table:style-name="Таблица4.A2" office:value-type="string">
            <text:p text:style-name="P1">8</text:p>
          </table:table-cell>
          <table:table-cell table:style-name="Таблица4.A2" office:value-type="string">
            <text:p text:style-name="P1">«<text:span text:style-name="T8">Любимое кино</text:span>»</text:p>
          </table:table-cell>
          <table:table-cell table:style-name="Таблица4.A2" office:value-type="string">
            <text:p text:style-name="P15">Беседа, просмотр</text:p>
          </table:table-cell>
          <table:table-cell table:style-name="Таблица4.D2" office:value-type="string">
            <text:p text:style-name="P15">август</text:p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>9</text:p>
          </table:table-cell>
          <table:table-cell table:style-name="Таблица4.A2" office:value-type="string">
            <text:p text:style-name="P15">«Осенние стихи»</text:p>
          </table:table-cell>
          <table:table-cell table:style-name="Таблица4.A2" office:value-type="string">
            <text:p text:style-name="P15">Поэтический час</text:p>
          </table:table-cell>
          <table:table-cell table:style-name="Таблица4.D2" office:value-type="string">
            <text:p text:style-name="P15">сентябрь</text:p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>10</text:p>
          </table:table-cell>
          <table:table-cell table:style-name="Таблица4.A2" office:value-type="string">
            <text:p text:style-name="P15">«Весёлый букварь» (70 лет Т.Крюковой)</text:p>
          </table:table-cell>
          <table:table-cell table:style-name="Таблица4.A2" office:value-type="string">
            <text:p text:style-name="P15">Литературно — игровая программа</text:p>
          </table:table-cell>
          <table:table-cell table:style-name="Таблица4.D2" office:value-type="string">
            <text:p text:style-name="P15">октябрь</text:p>
          </table:table-cell>
        </table:table-row>
        <table:table-row table:style-name="Таблица4.1">
          <table:table-cell table:style-name="Таблица4.A2" office:value-type="string">
            <text:p text:style-name="P15">11</text:p>
          </table:table-cell>
          <table:table-cell table:style-name="Таблица4.A2" office:value-type="string">
            <text:p text:style-name="P15">«Друг детей - великий, добрый фантазёр» </text:p>
          </table:table-cell>
          <table:table-cell table:style-name="Таблица4.A2" office:value-type="string">
            <text:p text:style-name="P15">Обзор жизни и творчества Н.Н.Носова</text:p>
          </table:table-cell>
          <table:table-cell table:style-name="Таблица4.D2" office:value-type="string">
            <text:p text:style-name="P15">ноябрь</text:p>
          </table:table-cell>
        </table:table-row>
        <table:table-row table:style-name="Таблица4.1">
          <table:table-cell table:style-name="Таблица4.A2" office:value-type="string">
            <text:p text:style-name="P15">12</text:p>
          </table:table-cell>
          <table:table-cell table:style-name="Таблица4.A2" office:value-type="string">
            <text:p text:style-name="P15">«Весёлые историии В.Драгунского»</text:p>
          </table:table-cell>
          <table:table-cell table:style-name="Таблица4.A2" office:value-type="string">
            <text:p text:style-name="P15">Литературный час</text:p>
          </table:table-cell>
          <table:table-cell table:style-name="Таблица4.D2" office:value-type="string">
            <text:p text:style-name="P15">декабрь</text:p>
          </table:table-cell>
        </table:table-row>
      </table:table>
      <text:p text:style-name="P3"/>
      <text:p text:style-name="P17"/>
      <text:p text:style-name="P1"><text:span text:style-name="T9"><text:s text:c="75"/></text:span><text:span text:style-name="T5">Заведующая филиала: <text:s text:c="2"/>Яценко О.А.</text:span></text:p>
      <text:p text:style-name="P17"/>
      <text:p text:style-name="P13"/>
      <text:p text:style-name="P13"/>
      <text:p text:style-name="P19"/>
      <text:p text:style-name="P32"/>
      <text:p text:style-name="P16">Утверждаю</text:p>
      <text:p text:style-name="P16">Директор МБУК «Каневская БС»</text:p>
      <text:p text:style-name="P16">______________В.Н.Сахранова</text:p>
      <text:p text:style-name="P16">«_____»_____________2022г.</text:p>
      <text:p text:style-name="P16"/>
      <text:p text:style-name="P15"/>
      <text:p text:style-name="P15"/>
      <text:p text:style-name="P15"/>
      <text:p text:style-name="P18">Муниципальное бюджетное учреждение культуры</text:p>
      <text:p text:style-name="P18">Каневского сельского поселения</text:p>
      <text:p text:style-name="P18">Каневского района «Библиотечная система»</text:p>
      <text:p text:style-name="P18">Библиотека хутора Сухие Челбасы</text:p>
      <text:p text:style-name="P18">филиал №1 «Кругозор»</text:p>
      <text:p text:style-name="P18">ПЛАН РАБОТЫ НА 2023год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>ст. Каневская</text:p>
      <text:p text:style-name="P15">2022 г.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0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реднечелбасская сельская библиотека-филиал № 2</dc:title>
    <meta:initial-creator>Test</meta:initial-creator>
    <meta:creation-date>2010-11-16T09:18:00</meta:creation-date>
    <dc:creator>Ольга Яценко</dc:creator>
    <dc:date>2022-11-15T14:27:04.94</dc:date>
    <meta:print-date>2021-05-18T15:34:00</meta:print-date>
    <meta:editing-cycles>36</meta:editing-cycles>
    <meta:editing-duration>P1DT17H59M4S</meta:editing-duration>
    <meta:generator>OpenOffice/4.1.3$Win32 OpenOffice.org_project/413m1$Build-9783</meta:generator>
    <meta:document-statistic meta:table-count="4" meta:image-count="0" meta:object-count="0" meta:page-count="6" meta:paragraph-count="274" meta:word-count="685" meta:character-count="5643"/>
  </office:meta>
</office:document-meta>
</file>