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asian="Times New Roman" style:font-name-complex="Times New Roman" fo:color="#000000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-asian="Times New Roman" style:font-name-complex="Times New Roman"/>
    </style:style>
    <style:style style:name="T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text-indent="0.2479i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5" style:family="table-column">
      <style:table-column-properties style:column-width="4.1347in" style:use-optimal-column-width="false"/>
    </style:style>
    <style:style style:name="TableColumn76" style:family="table-column">
      <style:table-column-properties style:column-width="3.0513in" style:use-optimal-column-width="false"/>
    </style:style>
    <style:style style:name="Table74" style:family="table">
      <style:table-properties style:width="7.1861in" fo:margin-left="0.095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4" style:parent-style-name="Основнойшрифтабзаца" style:family="text">
      <style:text-properties style:font-name-asian="Times New Roman" style:font-name-complex="Times New Roman"/>
    </style:style>
    <style:style style:name="T95" style:parent-style-name="Основнойшрифтабзаца" style:family="text">
      <style:text-properties style:font-name-asian="Times New Roman" style:font-name-complex="Times New Roman" fo:color="#000000"/>
    </style:style>
    <style:style style:name="TableCell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TableCell1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1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text-align="justify" fo:background-color="#FFFFFF"/>
    </style:style>
    <style:style style:name="T1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Основнойшрифтабзаца" style:family="text">
      <style:text-properties style:font-name-asian="Times New Roman" style:font-name-complex="Times New Roman" fo:color="#000000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Основнойшрифтабзаца" style:family="text">
      <style:text-properties style:font-name-asian="Times New Roman" style:font-name-complex="Times New Roman"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TableCell13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8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0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41"/></text:span><text:span text:style-name="T6">Г.В. Кирилловой</text:span></text:p>
      <text:p text:style-name="Обычный"><text:span text:style-name="T7">Приказ №_____ от «____» _________20___г. <text:s text:c="15"/></text:span><text:span text:style-name="T8">от_______________________________________</text:span><text:span text:style-name="T9"><text:line-break/></text:span><text:span text:style-name="T10">Директор _______________ Г.В. Кириллова <text:s text:c="16"/>_________________________________________ <text:s text:c="7"/></text:span></text:p>
      <text:p text:style-name="Обычный"><text:span text:style-name="T11">№_______дата «_____» _____________20</text:span><text:span text:style-name="T12">____г. <text:s text:c="9"/>_________________________________________</text:span></text:p>
      <text:p text:style-name="Обычный"><text:span text:style-name="T13">(№ и дата регистрации заявления <text:s text:c="36"/>(Ф.И.О. родителя, законного представителя)</text:span></text:p>
      <text:p text:style-name="Обычный"><text:span text:style-name="T14">заполняется секретарем) <text:s text:c="3"/></text:span></text:p>
      <text:p text:style-name="P15"/>
      <text:p text:style-name="P16">ЗАЯВЛЕНИЕ</text:p>
      <text:p text:style-name="P17"><text:span text:style-name="T18">Прошу принять моего сына (дочь) в школу искусств</text:span><text:span text:style-name="T19"><text:s/>для обучения по дополнительной предпрофессиональной общеобразовательной программе в области музыкального искусства<text:s/></text:span><text:span text:style-name="T20">"Народные инструменты"(гитара)</text:span></text:p>
      <text:p text:style-name="P21">СВЕДЕНИЯ О ПОСТУПАЮЩЕМ</text:p>
      <text:p text:style-name="P22">1.Фамилия (ребенка)<text:tab/>________________________________________________________</text:p>
      <text:p text:style-name="P23">2. Имя, отчество<text:tab/>______________________________________________________________</text:p>
      <text:p text:style-name="P24">3. Число, месяц и год рождения<text:tab/>__________________________________________________</text:p>
      <text:p text:style-name="P25">4. Место рождения<text:tab/>______________________________________________________________</text:p>
      <text:p text:style-name="P26">5. Гражданство<text:tab/>______________________________________________________________</text:p>
      <text:p text:style-name="P27">6. Адрес фактического проживания________________________________________________</text:p>
      <text:p text:style-name="P28">________________________________________________________________________________</text:p>
      <text:p text:style-name="P29"/>
      <text:p text:style-name="P30">ДОПОЛНИТЕЛЬНЫЕ СВЕДЕНИЯ О ПОСТУПАЮЩЕМ</text:p>
      <text:p text:style-name="P31">1. № общеобразовательной школы, класс __________________________________________</text:p>
      <text:p text:style-name="P32">2. Смена в общеобразовательной школе в следующем учебном году ___________________</text:p>
      <text:p text:style-name="P33"/>
      <text:p text:style-name="P34">СВЕДЕНИЯ О РОДИТЕЛЯХ (ЗАКОННЫХ ПРЕДСТАВИТЕЛЯХ)</text:p>
      <text:p text:style-name="P35">ОТЕЦ: Фамилия ________________________________________________________________</text:p>
      <text:p text:style-name="P36">Имя, отчество ____________________________________________________________</text:p>
      <text:p text:style-name="P37">Гражданство _____________________________________________________________</text:p>
      <text:p text:style-name="P38">Телефон домашний _____________________ служебный<text:tab/>_____________________</text:p>
      <text:p text:style-name="P39">Телефон сотовый _________________________________________________________</text:p>
      <text:p text:style-name="P40">МАТЬ: Фамилия ________________________________________________________________</text:p>
      <text:p text:style-name="P41">Имя, отчество ____________________________________________________________</text:p>
      <text:p text:style-name="P42">Гражданство _____________________________________________________________</text:p>
      <text:p text:style-name="P43">Телефон домашний _____________________ служебный<text:tab/>_____________________</text:p>
      <text:p text:style-name="P44">Телефон сотовый _________________________________________________________</text:p>
      <text:p text:style-name="P45"/>
      <text:p text:style-name="P46">На процедуру отбора для лиц, поступающих в целях обучения по<text:s/>предпрофессиональной общеобразовательной программе в области музыкального искусства «Народные инструменты» (гитара), согласен (а).</text:p>
      <text:p text:style-name="P47">Подпись родителя (законного представителя) ________________/_______________________/</text:p>
      <text:p text:style-name="P48"/>
      <text:p text:style-name="P49">С Уставом ДШИ № 2 им. И.Д. Кобзона,<text:s/>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0">Подпись родителя (законного представителя) ________________/_______________/</text:p>
      <text:p text:style-name="P51">«______» ______________________20_____г.</text:p>
      <text:p text:style-name="Standard"><text:span text:style-name="T52">ПРИМЕЧАНИЕ:</text:span><text:span text:style-name="T53"><text:s/></text:span><text:span text:style-name="T54">к заявлению приложить следующие документы:</text:span></text:p>
      <text:p text:style-name="P55">- копия свидетельства о рождении ребенка,</text:p>
      <text:p text:style-name="P56"><text:span text:style-name="T57">- копия документа, удостоверяющего личность подающего заявление родителя (з</text:span><text:span text:style-name="T58">аконного представителя) ребенка,</text:span></text:p>
      <text:p text:style-name="P59">- 2 фотографии ребенка 3х4.</text:p>
      <text:p text:style-name="P60">В СЛУЧАЕ ПОСТУПЛЕНИЯ В ДШИ № 2 им. И.Д. Кобзона ОБЯЗУЮСЬ:</text:p>
      <text:p text:style-name="P61"/>
      <text:p text:style-name="P62">1. Выполнять требования Устава ДШИ № 2 им. И.Д. Кобзона и других локальных нормативных актов в части, касающейся прав и обязанностей родителей (законных представителей).</text:p>
      <text:p text:style-name="P63">2. Обеспечить посещение занятий ребенком согласно учебного расписания.</text:p>
      <text:p text:style-name="P64">3. Обеспечить ребенка за свой счет необходимыми учебными принадлежностями и учебной литературой.</text:p>
      <text:p text:style-name="P65">4. Обеспечить контроль за выполнением домашних занятий<text:s/>ребенка.</text:p>
      <text:p text:style-name="P66">5. Извещать преподавателя о причинах отсутствия ребенка на занятиях.</text:p>
      <text:p text:style-name="P67">6. Проявлять уважение к педагогам, администрации, техническому персоналу, другим обучающимся школы.</text:p>
      <text:p text:style-name="P68">7. Возмещать ущерб, причиненный ребенком имуществу школы, в соответствии с законодательством РФ.</text:p>
      <text:p text:style-name="P69"/>
      <text:p text:style-name="P70"><text:s text:c="20"/>Подпись родителя (законного представителя) ___________________/__________________/</text:p>
      <text:p text:style-name="P71"/>
      <text:p text:style-name="P72">ЗАКЛЮЧЕНИЕ КОМИССИИ ПО ОТБОРУ ДЕТЕЙ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узыкальные данные и творческие способности</text:p>
          </table:table-cell>
          <table:table-cell table:style-name="TableCell80">
            <text:p text:style-name="P81">Баллы</text:p>
          </table:table-cell>
        </table:table-row>
        <table:table-row table:style-name="TableRow82">
          <table:table-cell table:style-name="TableCell83">
            <text:p text:style-name="P84">Представлени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Музыкальные данные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- <text:s/></text:span><text:span text:style-name="T95">чувство ритма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<text:s/>гармонический слух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- музыкальная память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Уровень общего развития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- общительность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- <text:s/></text:span><text:span text:style-name="T122">особенности восприятия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- <text:s/></text:span><text:span text:style-name="T129">реакция на замечания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собые замечания</text:p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 text:c="21"/>Председатель комиссии<text:tab/>____________________________</text:p>
      <text:p text:style-name="P140"><text:s text:c="10"/><text:s text:c="18"/>Члены комиссии:<text:tab/><text:s text:c="8"/>________________________________</text:p>
      <text:p text:style-name="P141"><text:tab/><text:s text:c="15"/><text:s text:c="5"/>________________________________ <text:s text:c="65"/></text:p>
      <text:p text:style-name="P142"><text:tab/><text:s text:c="14"/><text:s text:c="5"/><text:s/>________________________________</text:p>
      <text:p text:style-name="P143"><text:tab/><text:s text:c="14"/><text:s text:c="5"/><text:s/>________________________________</text:p>
      <text:p text:style-name="P144"><text:s text:c="10"/><text:s text:c="40"/></text:p>
      <text:p text:style-name="P145">Решение приемной комиссии: ___________________________________________________________________________________</text:p>
      <text:p text:style-name="P146"/>
      <text:p text:style-name="P147"><text:s text:c="23"/><text:s text:c="16"/>Подпись председателя приемной комиссии ________________________</text:p>
      <text:p text:style-name="P148"/>
      <text:p text:style-name="P149"><text:s text:c="70"/><text:s text:c="17"/><text:s/>«_____» ______________________20_____г.</text:p>
      <text:p text:style-name="P150"/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55:00Z</dc:date>
    <meta:template xlink:href="Normal" xlink:type="simple"/>
    <meta:editing-cycles>2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1" meta:character-count="5226" meta:row-count="37" meta:non-whitespace-character-count="4455"/>
  </office:meta>
</office:document-meta>
</file>