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9" style:parent-style-name="Обычный" style:family="paragraph">
      <style:paragraph-properties fo:text-align="center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Обычный" style:family="paragraph">
      <style:paragraph-properties fo:text-align="justify" fo:text-indent="0.4916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WW-Базовый" style:family="paragraph">
      <style:paragraph-properties fo:text-align="center" fo:margin-top="0.0833in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WW-Базовый" style:family="paragraph">
      <style:paragraph-properties fo:text-align="center" fo:margin-top="0.0833in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WW-Базовый" style:family="paragraph">
      <style:paragraph-properties fo:text-indent="0.5708in"/>
    </style:style>
    <style:style style:name="T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WW-Базовый" style:family="paragraph">
      <style:paragraph-properties fo:text-indent="0.5708in"/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WW-Базовый" style:family="paragraph">
      <style:paragraph-properties fo:text-indent="0.5708in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WW-Базовый" style:family="paragraph">
      <style:paragraph-properties fo:text-indent="0.5708in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WW-Базов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WW-Базов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WW-Базовый" style:family="paragraph">
      <style:paragraph-properties fo:text-align="justify" style:line-height-at-least="0.1645in" fo:text-indent="0.2479in"/>
    </style:style>
    <style:style style:name="T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WW-Базовый" style:family="paragraph">
      <style:paragraph-properties fo:text-align="justify" fo:line-height="100%" fo:text-indent="0.2479in"/>
    </style:style>
    <style:style style:name="P88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89" style:parent-style-name="WW-Базовый" style:family="paragraph">
      <style:paragraph-properties fo:text-align="center" fo:line-height="100%"/>
    </style:style>
    <style:style style:name="P9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5" style:parent-style-name="WW-Базовый" style:family="paragraph">
      <style:paragraph-properties fo:text-align="justify" style:line-height-at-least="0.1645in"/>
    </style:style>
    <style:style style:name="T1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Зачислить в _____ класс <text:s text:c="74"/></text:span><text:span text:style-name="T3"><text:tab/></text:span><text:span text:style-name="T4"><text:tab/></text:span><text:span text:style-name="T5">Директору МБУ ДО ДШИ № 2</text:span></text:p>
      <text:p text:style-name="Обычный"><text:span text:style-name="T6">с «____» ____________20___г</text:span><text:span text:style-name="T7"><text:s text:c="67"/></text:span><text:span text:style-name="T8"><text:tab/></text:span><text:span text:style-name="T9"><text:tab/>Г.В. Кирилловой</text:span></text:p>
      <text:p text:style-name="Обычный"><text:span text:style-name="T10">Приказ №_____ от «____» _________20___г. <text:s text:c="39"/></text:span><text:span text:style-name="T11"><text:tab/></text:span><text:span text:style-name="T12"><text:tab/></text:span><text:span text:style-name="T13">от_________________________</text:span><text:span text:style-name="T14"><text:line-break/></text:span><text:span text:style-name="T15">Директор _______________ Г.В. Кириллова <text:s text:c="21"/></text:span><text:span text:style-name="T16"><text:s text:c="21"/></text:span><text:span text:style-name="T17"><text:tab/></text:span><text:span text:style-name="T18"><text:tab/>_________________________</text:span><text:span text:style-name="T19">__</text:span><text:span text:style-name="T20"><text:s text:c="8"/></text:span></text:p>
      <text:p text:style-name="Обычный"><text:span text:style-name="T21">№_______дата «_____» _____________20____г. <text:s text:c="36"/></text:span><text:span text:style-name="T22"><text:tab/></text:span><text:span text:style-name="T23"><text:tab/>___________________________</text:span></text:p>
      <text:p text:style-name="Обычный"><text:span text:style-name="T24">(№ и дата регистрации заявления <text:s text:c="39"/></text:span><text:span text:style-name="T25"><text:tab/></text:span><text:span text:style-name="T26"><text:tab/><text:s text:c="5"/>(Ф.И.О. ро</text:span><text:span text:style-name="T27">дителя, законного представителя)</text:span></text:p>
      <text:p text:style-name="Обычный"><text:span text:style-name="T28">заполняется секретарем)</text:span></text:p>
      <text:p text:style-name="P29"><text:span text:style-name="T30">ЗАЯВЛЕНИЕ</text:span></text:p>
      <text:p text:style-name="P31"><text:span text:style-name="T32">Прошу принять моего сына (дочь) в школу искусств для обучения<text:s/></text:span><text:span text:style-name="T33">по специальному курсу в области музыкального искусства<text:s/></text:span><text:span text:style-name="T34">«Вокальный ансамбль» академическое, народное, эстрадное направление (нуж</text:span><text:span text:style-name="T35">ное подчеркнуть).</text:span></text:p>
      <text:p text:style-name="P36"><text:span text:style-name="T37">СВЕДЕНИЯ О ПОСТУПАЮЩЕМ</text:span></text:p>
      <text:p text:style-name="P38"><text:span text:style-name="T39">1. Фамилия (ребенка) _______________________________________________________________________________</text:span></text:p>
      <text:p text:style-name="P40"><text:span text:style-name="T41">2. Имя, отчество____________________________________________________________________________________</text:span></text:p>
      <text:p text:style-name="P42"><text:span text:style-name="T43">3. Число, мес</text:span><text:span text:style-name="T44">яц и год рождения ______________________________________________________________________</text:span></text:p>
      <text:p text:style-name="P45"><text:span text:style-name="T46">4. Место рождения_________________________________________________________________________________</text:span></text:p>
      <text:p text:style-name="P47"><text:span text:style-name="T48">5. Гражданство<text:s/></text:span><text:span text:style-name="T49">____________________________________________________________________________________</text:span></text:p>
      <text:p text:style-name="P50">6. Адрес фактического проживания ___________________________________________________________________ __________________________________________________________________________________________________</text:p>
      <text:p text:style-name="P51"><text:span text:style-name="T52">ДОПОЛНИТЕЛЬНЫЕ СВЕДЕНИЯ О ПОСТУПАЮЩЕМ</text:span></text:p>
      <text:p text:style-name="P53">1. № дошкольного, школьного образовательного учреждения или гимназии _________________________________</text:p>
      <text:p text:style-name="P54"><text:span text:style-name="T55">СВЕДЕНИЯ О РОДИТЕЛЯХ (ЗАКОННЫХ ПРЕДСТАВИТЕЛЯХ)</text:span></text:p>
      <text:p text:style-name="WW-Базовый"><text:span text:style-name="T56">ОТЕЦ: Фамилия _________________________</text:span><text:span text:style-name="T57">__________________________________________________________<text:s/></text:span></text:p>
      <text:p text:style-name="P58"><text:span text:style-name="T59">Имя, отчество ______________________________________________________________________________</text:span></text:p>
      <text:p text:style-name="P60"><text:span text:style-name="T61">Гражданство _______________________________________________________________________________</text:span></text:p>
      <text:p text:style-name="WW-Базовый"><text:span text:style-name="T62">Телефон: до</text:span><text:span text:style-name="T63">машний __________ служебный __________ сотовый__________________________________________</text:span></text:p>
      <text:p text:style-name="WW-Базовый"><text:span text:style-name="T64">МАТЬ: Фамилия ___________________________________________________________________________________</text:span></text:p>
      <text:p text:style-name="P65"><text:span text:style-name="T66">Имя, отчество _______________________________________________________</text:span><text:span text:style-name="T67">_______________________</text:span></text:p>
      <text:p text:style-name="P68"><text:span text:style-name="T69">Гражданство _______________________________________________________________________________</text:span></text:p>
      <text:p text:style-name="WW-Базовый"><text:span text:style-name="T70">Телефон: домашний ___________ служебный _________ сотовый__________________________________________</text:span></text:p>
      <text:p text:style-name="WW-Базовый"><text:span text:style-name="T71"><text:tab/></text:span></text:p>
      <text:p text:style-name="P72"><text:span text:style-name="T73"><text:tab/></text:span><text:span text:style-name="T74"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75"><text:span text:style-name="T76">Подпись родителя (законного представителя) _____________________/__________________/</text:span></text:p>
      <text:p text:style-name="P77"><text:span text:style-name="T78">«______» ______________________20_____г.</text:span></text:p>
      <text:p text:style-name="P79"/>
      <text:p text:style-name="P80"><text:span text:style-name="T81">ПРИМЕЧАНИЕ: к з</text:span><text:span text:style-name="T82">аявлению приложить следующие документы:</text:span></text:p>
      <text:p text:style-name="P83"><text:span text:style-name="T84">-</text:span><text:span text:style-name="T85"><text:s/>копия с</text:span><text:span text:style-name="T86">видетельства о рождении ребенка</text:span></text:p>
      <text:p text:style-name="P87"/>
      <text:p text:style-name="P88">В СЛУЧАЕ ПОСТУПЛЕНИЯ В ДЕТСКУЮ ШКОЛУ<text:s/>ИСКУССТВ ОБЯЗУЮСЬ:</text:p>
      <text:p text:style-name="P89"/>
      <text:p text:style-name="P90"><text:span text:style-name="T91">1. Выполнять требования Устава ДШИ № 2 и 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92"><text:span text:style-name="T93">2. Обеспечить посещение занятий ребенком согласно учебного расписания.<text:s/></text:span></text:p>
      <text:p text:style-name="P94"><text:span text:style-name="T95">3. Обеспечить ребенка за свой счет необходимыми учебными принадлежностями и учебной литературой, расходными материалами.<text:s/></text:span></text:p>
      <text:p text:style-name="P96"><text:span text:style-name="T97">4. Обеспечить контроль за выполнением обучающимся домашних заданий.</text:span></text:p>
      <text:p text:style-name="P98"><text:span text:style-name="T99">5. Извещать ДШИ № 2 о причинах отсутствия ребенка на занятиях.</text:span></text:p>
      <text:p text:style-name="P100"><text:span text:style-name="T101">6. Проявлять уважение к педагогам, администрации, техническому персоналу, другим учащимся.</text:span></text:p>
      <text:p text:style-name="P102"><text:span text:style-name="T103">7. Возмещать ущерб, причиненный ребенком имуществу школы, в соответствии с законодательством.</text:span></text:p>
      <text:p text:style-name="P104"/>
      <text:p text:style-name="P105"><text:span text:style-name="T106">Подпись родителя (законного представителя) __________________/_____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Базовый" style:display-name="WW-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Arial" style:font-name-asian="Lucida Sans Unicode" style:font-name-complex="Mangal" fo:color="#00000A" style:letter-kerning="false" fo:font-size="10.5pt" style:font-size-asian="10.5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8:39:00Z</dc:date>
    <meta:print-date>2020-08-21T08:39:00Z</meta:print-date>
    <meta:template xlink:href="Normal" xlink:type="simple"/>
    <meta:editing-cycles>1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0" meta:character-count="3816" meta:row-count="27" meta:non-whitespace-character-count="3253"/>
  </office:meta>
</office:document-meta>
</file>