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5" style:family="table-column">
      <style:table-column-properties style:column-width="4.1347in" style:use-optimal-column-width="false"/>
    </style:style>
    <style:style style:name="TableColumn76" style:family="table-column">
      <style:table-column-properties style:column-width="2.559in" style:use-optimal-column-width="false"/>
    </style:style>
    <style:style style:name="Table74" style:family="table">
      <style:table-properties style:width="6.6937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4" style:parent-style-name="Основнойшрифтабзаца" style:family="text">
      <style:text-properties style:font-name-asian="Times New Roman" style:font-name-complex="Times New Roman"/>
    </style:style>
    <style:style style:name="T95" style:parent-style-name="Основнойшрифтабзаца" style:family="text">
      <style:text-properties style:font-name-asian="Times New Roman" style:font-name-complex="Times New Roman" fo:color="#000000"/>
    </style:style>
    <style:style style:name="TableCell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/>
    </style:style>
    <style:style style:name="TableCell1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Cell10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" style:parent-style-name="Standard" style:family="paragraph">
      <style:text-properties style:font-name-asian="Times New Roman" style:font-name-complex="Times New Roman"/>
    </style:style>
    <style:style style:name="TableCell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text-align="justify" fo:background-color="#FFFFFF"/>
    </style:style>
    <style:style style:name="T1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-asian="Times New Roman" style:font-name-complex="Times New Roman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4" style:parent-style-name="Основнойшрифтабзаца" style:family="text">
      <style:text-properties style:font-name-asian="Times New Roman" style:font-name-complex="Times New Roman" fo:color="#000000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family="paragraph">
      <style:text-properties style:font-name-asian="Times New Roman" style:font-name-complex="Times New Roman"/>
    </style:style>
    <style:style style:name="TableCell1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4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9"/></text:span><text:span text:style-name="T3">Директору МБУ ДО ДШИ № 2</text:span></text:p>
      <text:p text:style-name="Standard"><text:span text:style-name="T4">с «____» ______________20___г</text:span><text:span text:style-name="T5"><text:s text:c="49"/>Г.В. Кирилловой</text:span></text:p>
      <text:p text:style-name="Standard"><text:span text:style-name="T6">Приказ №_____ от «____» _________20___г. <text:s text:c="26"/></text:span><text:span text:style-name="T7">от_________________________</text:span><text:span text:style-name="T8"><text:line-break/></text:span><text:span text:style-name="T9">Директор _______________ Г.В. Кириллова <text:s text:c="30"/>_________________________<text:s/></text:span><text:span text:style-name="T10"><text:s text:c="20"/></text:span></text:p>
      <text:p text:style-name="P11">№_______дата «_____» _____________20____г. <text:s text:c="27"/>_________________________</text:p>
      <text:p text:style-name="Standard"><text:span text:style-name="T12">(№ и дата регистрации заявления – заполняется секретарем) <text:s text:c="11"/></text:span><text:bookmark-start text:name="__DdeLink__16018_1007591064"/><text:span text:style-name="T13">(Ф.И.О. родителя, законного представителя</text:span><text:bookmark-end text:name="__DdeLink__16018_1007591064"/><text:span text:style-name="T14">)</text:span></text:p>
      <text:p text:style-name="P15"/>
      <text:p text:style-name="P16">ЗАЯВЛЕНИЕ</text:p>
      <text:p text:style-name="P17"><text:span text:style-name="T18">Прошу принять мо</text:span><text:span text:style-name="T19">е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20">"Музыкальный фольклор".</text:span></text:p>
      <text:p text:style-name="P21"/>
      <text:p text:style-name="P22">СВЕДЕНИЯ О ПОСТУПАЮЩЕМ</text:p>
      <text:p text:style-name="P23">1.Фамилия (ребенка)<text:tab/>________________________________________________________</text:p>
      <text:p text:style-name="P24">2. Имя, отчество<text:tab/>______________________________________________________________</text:p>
      <text:p text:style-name="P25">3. Число, месяц и год рождения<text:tab/>__________________________________________________</text:p>
      <text:p text:style-name="P26">4. Место рождения<text:tab/>______________________________________________________________</text:p>
      <text:p text:style-name="P27">5. Гражданство<text:tab/>______________________________________________________________</text:p>
      <text:p text:style-name="P28">6. Адрес фактического проживания________________________________________________</text:p>
      <text:p text:style-name="P29">________________________________________________________________________________</text:p>
      <text:p text:style-name="P30"/>
      <text:p text:style-name="P31">ДОПОЛНИТЕЛЬНЫЕ СВЕДЕНИЯ О ПОСТУПАЮЩЕМ</text:p>
      <text:p text:style-name="P32">1. № общеобразовательной школы, класс __________________________________________</text:p>
      <text:p text:style-name="P33">2. Смена в общеобразовательной школе в следующем учебном году ___________________</text:p>
      <text:p text:style-name="P34"/>
      <text:p text:style-name="P35">СВЕДЕНИЯ О РОДИТЕЛЯХ (ЗАКОННЫХ ПРЕДСТАВИТЕЛЯХ)</text:p>
      <text:p text:style-name="P36">ОТЕЦ: Фамилия ________________________________________________________________</text:p>
      <text:p text:style-name="P37">Имя, отчество ____________________________________________________________</text:p>
      <text:p text:style-name="P38">Гражданство _____________________________________________________________</text:p>
      <text:p text:style-name="P39">Телефон домашний _____________________ служебный<text:tab/>_____________________</text:p>
      <text:p text:style-name="P40">Телефон сотовый _________________________________________________________</text:p>
      <text:p text:style-name="P41">МАТЬ: Фамилия ________________________________________________________________</text:p>
      <text:p text:style-name="P42">Имя, отчество ____________________________________________________________</text:p>
      <text:p text:style-name="P43">Гражданство _____________________________________________________________</text:p>
      <text:p text:style-name="P44">Телефон домашний _____________________ служебный<text:tab/>_____________________</text:p>
      <text:p text:style-name="P45">Телефон сотовый _________________________________________________________</text:p>
      <text:p text:style-name="P46"/>
      <text:p text:style-name="P47">На процедуру отбора для лиц,<text:s/>поступающих в целях обучения по предпрофессиональной общеобразовательной программе в области музыкального искусства «Музыкальный фольклор», согласен (а).</text:p>
      <text:p text:style-name="P48">Подпись родителя (законного представителя) ________________/_______________________/</text:p>
      <text:p text:style-name="P49"/>
      <text:p text:style-name="P50">С Уставом ДШИ №<text:s/>2, 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1">Подпись родителя (законного представителя) ________________/_______________/</text:p>
      <text:p text:style-name="P52">«______» ______________________20_____г.</text:p>
      <text:p text:style-name="P53"/>
      <text:p text:style-name="Standard"><text:span text:style-name="T54">ПРИМЕЧАНИЕ:</text:span><text:span text:style-name="T55"><text:s/></text:span><text:span text:style-name="T56">к заявлению приложить следующие документы:</text:span></text:p>
      <text:p text:style-name="P57">- копия свидетельства о рождении ребенка;</text:p>
      <text:p text:style-name="P58">- 2 фотографии ребенка.</text:p>
      <text:p text:style-name="P59"/>
      <text:p text:style-name="P60">В СЛУЧАЕ ПОСТУПЛЕНИЯ В ДШИ № 2 ОБЯЗУЮСЬ:</text:p>
      <text:p text:style-name="P61"/>
      <text:p text:style-name="P62">1.<text:s/>Выполнять требования Устава ДШИ № 2 и других локальных нормативных актов в части, касающейся прав и обязанностей родителей (законных представителей).</text:p>
      <text:soft-page-break/>
      <text:p text:style-name="P63">2. Обеспечить посещение занятий ребенком согласно учебного расписания.</text:p>
      <text:p text:style-name="P64">3. Обеспечить ребенка за свой счет<text:s/>необходимыми учебными принадлежностями и учебной литературой.</text:p>
      <text:p text:style-name="P65">4. Обеспечить контроль за выполнением домашних занятий ребенка.</text:p>
      <text:p text:style-name="P66">5. Извещать ДШИ № 2 о причинах отсутствия ребенка на занятиях.</text:p>
      <text:p text:style-name="P67">6. Проявлять уважение к педагогам, администрации, техническому персоналу, другим обучающимся ДШИ № 2.</text:p>
      <text:p text:style-name="P68">7. Возмещать ущерб, причиненный ребенком имуществу ДШИ № 2, в соответствии с законодательством РФ.</text:p>
      <text:p text:style-name="P69"/>
      <text:p text:style-name="P70">Подпись родителя (законного представителя) ___________________/__________________/</text:p>
      <text:p text:style-name="P71"/>
      <text:p text:style-name="P72">ЗАКЛЮЧЕНИЕ КОМИССИИ ПО ОТБОРУ ДЕТЕЙ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Музыкальные данные и<text:s/>творческие способности</text:p>
          </table:table-cell>
          <table:table-cell table:style-name="TableCell80">
            <text:p text:style-name="P81">Баллы</text:p>
          </table:table-cell>
        </table:table-row>
        <table:table-row table:style-name="TableRow82">
          <table:table-cell table:style-name="TableCell83">
            <text:p text:style-name="P84">Представлени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Музыкальные данные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- <text:s/></text:span><text:span text:style-name="T95">чувство ритма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 гармонический слух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- музыкальная память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<text:s/>вокальные данные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Уровень общего развития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 общительность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- <text:s/></text:span><text:span text:style-name="T127">особенности восприятия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- <text:s/></text:span><text:span text:style-name="T134">реакция на замечания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Особые замечания</text:p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Председатель комиссии<text:tab/>________________________________</text:p>
      <text:p text:style-name="P145"><text:s text:c="10"/>Члены комиссии:<text:tab/><text:s text:c="8"/>_________________________________</text:p>
      <text:p text:style-name="P146"><text:tab/><text:s text:c="9"/>________________________________ <text:s text:c="65"/></text:p>
      <text:p text:style-name="P147"><text:tab/><text:s text:c="8"/>________________________________</text:p>
      <text:p text:style-name="P148"><text:tab/><text:s text:c="8"/>________________________________</text:p>
      <text:p text:style-name="P149"><text:s text:c="50"/></text:p>
      <text:p text:style-name="P150">Решение приемной комиссии: _____________________________________________________________________________</text:p>
      <text:p text:style-name="P151"/>
      <text:p text:style-name="P152">Подпись<text:s/>председателя приемной комиссии ________________________</text:p>
      <text:p text:style-name="P153"/>
      <text:p text:style-name="P154">«_____» ______________________20_____г.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9:02:00Z</dc:date>
    <meta:template xlink:href="Normal" xlink:type="simple"/>
    <meta:editing-cycles>2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2" meta:character-count="4833" meta:row-count="34" meta:non-whitespace-character-count="4120"/>
  </office:meta>
</office:document-meta>
</file>