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ackground-color="#FFFFFF"/>
    </style:style>
    <style:style style:name="T2" style:parent-style-name="Основнойшрифтабзаца" style:family="text">
      <style:text-properties style:font-name-complex="Times New Roman"/>
    </style:style>
    <style:style style:name="T3" style:parent-style-name="Основнойшрифтабзаца" style:family="text">
      <style:text-properties style:font-name-asian="Times New Roman" style:font-name-complex="Times New Roman" fo:color="#000000"/>
    </style:style>
    <style:style style:name="T4" style:parent-style-name="Основнойшрифтабзаца" style:family="text">
      <style:text-properties style:font-name-complex="Times New Roman"/>
    </style:style>
    <style:style style:name="T5" style:parent-style-name="Основнойшрифтабзаца" style:family="text">
      <style:text-properties style:font-name-asian="Times New Roman" style:font-name-complex="Times New Roman" fo:color="#000000"/>
    </style:style>
    <style:style style:name="T6" style:parent-style-name="Основнойшрифтабзаца" style:family="text">
      <style:text-properties style:font-name-complex="Times New Roman"/>
    </style:style>
    <style:style style:name="T7" style:parent-style-name="Основнойшрифтабзаца" style:family="text">
      <style:text-properties style:font-name-asian="Times New Roman" style:font-name-complex="Times New Roman" fo:color="#000000"/>
    </style:style>
    <style:style style:name="T8" style:parent-style-name="Основнойшрифтабзаца" style:family="text">
      <style:text-properties style:font-name-asian="Times New Roman" style:font-name-complex="Times New Roman" fo:color="#000000"/>
    </style:style>
    <style:style style:name="T9" style:parent-style-name="Основнойшрифтабзаца" style:family="text">
      <style:text-properties style:font-name-complex="Times New Roman"/>
    </style:style>
    <style:style style:name="T10" style:parent-style-name="Основнойшрифтабзаца" style:family="text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T1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/>
    </style:style>
    <style:style style:name="P16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/>
    </style:style>
    <style:style style:name="P17" style:parent-style-name="Standard" style:family="paragraph">
      <style:paragraph-properties fo:text-align="justify" fo:text-indent="0.4916in" fo:background-color="#FFFFFF"/>
    </style:style>
    <style:style style:name="T18" style:parent-style-name="Основнойшрифтабзаца" style:family="text">
      <style:text-properties style:font-name-asian="Times New Roman" style:font-name-complex="Times New Roman" fo:color="#000000"/>
    </style:style>
    <style:style style:name="T19" style:parent-style-name="Основнойшрифтабзаца" style:family="text">
      <style:text-properties style:font-name-asian="Times New Roman" style:font-name-complex="Times New Roman" fo:color="#000000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fo:color="#000000"/>
    </style:style>
    <style:style style:name="P21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3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4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5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6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7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8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0" style:parent-style-name="Standard" style:family="paragraph">
      <style:paragraph-properties fo:text-align="center" fo:margin-left="0.2479in">
        <style:tab-stops/>
      </style:paragraph-properties>
      <style:text-properties style:font-name-asian="Times New Roman" style:font-name-complex="Times New Roman"/>
    </style:style>
    <style:style style:name="P31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32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3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6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37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38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39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 fo:text-indent="0.2958in"/>
      <style:text-properties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text-indent="0.2958in"/>
      <style:text-properties style:font-name-asian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 fo:text-indent="0.295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P52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53" style:parent-style-name="Основнойшрифтабзаца" style:family="text">
      <style:text-properties style:font-name-asian="Times New Roman" style:font-name-complex="Times New Roman"/>
    </style:style>
    <style:style style:name="T54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55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 fo:text-indent="0.2479in"/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text-indent="0.2479in"/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0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P71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P72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P73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TableColumn75" style:family="table-column">
      <style:table-column-properties style:column-width="4.5034in" style:use-optimal-column-width="false"/>
    </style:style>
    <style:style style:name="TableColumn76" style:family="table-column">
      <style:table-column-properties style:column-width="2.2958in" style:use-optimal-column-width="false"/>
    </style:style>
    <style:style style:name="Table74" style:family="table">
      <style:table-properties style:width="6.7993in" fo:margin-left="-0.0034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7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8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8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4" style:parent-style-name="Standard" style:family="paragraph">
      <style:text-properties style:font-name-asian="Times New Roman" style:font-name-complex="Times New Roman"/>
    </style:style>
    <style:style style:name="TableCell8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9" style:parent-style-name="Standard" style:family="paragraph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94" style:parent-style-name="Standard" style:family="paragraph">
      <style:text-properties style:font-name-asian="Times New Roman" style:font-name-complex="Times New Roman"/>
    </style:style>
    <style:style style:name="TableCell9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99" style:parent-style-name="Standard" style:family="paragraph">
      <style:text-properties style:font-name-asian="Times New Roman" style:font-name-complex="Times New Roman"/>
    </style:style>
    <style:style style:name="TableCell10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4" style:parent-style-name="Standard" style:family="paragraph">
      <style:text-properties style:font-name-asian="Times New Roman" style:font-name-complex="Times New Roman"/>
    </style:style>
    <style:style style:name="TableCell10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-asian="Times New Roman" style:font-name-complex="Times New Roman"/>
    </style:style>
    <style:style style:name="TableCell11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6" style:parent-style-name="Standard" style:family="paragraph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-asian="Times New Roman" style:font-name-complex="Times New Roman"/>
    </style:style>
    <style:style style:name="T124" style:parent-style-name="Основнойшрифтабзаца" style:family="text">
      <style:text-properties style:font-name-asian="Times New Roman" style:font-name-complex="Times New Roman"/>
    </style:style>
    <style:style style:name="TableCell12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9" style:parent-style-name="Standard" style:family="paragraph">
      <style:text-properties style:font-name-asian="Times New Roman" style:font-name-complex="Times New Roman"/>
    </style:style>
    <style:style style:name="TableCell13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4" style:parent-style-name="Standard" style:family="paragraph">
      <style:text-properties style:font-name-asian="Times New Roman" style:font-name-complex="Times New Roman"/>
    </style:style>
    <style:style style:name="TableCell13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9" style:parent-style-name="Standard" style:family="paragraph">
      <style:text-properties style:font-name-asian="Times New Roman" style:font-name-complex="Times New Roman"/>
    </style:style>
    <style:style style:name="TableCell14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P145" style:parent-style-name="Standard" style:family="paragraph">
      <style:text-properties style:font-name-asian="Times New Roman" style:font-name-complex="Times New Roman"/>
    </style:style>
    <style:style style:name="TableCell14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148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P149" style:parent-style-name="Standard" style:family="paragraph">
      <style:paragraph-properties fo:text-align="center" fo:margin-left="1.725in" fo:text-indent="0.15in">
        <style:tab-stops/>
      </style:paragraph-properties>
      <style:text-properties style:font-name-asian="Times New Roman" style:font-name-complex="Times New Roman"/>
    </style:style>
    <style:style style:name="P150" style:parent-style-name="Standard" style:family="paragraph">
      <style:paragraph-properties fo:text-align="center" fo:margin-left="1.4173in">
        <style:tab-stops/>
      </style:paragraph-properties>
      <style:text-properties style:font-name-asian="Times New Roman" style:font-name-complex="Times New Roman"/>
    </style:style>
    <style:style style:name="P151" style:parent-style-name="Standard" style:family="paragraph">
      <style:paragraph-properties>
        <style:tab-stops>
          <style:tab-stop style:type="left" style:position="3.6222in"/>
        </style:tab-stops>
      </style:paragraph-properties>
      <style:text-properties style:font-name-asian="Times New Roman" style:font-name-complex="Times New Roman"/>
    </style:style>
    <style:style style:name="P152" style:parent-style-name="Standard" style:family="paragraph">
      <style:paragraph-properties>
        <style:tab-stops>
          <style:tab-stop style:type="left" style:position="3.6222in"/>
        </style:tab-stops>
      </style:paragraph-properties>
      <style:text-properties style:font-name-asian="Times New Roman" style:font-name-complex="Times New Roman"/>
    </style:style>
    <style:style style:name="P153" style:parent-style-name="Standard" style:family="paragraph">
      <style:paragraph-properties>
        <style:tab-stops>
          <style:tab-stop style:type="left" style:position="3.6222in"/>
        </style:tab-stops>
      </style:paragraph-properties>
      <style:text-properties style:font-name-asian="Times New Roman" style:font-name-complex="Times New Roman"/>
    </style:style>
    <style:style style:name="P154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/>
    </style:style>
    <style:style style:name="P155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/>
    </style:style>
    <style:style style:name="P15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P157" style:parent-style-name="Standard" style:family="paragraph">
      <style:paragraph-properties fo:text-align="end" fo:margin-left="0.25in">
        <style:tab-stops/>
      </style:paragraph-properties>
      <style:text-properties style:font-name-asian="Times New Roman" style:font-name-complex="Times New Roman"/>
    </style:style>
    <style:style style:name="P158" style:parent-style-name="Standard" style:family="paragraph">
      <style:paragraph-properties fo:text-align="end" fo:margin-left="0.25in">
        <style:tab-stops/>
      </style:paragraph-properties>
      <style:text-properties style:font-name-asian="Times New Roman" style:font-name-complex="Times New Roman"/>
    </style:style>
    <style:style style:name="P159" style:parent-style-name="Standard" style:family="paragraph">
      <style:paragraph-properties fo:text-align="end" fo:margin-left="0.25in">
        <style:tab-stops/>
      </style:paragraph-properties>
      <style:text-properties style:font-name-asian="Times New Roman" style:font-name-complex="Times New Roman"/>
    </style:style>
    <style:style style:name="P160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/>
    </style:style>
    <style:style style:name="P161" style:parent-style-name="Standard" style:family="paragraph">
      <style:paragraph-properties fo:text-align="justify" fo:margin-left="0.25in" fo:text-indent="0.3409in">
        <style:tab-stops/>
      </style:paragraph-properties>
    </style:style>
  </office:automatic-styles>
  <office:body>
    <office:text text:use-soft-page-breaks="true">
      <text:p text:style-name="P1"><text:span text:style-name="T2">Зачислить в _____ класс <text:s text:c="59"/></text:span><text:span text:style-name="T3">Директору МБУ ДО ДШИ № 2</text:span></text:p>
      <text:p text:style-name="Standard"><text:span text:style-name="T4">с «____» ______________20___г</text:span><text:span text:style-name="T5"><text:s text:c="49"/>Г.В. Кирилловой</text:span></text:p>
      <text:p text:style-name="Standard"><text:span text:style-name="T6">Приказ №_____ от «____» _________20___г. <text:s text:c="26"/></text:span><text:span text:style-name="T7">от_________________________</text:span><text:span text:style-name="T8"><text:line-break/></text:span><text:span text:style-name="T9">Директор _______________ Г.В. Кириллова <text:s text:c="30"/>_________________________<text:s/></text:span><text:span text:style-name="T10"><text:s text:c="20"/></text:span></text:p>
      <text:p text:style-name="P11">№_______дата «_____» _____________20____г. <text:s text:c="27"/>_________________________</text:p>
      <text:p text:style-name="Standard"><text:span text:style-name="T12">(№ и дата регистрации заявления – заполняется секретарем) <text:s text:c="12"/></text:span><text:bookmark-start text:name="__DdeLink__16018_1007591064"/><text:span text:style-name="T13">(Ф.И.О. родителя, законного представителя</text:span><text:bookmark-end text:name="__DdeLink__16018_1007591064"/><text:span text:style-name="T14">)</text:span></text:p>
      <text:p text:style-name="P15"/>
      <text:p text:style-name="P16">ЗАЯВЛЕНИЕ</text:p>
      <text:p text:style-name="P17"><text:span text:style-name="T18">Прошу принять м</text:span><text:span text:style-name="T19">оего сына (дочь) в школу искусств для обучения по дополнительной предпрофессиональной общеобразовательной программе в области изобразительного искусства<text:s/></text:span><text:span text:style-name="T20">"Живопись".</text:span></text:p>
      <text:p text:style-name="P21"/>
      <text:p text:style-name="P22">СВЕДЕНИЯ О ПОСТУПАЮЩЕМ</text:p>
      <text:p text:style-name="P23">1.Фамилия (ребенка)<text:tab/>________________________________________________________</text:p>
      <text:p text:style-name="P24">2. Имя, отчество<text:tab/>______________________________________________________________</text:p>
      <text:p text:style-name="P25">3. Число, месяц и год рождения<text:tab/>__________________________________________________</text:p>
      <text:p text:style-name="P26">4. Место рождения<text:tab/>______________________________________________________________</text:p>
      <text:p text:style-name="P27">5.<text:s/>Гражданство<text:tab/>______________________________________________________________</text:p>
      <text:p text:style-name="P28">6. Адрес фактического проживания________________________________________________</text:p>
      <text:p text:style-name="P29">________________________________________________________________________________</text:p>
      <text:p text:style-name="P30">ДОПОЛНИТЕЛЬНЫЕ СВЕДЕНИЯ О ПОСТУПАЮЩЕМ</text:p>
      <text:p text:style-name="P31">1. № общеобразовательной школы, класс __________________________________________</text:p>
      <text:p text:style-name="P32">2. Смена в общеобразовательной школе в следующем учебном году ___________________</text:p>
      <text:p text:style-name="P33"/>
      <text:p text:style-name="P34">СВЕДЕНИЯ О РОДИТЕЛЯХ (ЗАКОННЫХ ПРЕДСТАВИТЕЛЯХ)</text:p>
      <text:p text:style-name="P35">ОТЕЦ: Фамилия ________________________________________________________________</text:p>
      <text:p text:style-name="P36">Имя, отчество ____________________________________________________________</text:p>
      <text:p text:style-name="P37">Гражданство _____________________________________________________________</text:p>
      <text:p text:style-name="P38">Телефон домашний _____________________ служебный<text:tab/>_____________________</text:p>
      <text:p text:style-name="P39">Телефон сотовый _________________________________________________________</text:p>
      <text:p text:style-name="P40">МАТЬ: Фамилия ________________________________________________________________</text:p>
      <text:p text:style-name="P41">Имя, отчество ____________________________________________________________</text:p>
      <text:p text:style-name="P42">Гражданство<text:s/>_____________________________________________________________</text:p>
      <text:p text:style-name="P43">Телефон домашний _____________________ служебный<text:tab/>_____________________</text:p>
      <text:p text:style-name="P44">Телефон сотовый _________________________________________________________</text:p>
      <text:p text:style-name="P45"/>
      <text:p text:style-name="P46">На процедуру отбора для лиц, поступающих в<text:s/>целях обучения по предпрофессиональной общеобразовательной программе в области изобразительного искусства «Живопись», согласен (а).</text:p>
      <text:p text:style-name="P47">Подпись родителя (законного представителя) ________________/_______________________/</text:p>
      <text:p text:style-name="P48"/>
      <text:p text:style-name="P49">С Уставом ДШИ № 2, лицензией на<text:s/>осуществление образовательной деятельности, с образовательными программами, с правами и обязанностями обучающихся, с правилами подачи апелляции при приеме по результатам проведения отбора детей ознакомлен(а).</text:p>
      <text:p text:style-name="P50">Подпись родителя (законного представителя) _______________/__________________/</text:p>
      <text:p text:style-name="P51">«______» ______________________20_____г.</text:p>
      <text:p text:style-name="P52"/>
      <text:p text:style-name="Standard"><text:span text:style-name="T53">ПРИМЕЧАНИЕ:</text:span><text:span text:style-name="T54"><text:s/></text:span><text:span text:style-name="T55">к заявлению приложить следующие документы:</text:span></text:p>
      <text:p text:style-name="P56">- копия свидетельства о рождении ребенка;</text:p>
      <text:p text:style-name="P57">- 2 фотографии ребенка.</text:p>
      <text:p text:style-name="P58"/>
      <text:p text:style-name="P59">В СЛУЧАЕ ПОСТУПЛЕНИЯ В ДШИ № 2 ОБЯЗУЮСЬ:</text:p>
      <text:p text:style-name="P60"/>
      <text:p text:style-name="P61">1.<text:s/>Выполнять требования Устава ДШИ № 2 и других локальных нормативных актов в части, касающейся прав и обязанностей<text:s/>обучающихся,<text:s/>родителей (законных представителей).</text:p>
      <text:p text:style-name="P62">2. Обеспечить посещение занятий ребенком согласно учебного расписания.</text:p>
      <text:p text:style-name="P63">3. Обеспечить ребенка за свой счет необходимыми учебными принадлежностями и учебной<text:s/><text:soft-page-break/>литературой.</text:p>
      <text:p text:style-name="P64">4. Обеспечить<text:s/>контроль за выполнением<text:s/>домашних<text:s/>занятий<text:s/>ребенка.</text:p>
      <text:p text:style-name="P65">5. Извещать ДШИ № 2 о причинах отсутствия ребенка на занятиях.</text:p>
      <text:p text:style-name="P66">6. Проявлять уважение к педагогам, администрации, техническому персоналу, другим обучающимся ДШИ №<text:s/>2.</text:p>
      <text:p text:style-name="P67">7. Возмещать ущерб, причиненный ребенком имуществу ДШИ № 2, в соответствии с законодательством РФ.</text:p>
      <text:p text:style-name="P68"/>
      <text:p text:style-name="P69">Подпись родителя (законного представителя) ___________________/__________________/</text:p>
      <text:p text:style-name="P70"/>
      <text:p text:style-name="P71"/>
      <text:p text:style-name="P72">ЗАКЛЮЧЕНИЕ КОМИССИИ ПО ОТБОРУ ДЕТЕЙ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Музыкальные данные и творческие способности</text:p>
          </table:table-cell>
          <table:table-cell table:style-name="TableCell80">
            <text:p text:style-name="P81">Баллы</text:p>
          </table:table-cell>
        </table:table-row>
        <table:table-row table:style-name="TableRow82">
          <table:table-cell table:style-name="TableCell83">
            <text:p text:style-name="P84">Представление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Критерии оценки знаний и умений по рисунку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- <text:s/>грамотная компановка предметов натюрморта в листе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- <text:s/>передача пропорций<text:s/>предметов при работе с натуры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- Владение техническими приемами рисунка (штрих, пятно, линия)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-<text:s/></text:span><text:span text:style-name="T111">Передача тональных отношений в натюрморте, передача объема предметов при помощи светотени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Критерии оценки знаний и умений по живописи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- г</text:span><text:span text:style-name="T123">рамотное<text:s/></text:span><text:span text:style-name="T124">заполнение листа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- техническое исполнение в материале, гармоничное цветовое решение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- <text:s/>раскрытие темы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- <text:s/>наличие композиционного центра, плановость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>Особые замечания</text:p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Председатель комиссии<text:tab/>________________________________</text:p>
      <text:p text:style-name="P150"><text:s text:c="11"/>Члены<text:s/>комиссии:<text:tab/><text:s text:c="8"/>__________________________________</text:p>
      <text:p text:style-name="P151"><text:tab/><text:s text:c="9"/>________________________________ <text:s text:c="65"/></text:p>
      <text:p text:style-name="P152"><text:tab/><text:s text:c="8"/>________________________________</text:p>
      <text:p text:style-name="P153"><text:tab/><text:s text:c="8"/>________________________________</text:p>
      <text:p text:style-name="P154"><text:s text:c="10"/><text:s text:c="40"/></text:p>
      <text:p text:style-name="P155">Решение приемной комиссии: _____________________________________________________________________________</text:p>
      <text:p text:style-name="P156"/>
      <text:p text:style-name="P157">Подпись председателя приемной комиссии ________________________</text:p>
      <text:p text:style-name="P158"/>
      <text:p text:style-name="P159">«______» ______________________20_____г.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ладимир</dc:creator>
    <meta:creation-date>2009-04-16T11:32:00Z</meta:creation-date>
    <dc:date>2022-04-11T09:00:00Z</dc:date>
    <meta:template xlink:href="Normal" xlink:type="simple"/>
    <meta:editing-cycles>24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71" meta:character-count="5156" meta:row-count="36" meta:non-whitespace-character-count="4395"/>
  </office:meta>
</office:document-meta>
</file>