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background-color="#FFFFFF"/>
    </style:style>
    <style:style style:name="T2" style:parent-style-name="Основнойшрифтабзаца" style:family="text">
      <style:text-properties style:font-name-complex="Times New Roman"/>
    </style:style>
    <style:style style:name="T3" style:parent-style-name="Основнойшрифтабзаца" style:family="text">
      <style:text-properties style:font-name-asian="Times New Roman" style:font-name-complex="Times New Roman" fo:color="#000000"/>
    </style:style>
    <style:style style:name="T4" style:parent-style-name="Основнойшрифтабзаца" style:family="text">
      <style:text-properties style:font-name-complex="Times New Roman"/>
    </style:style>
    <style:style style:name="T5" style:parent-style-name="Основнойшрифтабзаца" style:family="text">
      <style:text-properties style:font-name-asian="Times New Roman" style:font-name-complex="Times New Roman" fo:color="#000000"/>
    </style:style>
    <style:style style:name="T6" style:parent-style-name="Основнойшрифтабзаца" style:family="text">
      <style:text-properties style:font-name-complex="Times New Roman"/>
    </style:style>
    <style:style style:name="T7" style:parent-style-name="Основнойшрифтабзаца" style:family="text">
      <style:text-properties style:font-name-asian="Times New Roman" style:font-name-complex="Times New Roman" fo:color="#000000"/>
    </style:style>
    <style:style style:name="T8" style:parent-style-name="Основнойшрифтабзаца" style:family="text">
      <style:text-properties style:font-name-asian="Times New Roman" style:font-name-complex="Times New Roman" fo:color="#000000"/>
    </style:style>
    <style:style style:name="T9" style:parent-style-name="Основнойшрифтабзаца" style:family="text">
      <style:text-properties style:font-name-complex="Times New Roman"/>
    </style:style>
    <style:style style:name="T10" style:parent-style-name="Основнойшрифтабзаца" style:family="text">
      <style:text-properties style:font-name-complex="Times New Roman"/>
    </style:style>
    <style:style style:name="T11" style:parent-style-name="Основнойшрифтабзаца" style:family="text">
      <style:text-properties style:font-name-complex="Times New Roman"/>
    </style:style>
    <style:style style:name="T12" style:parent-style-name="Основнойшрифтабзаца" style:family="text">
      <style:text-properties style:font-name-complex="Times New Roman"/>
    </style:style>
    <style:style style:name="P13" style:parent-style-name="Обычный" style:family="paragraph">
      <style:paragraph-properties fo:background-color="#FFFFFF"/>
      <style:text-properties style:font-name-asian="Times New Roman" style:font-name-complex="Times New Roman" fo:color="#000000"/>
    </style:style>
    <style:style style:name="P14" style:parent-style-name="Обычный" style:family="paragraph">
      <style:paragraph-properties fo:text-align="center" fo:background-color="#FFFFFF"/>
    </style:style>
    <style:style style:name="T15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6" style:parent-style-name="Обычный" style:family="paragraph">
      <style:paragraph-properties fo:text-align="justify" fo:text-indent="0.4916in" fo:background-color="#FFFFFF"/>
    </style:style>
    <style:style style:name="T17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9" style:parent-style-name="Обычный" style:family="paragraph">
      <style:paragraph-properties fo:text-align="justify" fo:text-indent="0.4916in" fo:background-color="#FFFFFF"/>
      <style:text-properties fo:font-weight="bold" style:font-weight-asian="bold" style:font-weight-complex="bold"/>
    </style:style>
    <style:style style:name="P20" style:parent-style-name="WW-Базовый" style:family="paragraph">
      <style:paragraph-properties fo:text-align="center" fo:margin-top="0.0833in"/>
    </style:style>
    <style:style style:name="T2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2" style:parent-style-name="WW-Базовый" style:family="paragraph">
      <style:paragraph-properties fo:line-height="100%">
        <style:tab-stops>
          <style:tab-stop style:type="left" style:position="0.177in"/>
          <style:tab-stop style:type="left" style:position="0.4923in"/>
        </style:tab-stops>
      </style:paragraph-properties>
    </style:style>
    <style:style style:name="T2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5" style:parent-style-name="WW-Базовый" style:family="paragraph">
      <style:paragraph-properties fo:line-height="100%">
        <style:tab-stops>
          <style:tab-stop style:type="left" style:position="0.177in"/>
          <style:tab-stop style:type="left" style:position="0.4923in"/>
        </style:tab-stops>
      </style:paragraph-properties>
    </style:style>
    <style:style style:name="T2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7" style:parent-style-name="WW-Базовый" style:family="paragraph">
      <style:paragraph-properties style:line-height-at-least="0.1916in">
        <style:tab-stops>
          <style:tab-stop style:type="left" style:position="0.177in"/>
          <style:tab-stop style:type="left" style:position="0.4923in"/>
        </style:tab-stops>
      </style:paragraph-properties>
    </style:style>
    <style:style style:name="T2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9" style:parent-style-name="WW-Базовый" style:family="paragraph">
      <style:paragraph-properties style:line-height-at-least="0.1916in">
        <style:tab-stops>
          <style:tab-stop style:type="left" style:position="0.177in"/>
          <style:tab-stop style:type="left" style:position="0.4923in"/>
        </style:tab-stops>
      </style:paragraph-properties>
    </style:style>
    <style:style style:name="T3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2" style:parent-style-name="WW-Базовый" style:family="paragraph">
      <style:paragraph-properties style:line-height-at-least="0.1916in">
        <style:tab-stops>
          <style:tab-stop style:type="left" style:position="0.177in"/>
          <style:tab-stop style:type="left" style:position="0.4923in"/>
        </style:tab-stops>
      </style:paragraph-properties>
    </style:style>
    <style:style style:name="T3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4" style:parent-style-name="WW-Базовый" style:family="paragraph">
      <style:paragraph-properties style:line-height-at-least="0.1916in">
        <style:tab-stops>
          <style:tab-stop style:type="left" style:position="0.177in"/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5" style:parent-style-name="WW-Базовый" style:family="paragraph">
      <style:paragraph-properties fo:text-align="center" fo:margin-top="0.0833in" fo:margin-left="0.2479in">
        <style:tab-stops>
          <style:tab-stop style:type="left" style:position="0.2444in"/>
        </style:tab-stops>
      </style:paragraph-properties>
    </style:style>
    <style:style style:name="T3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7" style:parent-style-name="WW-Базовый" style:family="paragraph">
      <style:paragraph-properties style:line-height-at-least="0.1916in">
        <style:tab-stops>
          <style:tab-stop style:type="left" style:position="0.177in"/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8" style:parent-style-name="WW-Базовый" style:family="paragraph">
      <style:paragraph-properties fo:text-align="center" fo:margin-top="0.0833in"/>
    </style:style>
    <style:style style:name="T3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1" style:parent-style-name="WW-Базовый" style:family="paragraph">
      <style:paragraph-properties fo:text-indent="0.5708in"/>
    </style:style>
    <style:style style:name="T4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4" style:parent-style-name="WW-Базовый" style:family="paragraph">
      <style:paragraph-properties fo:text-indent="0.5708in"/>
    </style:style>
    <style:style style:name="T4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9" style:parent-style-name="WW-Базовый" style:family="paragraph">
      <style:paragraph-properties fo:text-indent="0.5708in"/>
    </style:style>
    <style:style style:name="T5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51" style:parent-style-name="WW-Базовый" style:family="paragraph">
      <style:paragraph-properties fo:text-indent="0.5708in"/>
    </style:style>
    <style:style style:name="T5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56" style:parent-style-name="WW-Базовый" style:family="paragraph">
      <style:paragraph-properties fo:text-align="justify" style:line-height-at-least="0.191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5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58" style:parent-style-name="WW-Базовый" style:family="paragraph">
      <style:paragraph-properties fo:text-align="justify"/>
    </style:style>
    <style:style style:name="T5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61" style:parent-style-name="WW-Базовый" style:family="paragraph">
      <style:paragraph-properties fo:text-align="justify"/>
    </style:style>
    <style:style style:name="T6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7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71" style:parent-style-name="WW-Базовый" style:family="paragraph">
      <style:paragraph-properties fo:text-align="justify" style:line-height-at-least="0.191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7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73" style:parent-style-name="WW-Базовый" style:family="paragraph">
      <style:paragraph-properties fo:text-align="justify" style:line-height-at-least="0.1645in" fo:text-indent="0.2479in"/>
      <style:text-properties style:font-name="Times New Roman" style:font-name-complex="Times New Roman" fo:font-size="11pt" style:font-size-asian="11pt" style:font-size-complex="11pt"/>
    </style:style>
    <style:style style:name="P74" style:parent-style-name="WW-Базовый" style:family="paragraph">
      <style:paragraph-properties fo:text-align="justify" style:line-height-at-least="0.1645in" fo:text-indent="0.2479in"/>
    </style:style>
    <style:style style:name="T7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Основнойшрифтабзаца" style:family="text">
      <style:text-properties style:font-name="Times New Roman" style:font-name-complex="Times New Roman"/>
    </style:style>
    <style:style style:name="T77" style:parent-style-name="Основнойшрифтабзаца" style:family="text"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 fo:text-indent="0.2479in"/>
      <style:text-properties style:font-name-complex="Times New Roman" fo:font-size="11pt" style:font-size-asian="11pt" style:font-size-complex="11pt"/>
    </style:style>
    <style:style style:name="P79" style:parent-style-name="Standard" style:family="paragraph">
      <style:paragraph-properties fo:text-align="justify" fo:text-indent="0.2479in"/>
      <style:text-properties style:font-name-complex="Times New Roman" fo:font-size="11pt" style:font-size-asian="11pt" style:font-size-complex="11pt"/>
    </style:style>
    <style:style style:name="P80" style:parent-style-name="WW-Базовый" style:family="paragraph">
      <style:paragraph-properties fo:text-align="justify" fo:line-height="100%"/>
      <style:text-properties style:font-name="Times New Roman" style:font-name-complex="Times New Roman" fo:font-size="11pt" style:font-size-asian="11pt" style:font-size-complex="11pt"/>
    </style:style>
    <style:style style:name="P81" style:parent-style-name="WW-Базовый" style:family="paragraph">
      <style:paragraph-properties fo:text-align="center" fo:line-height="100%"/>
    </style:style>
    <style:style style:name="P82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8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87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8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89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9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92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9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94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9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96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9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98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9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0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01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102" style:parent-style-name="WW-Базовый" style:family="paragraph">
      <style:paragraph-properties fo:text-align="justify" style:line-height-at-least="0.1645in"/>
    </style:style>
    <style:style style:name="T10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Зачислить в _____ класс <text:s text:c="54"/></text:span><text:span text:style-name="T3">Директору МБУ ДО ДШИ № 2 им. И.Д. Кобзона</text:span></text:p>
      <text:p text:style-name="Обычный"><text:span text:style-name="T4">с «____» ____________20___г</text:span><text:span text:style-name="T5"><text:s text:c="45"/>Г.В. Кирилловой</text:span></text:p>
      <text:p text:style-name="Обычный"><text:span text:style-name="T6">Приказ №_____ от «____» _________20___г. <text:s text:c="19"/></text:span><text:span text:style-name="T7">от________________________________________</text:span><text:span text:style-name="T8"><text:line-break/></text:span><text:span text:style-name="T9">Директор _______________ Г.В. Кириллова <text:s text:c="22"/>_________________________________________ <text:s text:c="7"/></text:span></text:p>
      <text:p text:style-name="Обычный"><text:span text:style-name="T10">№_______дата «_____» _____________20____г. <text:s text:c="15"/>_________________________________________</text:span></text:p>
      <text:p text:style-name="Обычный"><text:span text:style-name="T11">(№ и дата регистрации заявления <text:s text:c="43"/>(Ф.И.О. родителя, законного представителя)</text:span></text:p>
      <text:p text:style-name="Обычный"><text:span text:style-name="T12">заполняется секретарем) <text:s text:c="3"/></text:span></text:p>
      <text:p text:style-name="P13"/>
      <text:p text:style-name="P14"><text:span text:style-name="T15">ЗАЯВЛЕНИЕ</text:span></text:p>
      <text:p text:style-name="P16"><text:span text:style-name="T17">Прошу принять моего сына (дочь) в школу искусств для обучения в<text:s/></text:span><text:span text:style-name="T18">студию изобразительного искусства</text:span></text:p>
      <text:p text:style-name="P19"/>
      <text:p text:style-name="P20"><text:span text:style-name="T21">СВЕДЕНИЯ О ПОСТУПАЮЩЕМ</text:span></text:p>
      <text:p text:style-name="P22"><text:span text:style-name="T23">1. Фамилия (ребенка) _____________________________________________________</text:span><text:span text:style-name="T24">__________________________</text:span></text:p>
      <text:p text:style-name="P25"><text:span text:style-name="T26">2. Имя, отчество____________________________________________________________________________________</text:span></text:p>
      <text:p text:style-name="P27"><text:span text:style-name="T28">3. Число, месяц и год рождения ______________________________________________________________________</text:span></text:p>
      <text:p text:style-name="P29"><text:span text:style-name="T30">4. Место<text:s/></text:span><text:span text:style-name="T31">рождения_________________________________________________________________________________</text:span></text:p>
      <text:p text:style-name="P32"><text:span text:style-name="T33">5. Гражданство ____________________________________________________________________________________</text:span></text:p>
      <text:p text:style-name="P34">6. Адрес фактического проживания ___________________________________________________________________ __________________________________________________________________________________________________</text:p>
      <text:p text:style-name="P35"><text:span text:style-name="T36">ДОПОЛНИТЕЛЬНЫЕ СВЕДЕНИЯ О ПОСТУПАЮЩЕМ</text:span></text:p>
      <text:p text:style-name="P37">1. № дошкольного, школьного образовательного учреждения или гимназии _________________________________</text:p>
      <text:p text:style-name="P38"><text:span text:style-name="T39">СВЕДЕНИЯ О РОДИТЕЛЯХ (ЗАКОННЫХ ПРЕДСТАВИТЕЛЯХ)</text:span></text:p>
      <text:p text:style-name="WW-Базовый"><text:span text:style-name="T40">ОТЕЦ: Фамилия ___________________________________________________________________________________<text:s/></text:span></text:p>
      <text:p text:style-name="P41"><text:span text:style-name="T42">Имя, отчество _____________________________________________________________________________</text:span><text:span text:style-name="T43">_</text:span></text:p>
      <text:p text:style-name="P44"><text:span text:style-name="T45">Гражданство _______________________________________________________________________________</text:span></text:p>
      <text:p text:style-name="WW-Базовый"><text:span text:style-name="T46">Телефон: домашний __________ служебный __________ сотовый__________________________________________</text:span></text:p>
      <text:p text:style-name="WW-Базовый"><text:span text:style-name="T47">МАТЬ: Фамилия ________________________________________________</text:span><text:span text:style-name="T48">___________________________________</text:span></text:p>
      <text:p text:style-name="P49"><text:span text:style-name="T50">Имя, отчество ______________________________________________________________________________</text:span></text:p>
      <text:p text:style-name="P51"><text:span text:style-name="T52">Гражданство _______________________________________________________________________________</text:span></text:p>
      <text:p text:style-name="WW-Базовый"><text:span text:style-name="T53">Телефон: домашний ___________<text:s/></text:span><text:span text:style-name="T54">служебный _________ сотовый__________________________________________</text:span></text:p>
      <text:p text:style-name="WW-Базовый"><text:span text:style-name="T55"><text:tab/></text:span></text:p>
      <text:p text:style-name="P56"><text:span text:style-name="T57"><text:tab/>С копией Устава школы, лицензией на осуществление образовательной деятельности, с Положением «О правилах оказания платных образовательных услуг» ознакомлен(а).</text:span></text:p>
      <text:p text:style-name="P58"><text:span text:style-name="T59">Подпись родителя (закон</text:span><text:span text:style-name="T60">ного представителя) _____________________/__________________/</text:span></text:p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3"/>«______» ______________________20_____г.</text:span></text:p>
      <text:p text:style-name="P71"><text:span text:style-name="T72">ПРИМЕЧАНИЕ: к заявлению приложить следующие документы:</text:span></text:p>
      <text:p text:style-name="P73"><text:tab/>- копия свидетельства о рождении ребенка,</text:p>
      <text:p text:style-name="P74"><text:span text:style-name="T75"><text:tab/></text:span><text:span text:style-name="T76">- копия документа, удостоверяющего личност</text:span><text:span text:style-name="T77">ь подающего заявление родителя (законного представителя) ребенка,</text:span></text:p>
      <text:p text:style-name="P78"><text:tab/>- 2 фотографии ребенка 3х4.</text:p>
      <text:p text:style-name="P79"/>
      <text:p text:style-name="P80">В СЛУЧАЕ ПОСТУПЛЕНИЯ В ДЕТСКУЮ ШКОЛУ ИСКУССТВ ОБЯЗУЮСЬ:</text:p>
      <text:p text:style-name="P81"/>
      <text:p text:style-name="P82"><text:span text:style-name="T83">1. Выполнять требования Устава ДШИ № 2</text:span><text:span text:style-name="T84"><text:s/>им. И.Д. Кобзона</text:span><text:span text:style-name="T85"><text:s/>и других локальных нормативных актов в части, касающейся прав и<text:s/></text:span><text:span text:style-name="T86">обязанностей обучающегося, родителей (законных представителей).</text:span></text:p>
      <text:p text:style-name="P87"><text:span text:style-name="T88">2. Обеспечить посещение занятий ребенком согласно учебного расписания.<text:s/></text:span></text:p>
      <text:p text:style-name="P89"><text:span text:style-name="T90">3. Обеспечить ребенка за свой счет необходимыми учебными принадлежностями и учебной литературой, расходными материалами.</text:span><text:span text:style-name="T91"><text:s/></text:span></text:p>
      <text:p text:style-name="P92"><text:span text:style-name="T93">4. Обеспечить контроль за выполнением обучающимся домашних заданий.</text:span></text:p>
      <text:p text:style-name="P94"><text:span text:style-name="T95">5. Извещать ДШИ № 2 о причинах отсутствия ребенка на занятиях.</text:span></text:p>
      <text:p text:style-name="P96"><text:span text:style-name="T97">6. Проявлять уважение к педагогам, администрации, техническому персоналу, другим учащимся.</text:span></text:p>
      <text:p text:style-name="P98"><text:span text:style-name="T99">7. Возмещать ущерб, причиненный<text:s/></text:span><text:span text:style-name="T100">ребенком имуществу школы, в соответствии с законодательством.</text:span></text:p>
      <text:p text:style-name="P101"/>
      <text:p text:style-name="P102"><text:span text:style-name="T103">Подпись родителя (законного представителя) __________________/__________________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Базовый" style:display-name="WW-Базовый" style:family="paragraph">
      <style:paragraph-properties fo:widows="2" fo:orphans="2" style:vertical-align="auto" style:line-height-at-least="0.0694in">
        <style:tab-stops>
          <style:tab-stop style:type="left" style:position="0.4923in"/>
        </style:tab-stops>
      </style:paragraph-properties>
      <style:text-properties style:font-name="Arial" style:font-name-asian="Lucida Sans Unicode" style:font-name-complex="Mangal" fo:color="#00000A" style:letter-kerning="false" fo:font-size="10.5pt" style:font-size-asian="10.5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ладимир</dc:creator>
    <meta:creation-date>2009-04-16T11:32:00Z</meta:creation-date>
    <dc:date>2022-12-09T09:13:00Z</dc:date>
    <meta:template xlink:href="Normal" xlink:type="simple"/>
    <meta:editing-cycles>16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71" meta:character-count="3825" meta:row-count="27" meta:non-whitespace-character-count="3261"/>
  </office:meta>
</office:document-meta>
</file>