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asian="Times New Roman" style:font-name-complex="Times New Roman" fo:color="#000000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asian="Times New Roman" style:font-name-complex="Times New Roman" fo:color="#000000"/>
    </style:style>
    <style:style style:name="T6" style:parent-style-name="Основнойшрифтабзаца" style:family="text">
      <style:text-properties style:font-name-asian="Times New Roman" style:font-name-complex="Times New Roman" fo:color="#000000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asian="Times New Roman" style:font-name-complex="Times New Roman" fo:color="#000000"/>
    </style:style>
    <style:style style:name="T9" style:parent-style-name="Основнойшрифтабзаца" style:family="text">
      <style:text-properties style:font-name-asian="Times New Roman" style:font-name-complex="Times New Roman" fo:color="#000000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/>
    </style:style>
    <style:style style:name="P15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6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/>
    </style:style>
    <style:style style:name="P17" style:parent-style-name="Standard" style:family="paragraph">
      <style:paragraph-properties fo:text-align="justify" fo:text-indent="0.4916in" fo:background-color="#FFFFFF"/>
    </style:style>
    <style:style style:name="T18" style:parent-style-name="Основнойшрифтабзаца" style:family="text">
      <style:text-properties style:font-name-asian="Times New Roman" style:font-name-complex="Times New Roman" fo:color="#000000"/>
    </style:style>
    <style:style style:name="T19" style:parent-style-name="Основнойшрифтабзаца" style:family="text">
      <style:text-properties style:font-name-asian="Times New Roman" style:font-name-complex="Times New Roman" fo:color="#000000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P21" style:parent-style-name="Standard" style:family="paragraph">
      <style:paragraph-properties fo:text-align="justify" fo:text-indent="0.4916in" fo:background-color="#FFFFFF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0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31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32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text-indent="0.2958in"/>
      <style:text-properties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text-indent="0.2958in"/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54" style:parent-style-name="Основнойшрифтабзаца" style:family="text">
      <style:text-properties style:font-name-asian="Times New Roman" style:font-name-complex="Times New Roman"/>
    </style:style>
    <style:style style:name="T55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text-indent="0.2479in"/>
    </style:style>
    <style:style style:name="T59" style:parent-style-name="Основнойшрифтабзаца" style:family="text">
      <style:text-properties style:font-name-complex="Times New Roman"/>
    </style:style>
    <style:style style:name="P60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5" style:parent-style-name="Standard" style:family="paragraph">
      <style:text-properties style:font-name-asian="Times New Roman" style:font-name-complex="Times New Roman"/>
    </style:style>
    <style:style style:name="P76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77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TableColumn79" style:family="table-column">
      <style:table-column-properties style:column-width="4.5034in" style:use-optimal-column-width="false"/>
    </style:style>
    <style:style style:name="TableColumn80" style:family="table-column">
      <style:table-column-properties style:column-width="2.584in" style:use-optimal-column-width="false"/>
    </style:style>
    <style:style style:name="Table78" style:family="table">
      <style:table-properties style:width="7.0875in" fo:margin-left="-0.003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8" style:parent-style-name="Standard" style:family="paragraph">
      <style:text-properties style:font-name-asian="Times New Roman" style:font-name-complex="Times New Roman"/>
    </style:style>
    <style:style style:name="TableCell8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3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TableCell9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8" style:parent-style-name="Standard" style:family="paragraph">
      <style:text-properties style:font-name-asian="Times New Roman" style:font-name-complex="Times New Roman"/>
    </style:style>
    <style:style style:name="TableCell9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3" style:parent-style-name="Standard" style:family="paragraph">
      <style:text-properties style:font-name-asian="Times New Roman" style:font-name-complex="Times New Roman"/>
    </style:style>
    <style:style style:name="TableCell10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8" style:parent-style-name="Standard" style:family="paragraph">
      <style:text-properties style:font-name-asian="Times New Roman" style:font-name-complex="Times New Roman"/>
    </style:style>
    <style:style style:name="TableCell10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style:font-name-complex="Times New Roman"/>
    </style:style>
    <style:style style:name="TableCell11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0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TableCell12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asian="Times New Roman" style:font-name-complex="Times New Roman"/>
    </style:style>
    <style:style style:name="TableCell1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2" style:parent-style-name="Standard" style:family="paragraph">
      <style:text-properties style:font-name-asian="Times New Roman" style:font-name-complex="Times New Roman"/>
    </style:style>
    <style:style style:name="TableCell1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7" style:parent-style-name="Standard" style:family="paragraph">
      <style:text-properties style:font-name-asian="Times New Roman" style:font-name-complex="Times New Roman"/>
    </style:style>
    <style:style style:name="TableCell1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2" style:parent-style-name="Standard" style:family="paragraph">
      <style:text-properties style:font-name-asian="Times New Roman" style:font-name-complex="Times New Roman"/>
    </style:style>
    <style:style style:name="TableCell1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7" style:parent-style-name="Standard" style:family="paragraph">
      <style:text-properties style:font-name-asian="Times New Roman" style:font-name-complex="Times New Roman"/>
    </style:style>
    <style:style style:name="P148" style:parent-style-name="Standard" style:family="paragraph">
      <style:text-properties style:font-name-asian="Times New Roman" style:font-name-complex="Times New Roman"/>
    </style:style>
    <style:style style:name="TableCell14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51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52" style:parent-style-name="Standard" style:family="paragraph">
      <style:paragraph-properties fo:text-align="center" fo:margin-left="1.725in" fo:text-indent="0.15in">
        <style:tab-stops/>
      </style:paragraph-properties>
      <style:text-properties style:font-name-asian="Times New Roman" style:font-name-complex="Times New Roman"/>
    </style:style>
    <style:style style:name="P153" style:parent-style-name="Standard" style:family="paragraph">
      <style:paragraph-properties fo:text-align="center" fo:margin-left="1.4173in">
        <style:tab-stops/>
      </style:paragraph-properties>
      <style:text-properties style:font-name-asian="Times New Roman" style:font-name-complex="Times New Roman"/>
    </style:style>
    <style:style style:name="P154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55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56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57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58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5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60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61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62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63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64" style:parent-style-name="Standard" style:family="paragraph">
      <style:paragraph-properties fo:text-align="justify" fo:margin-left="0.25in" fo:text-indent="0.3409in">
        <style:tab-stops/>
      </style:paragraph-properties>
    </style:style>
  </office:automatic-styles>
  <office:body>
    <office:text text:use-soft-page-breaks="true">
      <text:p text:style-name="P1"><text:span text:style-name="T2">Зачислить в _____ класс <text:s text:c="44"/></text:span><text:span text:style-name="T3">Директору МБУ ДО ДШИ № 2 им. И.Д. Кобзона</text:span></text:p>
      <text:p text:style-name="Обычный"><text:span text:style-name="T4">с «____» ____________20___г.</text:span><text:span text:style-name="T5"><text:s text:c="35"/>Г.В.<text:s/></text:span><text:span text:style-name="T6">Кирилловой</text:span></text:p>
      <text:p text:style-name="Обычный"><text:span text:style-name="T7">Приказ №_____ от «____» _________20___г. <text:s text:c="10"/></text:span><text:span text:style-name="T8">от_______________________________________</text:span><text:span text:style-name="T9"><text:line-break/></text:span><text:span text:style-name="T10">Директор _______________ Г.В. Кириллова <text:s text:c="11"/>_________________________________________ <text:s text:c="7"/></text:span></text:p>
      <text:p text:style-name="Обычный"><text:span text:style-name="T11">№_______дата «_____» _____________20____г <text:s text:c="4"/>_____</text:span><text:span text:style-name="T12">____________________________________</text:span></text:p>
      <text:p text:style-name="Обычный"><text:span text:style-name="T13">(№ и дата регистрации заявления <text:s text:c="32"/>(Ф.И.О. родителя, законного представителя)</text:span></text:p>
      <text:p text:style-name="Обычный"><text:span text:style-name="T14">заполняется секретарем) <text:s text:c="3"/></text:span></text:p>
      <text:p text:style-name="P15"/>
      <text:p text:style-name="P16">ЗАЯВЛЕНИЕ</text:p>
      <text:p text:style-name="P17"><text:span text:style-name="T18">Прошу принять моего сына (дочь) в школу искусств для обучения по дополнит</text:span><text:span text:style-name="T19">ельной предпрофессиональной общеобразовательной программе в области изобразительного искусства<text:s/></text:span><text:span text:style-name="T20">"Живопись".</text:span></text:p>
      <text:p text:style-name="P21"/>
      <text:p text:style-name="P22">СВЕДЕНИЯ О ПОСТУПАЮЩЕМ</text:p>
      <text:p text:style-name="P23">1.Фамилия (ребенка)<text:tab/>________________________________________________________</text:p>
      <text:p text:style-name="P24">2. Имя, отчество<text:tab/>______________________________________________________________</text:p>
      <text:p text:style-name="P25">3. Число, месяц и год рождения<text:tab/>__________________________________________________</text:p>
      <text:p text:style-name="P26">4. Место рождения<text:tab/>______________________________________________________________</text:p>
      <text:p text:style-name="P27">5. Гражданство<text:tab/>______________________________________________________________</text:p>
      <text:p text:style-name="P28">6. Адрес фактического проживания________________________________________________</text:p>
      <text:p text:style-name="P29">________________________________________________________________________________</text:p>
      <text:p text:style-name="P30"/>
      <text:p text:style-name="P31">ДОПОЛНИТЕЛЬНЫЕ СВЕДЕНИЯ О ПОСТУПАЮЩЕМ</text:p>
      <text:p text:style-name="P32">1. № общеобразовательной школы, класс<text:s/>__________________________________________</text:p>
      <text:p text:style-name="P33">2. Смена в общеобразовательной школе в следующем учебном году ___________________</text:p>
      <text:p text:style-name="P34"/>
      <text:p text:style-name="P35">СВЕДЕНИЯ О РОДИТЕЛЯХ (ЗАКОННЫХ ПРЕДСТАВИТЕЛЯХ)</text:p>
      <text:p text:style-name="P36">ОТЕЦ: Фамилия ________________________________________________________________</text:p>
      <text:p text:style-name="P37">Имя,<text:s/>отчество ____________________________________________________________</text:p>
      <text:p text:style-name="P38">Гражданство _____________________________________________________________</text:p>
      <text:p text:style-name="P39">Телефон домашний _____________________ служебный<text:tab/>_____________________</text:p>
      <text:p text:style-name="P40">Телефон сотовый _________________________________________________________</text:p>
      <text:p text:style-name="P41">МАТЬ: Фамилия ________________________________________________________________</text:p>
      <text:p text:style-name="P42">Имя, отчество ____________________________________________________________</text:p>
      <text:p text:style-name="P43">Гражданство _____________________________________________________________</text:p>
      <text:p text:style-name="P44">Телефон домашний _____________________ служебный<text:tab/>_____________________</text:p>
      <text:p text:style-name="P45">Телефон сотовый _________________________________________________________</text:p>
      <text:p text:style-name="P46"/>
      <text:p text:style-name="P47">На процедуру отбора для лиц, поступающих в целях обучения по предпрофессиональной общеобразовательной<text:s/>программе в области изобразительного искусства «Живопись», согласен (а).</text:p>
      <text:p text:style-name="P48">Подпись родителя (законного представителя) ________________/_______________________/</text:p>
      <text:p text:style-name="P49"/>
      <text:p text:style-name="P50">С Уставом ДШИ № 2 им. И.Д. Кобзона, лицензией на осуществление образовательной деятельности, с образовательными программами, с правами и обязанностями обучающихся, с правилами подачи апелляции при приеме по результатам проведения отбора детей ознакомлен(а).</text:p>
      <text:p text:style-name="P51">Подпись родителя (законного представителя) _______________/__________________/</text:p>
      <text:p text:style-name="P52">«______»<text:s/>______________________20_____г.</text:p>
      <text:p text:style-name="P53"/>
      <text:p text:style-name="Standard"><text:span text:style-name="T54">ПРИМЕЧАНИЕ:</text:span><text:span text:style-name="T55"><text:s/></text:span><text:span text:style-name="T56">к заявлению приложить следующие документы:</text:span></text:p>
      <text:p text:style-name="P57">- копия свидетельства о рождении ребенка,</text:p>
      <text:p text:style-name="P58"><text:span text:style-name="T59">- копия документа, удостоверяющего личность подающего заявление родителя (законного представителя) ребенка,</text:span></text:p>
      <text:p text:style-name="P60">- 2 фотографии ребенка 3х4.</text:p>
      <text:p text:style-name="P61"/>
      <text:p text:style-name="P62"/>
      <text:p text:style-name="P63"/>
      <text:p text:style-name="P64">В СЛУЧАЕ ПОСТУПЛЕНИЯ В ДШИ № 2 им. И.Д. Кобзона ОБЯЗУЮСЬ:</text:p>
      <text:p text:style-name="P65"/>
      <text:p text:style-name="P66">1. Выполнять требования Устава ДШИ № 2 им. И.Д. Кобзона и других локальных нормативных актов в части, касающейся прав и обязанностей обучающихся, родителей (законных представителей).</text:p>
      <text:p text:style-name="P67">2. Обеспечить посещение занятий ребенком согласно учебного расписания.</text:p>
      <text:p text:style-name="P68">3. Обеспечить ребенка за свой счет необходимыми учебными принадлежностями и учебной литературой.</text:p>
      <text:p text:style-name="P69">4. Обеспечить контроль за выполнением домашних занятий ребенка.</text:p>
      <text:p text:style-name="P70">5. Извещать преподавателя о<text:s/>причинах отсутствия ребенка на занятиях.</text:p>
      <text:p text:style-name="P71">6. Проявлять уважение к педагогам, администрации, техническому персоналу, другим обучающимся школы.</text:p>
      <text:p text:style-name="P72">7. Возмещать ущерб, причиненный ребенком имуществу школы, в соответствии с законодательством РФ.</text:p>
      <text:p text:style-name="P73"/>
      <text:p text:style-name="P74"><text:s text:c="15"/>Подпись родителя<text:s/>(законного представителя) ___________________/__________________/</text:p>
      <text:p text:style-name="P75"/>
      <text:p text:style-name="P76">ЗАКЛЮЧЕНИЕ КОМИССИИ ПО ОТБОРУ ДЕТЕЙ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Музыкальные данные и творческие способности</text:p>
          </table:table-cell>
          <table:table-cell table:style-name="TableCell84">
            <text:p text:style-name="P85">Баллы</text:p>
          </table:table-cell>
        </table:table-row>
        <table:table-row table:style-name="TableRow86">
          <table:table-cell table:style-name="TableCell87">
            <text:p text:style-name="P88">Представление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Критерии оценки знаний и умений по рисунку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- <text:s/>грамотная компановка предметов<text:s/>натюрморта в листе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- <text:s/>передача пропорций предметов при работе с натуры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- Владение техническими приемами рисунка (штрих, пятно, линия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-<text:s/></text:span><text:span text:style-name="T115">Передача тональных отношений в натюрморте, передача объема предметов при помощи светотени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Критерии оценки знаний<text:s/>и умений по живописи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- г</text:span><text:span text:style-name="T127">рамотное заполнение листа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- техническое исполнение в материале, гармоничное цветовое решение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- <text:s/>раскрытие темы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- <text:s/>наличие композиционного центра, плановость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Особые замечания</text:p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 text:c="18"/>Председатель комиссии<text:tab/>________________________________</text:p>
      <text:p text:style-name="P153"><text:s text:c="12"/><text:s text:c="6"/>Члены комиссии:<text:tab/><text:s text:c="10"/>____________________________</text:p>
      <text:p text:style-name="P154"><text:tab/><text:s text:c="10"/><text:s text:c="6"/><text:s/>____________________________<text:s text:c="66"/></text:p>
      <text:p text:style-name="P155"><text:tab/><text:s text:c="11"/><text:s text:c="6"/>____________________________</text:p>
      <text:p text:style-name="P156"><text:tab/><text:s text:c="11"/><text:s text:c="6"/>____________________________</text:p>
      <text:p text:style-name="P157"><text:s text:c="50"/></text:p>
      <text:p text:style-name="P158">Решение приемной комиссии: ________________________________________________________________________________</text:p>
      <text:p text:style-name="P159"/>
      <text:p text:style-name="P160"><text:s text:c="36"/>Подпись<text:s/>председателя приемной комиссии ________________________</text:p>
      <text:p text:style-name="P161"/>
      <text:p text:style-name="P162"><text:s text:c="83"/>«______» ______________________20_____г.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</dc:creator>
    <meta:creation-date>2009-04-16T11:32:00Z</meta:creation-date>
    <dc:date>2022-12-09T09:52:00Z</dc:date>
    <meta:print-date>2022-11-29T14:26:00Z</meta:print-date>
    <meta:template xlink:href="Normal" xlink:type="simple"/>
    <meta:editing-cycles>34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819" meta:character-count="5478" meta:row-count="38" meta:non-whitespace-character-count="4669"/>
  </office:meta>
</office:document-meta>
</file>