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background-color="#FFFFFF"/>
    </style:style>
    <style:style style:name="T2" style:parent-style-name="Основнойшрифтабзаца" style:family="text">
      <style:text-properties style:font-name-complex="Times New Roman"/>
    </style:style>
    <style:style style:name="T3" style:parent-style-name="Основнойшрифтабзаца" style:family="text">
      <style:text-properties style:font-name-asian="Times New Roman" style:font-name-complex="Times New Roman" fo:color="#000000"/>
    </style:style>
    <style:style style:name="T4" style:parent-style-name="Основнойшрифтабзаца" style:family="text">
      <style:text-properties style:font-name-complex="Times New Roman"/>
    </style:style>
    <style:style style:name="T5" style:parent-style-name="Основнойшрифтабзаца" style:family="text">
      <style:text-properties style:font-name-asian="Times New Roman" style:font-name-complex="Times New Roman" fo:color="#000000"/>
    </style:style>
    <style:style style:name="T6" style:parent-style-name="Основнойшрифтабзаца" style:family="text">
      <style:text-properties style:font-name-complex="Times New Roman"/>
    </style:style>
    <style:style style:name="T7" style:parent-style-name="Основнойшрифтабзаца" style:family="text">
      <style:text-properties style:font-name-asian="Times New Roman" style:font-name-complex="Times New Roman" fo:color="#000000"/>
    </style:style>
    <style:style style:name="T8" style:parent-style-name="Основнойшрифтабзаца" style:family="text">
      <style:text-properties style:font-name-asian="Times New Roman" style:font-name-complex="Times New Roman" fo:color="#000000"/>
    </style:style>
    <style:style style:name="T9" style:parent-style-name="Основнойшрифтабзаца" style:family="text">
      <style:text-properties style:font-name-complex="Times New Roman"/>
    </style:style>
    <style:style style:name="T10" style:parent-style-name="Основнойшрифтабзаца" style:family="text">
      <style:text-properties style:font-name-complex="Times New Roman"/>
    </style:style>
    <style:style style:name="T11" style:parent-style-name="Основнойшрифтабзаца" style:family="text">
      <style:text-properties style:font-name-complex="Times New Roman"/>
    </style:style>
    <style:style style:name="T12" style:parent-style-name="Основнойшрифтабзаца" style:family="text">
      <style:text-properties style:font-name-complex="Times New Roman"/>
    </style:style>
    <style:style style:name="P13" style:parent-style-name="Standard" style:family="paragraph">
      <style:paragraph-properties fo:text-align="center" fo:background-color="#FFFFFF"/>
      <style:text-properties style:font-name-asian="Times New Roman" style:font-name-complex="Times New Roman" fo:color="#000000"/>
    </style:style>
    <style:style style:name="P14" style:parent-style-name="Standard" style:family="paragraph">
      <style:paragraph-properties fo:text-align="center" fo:background-color="#FFFFFF"/>
      <style:text-properties style:font-name-asian="Times New Roman" style:font-name-complex="Times New Roman" fo:color="#000000"/>
    </style:style>
    <style:style style:name="P15" style:parent-style-name="Standard" style:family="paragraph">
      <style:paragraph-properties fo:text-align="justify" fo:text-indent="0.4916in" fo:background-color="#FFFFFF"/>
    </style:style>
    <style:style style:name="T16" style:parent-style-name="Основнойшрифтабзаца" style:family="text">
      <style:text-properties style:font-name-asian="Times New Roman" style:font-name-complex="Times New Roman" fo:color="#000000"/>
    </style:style>
    <style:style style:name="T17" style:parent-style-name="Основнойшрифтабзаца" style:family="text">
      <style:text-properties style:font-name-asian="Times New Roman" style:font-name-complex="Times New Roman" fo:color="#000000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fo:color="#000000"/>
    </style:style>
    <style:style style:name="P1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0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1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2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3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4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5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7" style:parent-style-name="Standard" style:family="paragraph">
      <style:paragraph-properties fo:text-align="center" fo:margin-left="0.2479in">
        <style:tab-stops/>
      </style:paragraph-properties>
      <style:text-properties style:font-name-asian="Times New Roman" style:font-name-complex="Times New Roman"/>
    </style:style>
    <style:style style:name="P28" style:parent-style-name="Standard" style:family="paragraph">
      <style:paragraph-properties fo:text-align="center" fo:margin-left="0.2479in">
        <style:tab-stops/>
      </style:paragraph-properties>
      <style:text-properties style:font-name-asian="Times New Roman" style:font-name-complex="Times New Roman"/>
    </style:style>
    <style:style style:name="P29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30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3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4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35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36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37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9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0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1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2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 fo:text-indent="0.2958in"/>
      <style:text-properties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paragraph-properties fo:text-align="justify" fo:text-indent="0.2958in"/>
      <style:text-properties style:font-name-asian="Times New Roman" style:font-name-complex="Times New Roman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 fo:text-indent="0.295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end"/>
      <style:text-properties style:font-name-asian="Times New Roman" style:font-name-complex="Times New Roman" fo:font-size="11pt" style:font-size-asian="11pt" style:font-size-complex="11pt"/>
    </style:style>
    <style:style style:name="T50" style:parent-style-name="Основнойшрифтабзаца" style:family="text">
      <style:text-properties style:font-name-asian="Times New Roman" style:font-name-complex="Times New Roman"/>
    </style:style>
    <style:style style:name="T51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52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justify" fo:text-indent="0.2479in"/>
      <style:text-properties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justify" fo:text-indent="0.2479in"/>
    </style:style>
    <style:style style:name="T55" style:parent-style-name="Основнойшрифтабзаца" style:family="text">
      <style:text-properties style:font-name-complex="Times New Roman"/>
    </style:style>
    <style:style style:name="T56" style:parent-style-name="Основнойшрифтабзаца" style:family="text">
      <style:text-properties style:font-name-complex="Times New Roman"/>
    </style:style>
    <style:style style:name="P57" style:parent-style-name="Standard" style:family="paragraph">
      <style:paragraph-properties fo:text-align="justify" fo:text-indent="0.2479in"/>
      <style:text-properties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0" style:parent-style-name="Standard" style:family="paragraph">
      <style:text-properties style:font-name-asian="Times New Roman" style:font-name-complex="Times New Roman"/>
    </style:style>
    <style:style style:name="P71" style:parent-style-name="Standard" style:family="paragraph">
      <style:paragraph-properties fo:text-align="center" fo:margin-left="0.25in">
        <style:tab-stops/>
      </style:paragraph-properties>
      <style:text-properties style:font-name-asian="Times New Roman" style:font-name-complex="Times New Roman"/>
    </style:style>
    <style:style style:name="P72" style:parent-style-name="Standard" style:family="paragraph">
      <style:paragraph-properties fo:text-align="center" fo:margin-left="0.25in">
        <style:tab-stops/>
      </style:paragraph-properties>
      <style:text-properties style:font-name-asian="Times New Roman" style:font-name-complex="Times New Roman"/>
    </style:style>
    <style:style style:name="TableColumn74" style:family="table-column">
      <style:table-column-properties style:column-width="3.684in" style:use-optimal-column-width="false"/>
    </style:style>
    <style:style style:name="TableColumn75" style:family="table-column">
      <style:table-column-properties style:column-width="3.3472in" style:use-optimal-column-width="false"/>
    </style:style>
    <style:style style:name="Table73" style:family="table">
      <style:table-properties style:width="7.0312in" fo:margin-left="0.25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7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79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8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83" style:parent-style-name="Standard" style:family="paragraph">
      <style:text-properties style:font-name-asian="Times New Roman" style:font-name-complex="Times New Roman"/>
    </style:style>
    <style:style style:name="TableCell84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88" style:parent-style-name="Standard" style:family="paragraph">
      <style:paragraph-properties fo:text-align="justify" fo:background-color="#FFFFFF"/>
      <style:text-properties style:font-name-asian="Times New Roman" style:font-name-complex="Times New Roman" fo:font-weight="bold" style:font-weight-asian="bold" style:font-weight-complex="bold" fo:color="#000000"/>
    </style:style>
    <style:style style:name="TableCell89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T93" style:parent-style-name="Основнойшрифтабзаца" style:family="text">
      <style:text-properties style:font-name-asian="Times New Roman" style:font-name-complex="Times New Roman"/>
    </style:style>
    <style:style style:name="T94" style:parent-style-name="Основнойшрифтабзаца" style:family="text">
      <style:text-properties style:font-name-asian="Times New Roman" style:font-name-complex="Times New Roman" fo:color="#000000"/>
    </style:style>
    <style:style style:name="TableCell95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99" style:parent-style-name="Standard" style:family="paragraph">
      <style:text-properties style:font-name-asian="Times New Roman" style:font-name-complex="Times New Roman"/>
    </style:style>
    <style:style style:name="TableCell100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4" style:parent-style-name="Standard" style:family="paragraph">
      <style:text-properties style:font-name-asian="Times New Roman" style:font-name-complex="Times New Roman"/>
    </style:style>
    <style:style style:name="TableCell105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9" style:parent-style-name="Standard" style:family="paragraph">
      <style:text-properties style:font-name-asian="Times New Roman" style:font-name-complex="Times New Roman"/>
    </style:style>
    <style:style style:name="TableCell11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4" style:parent-style-name="Standard" style:family="paragraph">
      <style:paragraph-properties fo:text-align="justify" fo:background-color="#FFFFFF"/>
      <style:text-properties style:font-name-asian="Times New Roman" style:font-name-complex="Times New Roman" fo:font-weight="bold" style:font-weight-asian="bold" style:font-weight-complex="bold" fo:color="#000000"/>
    </style:style>
    <style:style style:name="TableCell115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9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1pt" style:font-size-asian="11pt" style:font-size-complex="11pt"/>
    </style:style>
    <style:style style:name="TableCell120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4" style:parent-style-name="Standard" style:family="paragraph">
      <style:paragraph-properties fo:text-align="justify" fo:background-color="#FFFFFF"/>
    </style:style>
    <style:style style:name="T125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126" style:parent-style-name="Основнойшрифтабзаца" style:family="text">
      <style:text-properties style:font-name-asian="Times New Roman" style:font-name-complex="Times New Roman" fo:color="#000000"/>
    </style:style>
    <style:style style:name="TableCell12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1" style:parent-style-name="Standard" style:family="paragraph">
      <style:paragraph-properties fo:text-align="justify" fo:background-color="#FFFFFF"/>
    </style:style>
    <style:style style:name="T132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133" style:parent-style-name="Основнойшрифтабзаца" style:family="text">
      <style:text-properties style:font-name-asian="Times New Roman" style:font-name-complex="Times New Roman" fo:color="#000000"/>
    </style:style>
    <style:style style:name="TableCell13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8" style:parent-style-name="Standard" style:family="paragraph">
      <style:text-properties style:font-name-asian="Times New Roman" style:font-name-complex="Times New Roman"/>
    </style:style>
    <style:style style:name="P139" style:parent-style-name="Standard" style:family="paragraph">
      <style:text-properties style:font-name-asian="Times New Roman" style:font-name-complex="Times New Roman"/>
    </style:style>
    <style:style style:name="TableCell140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142" style:parent-style-name="Standard" style:family="paragraph">
      <style:paragraph-properties fo:text-align="center" fo:margin-left="0.25in">
        <style:tab-stops/>
      </style:paragraph-properties>
      <style:text-properties style:font-name-asian="Times New Roman" style:font-name-complex="Times New Roman"/>
    </style:style>
    <style:style style:name="P143" style:parent-style-name="Standard" style:family="paragraph">
      <style:paragraph-properties fo:text-align="center" fo:margin-left="1.725in" fo:text-indent="0.15in">
        <style:tab-stops/>
      </style:paragraph-properties>
      <style:text-properties style:font-name-asian="Times New Roman" style:font-name-complex="Times New Roman"/>
    </style:style>
    <style:style style:name="P144" style:parent-style-name="Standard" style:family="paragraph">
      <style:paragraph-properties fo:text-align="center" fo:margin-left="1.4173in">
        <style:tab-stops/>
      </style:paragraph-properties>
      <style:text-properties style:font-name-asian="Times New Roman" style:font-name-complex="Times New Roman"/>
    </style:style>
    <style:style style:name="P145" style:parent-style-name="Standard" style:family="paragraph">
      <style:paragraph-properties>
        <style:tab-stops>
          <style:tab-stop style:type="left" style:position="3.6222in"/>
        </style:tab-stops>
      </style:paragraph-properties>
      <style:text-properties style:font-name-asian="Times New Roman" style:font-name-complex="Times New Roman"/>
    </style:style>
    <style:style style:name="P146" style:parent-style-name="Standard" style:family="paragraph">
      <style:paragraph-properties>
        <style:tab-stops>
          <style:tab-stop style:type="left" style:position="3.6222in"/>
        </style:tab-stops>
      </style:paragraph-properties>
      <style:text-properties style:font-name-asian="Times New Roman" style:font-name-complex="Times New Roman"/>
    </style:style>
    <style:style style:name="P147" style:parent-style-name="Standard" style:family="paragraph">
      <style:paragraph-properties>
        <style:tab-stops>
          <style:tab-stop style:type="left" style:position="3.6222in"/>
        </style:tab-stops>
      </style:paragraph-properties>
      <style:text-properties style:font-name-asian="Times New Roman" style:font-name-complex="Times New Roman"/>
    </style:style>
    <style:style style:name="P148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/>
    </style:style>
    <style:style style:name="P149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/>
    </style:style>
    <style:style style:name="P15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/>
    </style:style>
    <style:style style:name="P151" style:parent-style-name="Standard" style:family="paragraph">
      <style:paragraph-properties fo:text-align="center" fo:margin-left="0.25in">
        <style:tab-stops/>
      </style:paragraph-properties>
      <style:text-properties style:font-name-asian="Times New Roman" style:font-name-complex="Times New Roman"/>
    </style:style>
    <style:style style:name="P152" style:parent-style-name="Standard" style:family="paragraph">
      <style:paragraph-properties fo:text-align="end" fo:margin-left="0.25in">
        <style:tab-stops/>
      </style:paragraph-properties>
      <style:text-properties style:font-name-asian="Times New Roman" style:font-name-complex="Times New Roman"/>
    </style:style>
    <style:style style:name="P153" style:parent-style-name="Standard" style:family="paragraph">
      <style:paragraph-properties fo:text-align="center" fo:margin-left="0.25in">
        <style:tab-stops/>
      </style:paragraph-properties>
      <style:text-properties style:font-name-asian="Times New Roman" style:font-name-complex="Times New Roman"/>
    </style:style>
    <style:style style:name="P154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/>
    </style:style>
    <style:style style:name="P155" style:parent-style-name="Standard" style:family="paragraph">
      <style:paragraph-properties fo:text-align="justify" fo:margin-left="0.25in" fo:text-indent="0.3409in">
        <style:tab-stops/>
      </style:paragraph-properties>
    </style:style>
  </office:automatic-styles>
  <office:body>
    <office:text text:use-soft-page-breaks="true">
      <text:p text:style-name="P1"><text:span text:style-name="T2">Зачислить в _____ класс <text:s text:c="50"/></text:span><text:span text:style-name="T3">Директору МБУ ДО ДШИ № 2 им. И.Д. Кобзона</text:span></text:p>
      <text:p text:style-name="Обычный"><text:span text:style-name="T4">с «____» ____________20___г</text:span><text:span text:style-name="T5"><text:s text:c="41"/>Г.В. Кирилловой</text:span></text:p>
      <text:p text:style-name="Обычный"><text:span text:style-name="T6">Приказ №_____ от «____» _________20___г. <text:s text:c="15"/></text:span><text:span text:style-name="T7">от_______________________________________</text:span><text:span text:style-name="T8"><text:line-break/></text:span><text:span text:style-name="T9">Директор _______________ Г.В. Кириллова <text:s text:c="16"/>_________________________________________ <text:s text:c="7"/></text:span></text:p>
      <text:p text:style-name="Обычный"><text:span text:style-name="T10">№_______дата «_____» _____________20____г. <text:s text:c="9"/>_________________________________________</text:span></text:p>
      <text:p text:style-name="Обычный"><text:span text:style-name="T11">(№ и дата регистрации заявления <text:s text:c="36"/>(Ф.И.О. родителя, законного представителя)</text:span></text:p>
      <text:p text:style-name="Обычный"><text:span text:style-name="T12">заполняется секретарем) <text:s text:c="3"/></text:span></text:p>
      <text:p text:style-name="P13"/>
      <text:p text:style-name="P14">ЗАЯВЛЕНИЕ</text:p>
      <text:p text:style-name="P15"><text:span text:style-name="T16">Прошу принять мо</text:span><text:span text:style-name="T17">его сына (дочь) в школу искусств для обучения по дополнительной предпрофессиональной общеобразовательной программе в области музыкального искусства<text:s/></text:span><text:span text:style-name="T18">"Хоровое пение".</text:span></text:p>
      <text:p text:style-name="P19">СВЕДЕНИЯ О ПОСТУПАЮЩЕМ</text:p>
      <text:p text:style-name="P20">1.Фамилия (ребенка)<text:tab/>________________________________________________________</text:p>
      <text:p text:style-name="P21">2. Имя, отчество<text:tab/>______________________________________________________________</text:p>
      <text:p text:style-name="P22">3. Число, месяц и год рождения<text:tab/>__________________________________________________</text:p>
      <text:p text:style-name="P23">4. Место рождения<text:tab/>______________________________________________________________</text:p>
      <text:p text:style-name="P24">5. Гражданство<text:tab/>______________________________________________________________</text:p>
      <text:p text:style-name="P25">6. Адрес фактического проживания________________________________________________</text:p>
      <text:p text:style-name="P26">________________________________________________________________________________</text:p>
      <text:p text:style-name="P27"/>
      <text:p text:style-name="P28">ДОПОЛНИТЕЛЬНЫЕ<text:s/>СВЕДЕНИЯ О ПОСТУПАЮЩЕМ</text:p>
      <text:p text:style-name="P29">1. № общеобразовательной школы, класс __________________________________________</text:p>
      <text:p text:style-name="P30">2. Смена в общеобразовательной школе в следующем учебном году ___________________</text:p>
      <text:p text:style-name="P31"/>
      <text:p text:style-name="P32">СВЕДЕНИЯ О РОДИТЕЛЯХ (ЗАКОННЫХ ПРЕДСТАВИТЕЛЯХ)</text:p>
      <text:p text:style-name="P33">ОТЕЦ: Фамилия ________________________________________________________________</text:p>
      <text:p text:style-name="P34">Имя, отчество ____________________________________________________________</text:p>
      <text:p text:style-name="P35">Гражданство _____________________________________________________________</text:p>
      <text:p text:style-name="P36">Телефон домашний _____________________ служебный<text:tab/>_____________________</text:p>
      <text:p text:style-name="P37">Телефон сотовый _________________________________________________________</text:p>
      <text:p text:style-name="P38">МАТЬ: Фамилия ________________________________________________________________</text:p>
      <text:p text:style-name="P39">Имя, отчество ____________________________________________________________</text:p>
      <text:p text:style-name="P40">Гражданство _____________________________________________________________</text:p>
      <text:p text:style-name="P41">Телефон домашний _____________________ служебный<text:tab/>_____________________</text:p>
      <text:p text:style-name="P42">Телефон сотовый _________________________________________________________</text:p>
      <text:p text:style-name="P43"/>
      <text:p text:style-name="P44">На процедуру отбора для лиц, поступающих в<text:s/>целях обучения по предпрофессиональной общеобразовательной программе в области музыкального искусства «Хоровое пение», согласен (а).</text:p>
      <text:p text:style-name="P45">Подпись родителя (законного представителя) ________________/_______________________/</text:p>
      <text:p text:style-name="P46"/>
      <text:p text:style-name="P47">С Уставом ДШИ № 2<text:s/>им. И.Д. Кобзона, лицензией на осуществление образовательной деятельности, с образовательными программами, с правами и обязанностями обучающихся, с правилами подачи апелляции при приеме по результатам проведения отбора детей ознакомлен(а).</text:p>
      <text:p text:style-name="P48">Подпись родителя (законного представителя)<text:s/>________________/_______________/</text:p>
      <text:p text:style-name="P49">«______» ______________________20_____г.</text:p>
      <text:p text:style-name="Standard"><text:span text:style-name="T50">ПРИМЕЧАНИЕ:</text:span><text:span text:style-name="T51"><text:s/></text:span><text:span text:style-name="T52">к заявлению приложить следующие документы:</text:span></text:p>
      <text:p text:style-name="P53">- копия свидетельства о рождении ребенка,</text:p>
      <text:p text:style-name="P54"><text:span text:style-name="T55">- копия документа, удостоверяющего личность подающего заявление родителя (законного<text:s/></text:span><text:span text:style-name="T56">представителя) ребенка,</text:span></text:p>
      <text:p text:style-name="P57">- 2 фотографии ребенка 3х4.</text:p>
      <text:p text:style-name="P58"/>
      <text:p text:style-name="P59">В СЛУЧАЕ ПОСТУПЛЕНИЯ В ДШИ № 2<text:s/>им. И.Д. Кобзона<text:s/>ОБЯЗУЮСЬ:</text:p>
      <text:p text:style-name="P60"/>
      <text:p text:style-name="P61">1. Выполнять требования Устава ДШИ № 2<text:s/>им. И.Д. Кобзона<text:s/>и других локальных нормативных актов в части, касающейся прав и обязанностей родителей (законных представителей).</text:p>
      <text:p text:style-name="P62">2. Обеспечить посещение занятий ребенком согласно учебного расписания.</text:p>
      <text:p text:style-name="P63">3. Обеспечить ребенка за свой счет необходимыми учебными принадлежностями и учебной литературой.</text:p>
      <text:p text:style-name="P64">4. Обеспечить контроль за выполнением домашних занятий ребенка.</text:p>
      <text:p text:style-name="P65">5. Извещать преподавателя<text:s/>о причинах<text:s/>отсутствия ребенка на занятиях.</text:p>
      <text:p text:style-name="P66">6. Проявлять уважение к педагогам, администрации, техническому персоналу, другим обучающимся ДШИ № 2.</text:p>
      <text:p text:style-name="P67">7. Возмещать ущерб, причиненный ребенком имуществу школы, в соответствии с законодательством РФ.</text:p>
      <text:p text:style-name="P68"/>
      <text:p text:style-name="P69"><text:s text:c="21"/>Подпись родителя (законного представителя) ___________________/__________________/</text:p>
      <text:p text:style-name="P70"/>
      <text:p text:style-name="P71">ЗАКЛЮЧЕНИЕ КОМИССИИ ПО ОТБОРУ ДЕТЕЙ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Музыкальные данные и творческие способности</text:p>
          </table:table-cell>
          <table:table-cell table:style-name="TableCell79">
            <text:p text:style-name="P80">Баллы</text:p>
          </table:table-cell>
        </table:table-row>
        <table:table-row table:style-name="TableRow81">
          <table:table-cell table:style-name="TableCell82">
            <text:p text:style-name="P83">Представление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Музыкальные данные: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Standard"><text:span text:style-name="T93">- <text:s/></text:span><text:span text:style-name="T94">чувство ритма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- гармонический слух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- музыкальная память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-<text:s/><text:s/>вокальные данные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Уровень общего развития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- общительность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- <text:s/></text:span><text:span text:style-name="T126">особенности восприятия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- <text:s/></text:span><text:span text:style-name="T133">реакция на замечания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Особые замечания</text:p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><text:s text:c="20"/>Председатель комиссии _________________________________</text:p>
      <text:p text:style-name="P144"><text:s text:c="10"/><text:s text:c="19"/>Члены комиссии: <text:s text:c="7"/>__________________________________</text:p>
      <text:p text:style-name="P145"><text:tab/><text:s text:c="10"/><text:s text:c="11"/>________________________________ <text:s text:c="65"/></text:p>
      <text:p text:style-name="P146"><text:tab/><text:s text:c="9"/><text:s text:c="3"/><text:s/><text:s text:c="9"/>________________________________</text:p>
      <text:p text:style-name="P147"><text:tab/><text:s text:c="23"/>_______________________________</text:p>
      <text:p text:style-name="P148"><text:s text:c="23"/><text:s text:c="29"/></text:p>
      <text:p text:style-name="P149">Решение приемной комиссии: ____________________________________________________________________________________</text:p>
      <text:p text:style-name="P150"/>
      <text:p text:style-name="P151"><text:s text:c="43"/>Подпись председателя приемной комиссии ________________________</text:p>
      <text:p text:style-name="P152"/>
      <text:p text:style-name="P153"><text:s text:c="91"/>«_____» ______________________20_____г.</text:p>
      <text:p text:style-name="P154"/>
      <text:p text:style-name="P15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Владимир</dc:creator>
    <meta:creation-date>2009-04-16T11:32:00Z</meta:creation-date>
    <dc:date>2022-12-09T09:50:00Z</dc:date>
    <meta:print-date>2020-08-13T09:07:00Z</meta:print-date>
    <meta:template xlink:href="Normal" xlink:type="simple"/>
    <meta:editing-cycles>16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84" meta:character-count="5243" meta:row-count="37" meta:non-whitespace-character-count="4469"/>
  </office:meta>
</office:document-meta>
</file>