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asian="Times New Roman" style:font-name-complex="Times New Roman" fo:color="#000000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asian="Times New Roman" style:font-name-complex="Times New Roman" fo:color="#000000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asian="Times New Roman" style:font-name-complex="Times New Roman" fo:color="#000000"/>
    </style:style>
    <style:style style:name="T8" style:parent-style-name="Основнойшрифтабзаца" style:family="text">
      <style:text-properties style:font-name-asian="Times New Roman" style:font-name-complex="Times New Roman" fo:color="#000000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/>
    </style:style>
    <style:style style:name="P13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4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15" style:parent-style-name="Standard" style:family="paragraph">
      <style:paragraph-properties fo:text-align="justify" fo:text-indent="0.4916in" fo:background-color="#FFFFFF"/>
    </style:style>
    <style:style style:name="T16" style:parent-style-name="Основнойшрифтабзаца" style:family="text">
      <style:text-properties style:font-name-asian="Times New Roman" style:font-name-complex="Times New Roman" fo:color="#000000"/>
    </style:style>
    <style:style style:name="T17" style:parent-style-name="Основнойшрифтабзаца" style:family="text">
      <style:text-properties style:font-name-asian="Times New Roman" style:font-name-complex="Times New Roman" fo:color="#000000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19" style:parent-style-name="Standard" style:family="paragraph">
      <style:paragraph-properties fo:text-align="center" fo:background-color="#FFFFFF"/>
      <style:text-properties style:font-name-asian="Times New Roman" style:font-name-complex="Times New Roman" fo:color="#000000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8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29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font-name-complex="Times New Roman"/>
    </style:style>
    <style:style style:name="P30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1" style:parent-style-name="Standard" style:family="paragraph">
      <style:paragraph-properties fo:text-align="justify">
        <style:tab-stops>
          <style:tab-stop style:type="left" style:position="0.177in"/>
        </style:tab-stops>
      </style:paragraph-properties>
      <style:text-properties style:font-name-asian="Times New Roman" style:font-name-complex="Times New Roman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text-indent="0.5708in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text-indent="0.2958in"/>
      <style:text-properties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text-indent="0.2958in"/>
      <style:text-properties style:font-name-asian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text-indent="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T51" style:parent-style-name="Основнойшрифтабзаца" style:family="text">
      <style:text-properties style:font-name-asian="Times New Roman" style:font-name-complex="Times New Roman"/>
    </style:style>
    <style:style style:name="T52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 fo:text-indent="0.2479in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/>
    </style:style>
    <style:style style:name="P58" style:parent-style-name="Standard" style:family="paragraph">
      <style:paragraph-properties fo:text-align="justify" fo:text-indent="0.2479in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text-indent="0.2479in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text-indent="0.2479in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3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4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75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TableColumn77" style:family="table-column">
      <style:table-column-properties style:column-width="3.684in" style:use-optimal-column-width="false"/>
    </style:style>
    <style:style style:name="TableColumn78" style:family="table-column">
      <style:table-column-properties style:column-width="3.15in" style:use-optimal-column-width="false"/>
    </style:style>
    <style:style style:name="Table76" style:family="table">
      <style:table-properties style:width="6.834in" fo:margin-left="0.2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8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86" style:parent-style-name="Standard" style:family="paragraph">
      <style:text-properties style:font-name-asian="Times New Roman" style:font-name-complex="Times New Roman"/>
    </style:style>
    <style:style style:name="TableCell8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91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TableCell9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T96" style:parent-style-name="Основнойшрифтабзаца" style:family="text">
      <style:text-properties style:font-name-asian="Times New Roman" style:font-name-complex="Times New Roman"/>
    </style:style>
    <style:style style:name="T97" style:parent-style-name="Основнойшрифтабзаца" style:family="text">
      <style:text-properties style:font-name-asian="Times New Roman" style:font-name-complex="Times New Roman" fo:color="#000000"/>
    </style:style>
    <style:style style:name="TableCell9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2" style:parent-style-name="Standard" style:family="paragraph">
      <style:text-properties style:font-name-asian="Times New Roman" style:font-name-complex="Times New Roman"/>
    </style:style>
    <style:style style:name="TableCell10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07" style:parent-style-name="Standard" style:family="paragraph">
      <style:text-properties style:font-name-asian="Times New Roman" style:font-name-complex="Times New Roman"/>
    </style:style>
    <style:style style:name="TableCell10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2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1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17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1pt" style:font-size-asian="11pt" style:font-size-complex="11pt"/>
    </style:style>
    <style:style style:name="TableCell11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2" style:parent-style-name="Standard" style:family="paragraph">
      <style:paragraph-properties fo:text-align="justify" fo:background-color="#FFFFFF"/>
    </style:style>
    <style:style style:name="T1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24" style:parent-style-name="Основнойшрифтабзаца" style:family="text">
      <style:text-properties style:font-name-asian="Times New Roman" style:font-name-complex="Times New Roman" fo:color="#000000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29" style:parent-style-name="Standard" style:family="paragraph">
      <style:paragraph-properties fo:text-align="justify" fo:background-color="#FFFFFF"/>
    </style:style>
    <style:style style:name="T13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Основнойшрифтабзаца" style:family="text">
      <style:text-properties style:font-name-asian="Times New Roman" style:font-name-complex="Times New Roman" fo:color="#000000"/>
    </style:style>
    <style:style style:name="TableCell13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1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36" style:parent-style-name="Standard" style:family="paragraph">
      <style:text-properties style:font-name-asian="Times New Roman" style:font-name-complex="Times New Roman"/>
    </style:style>
    <style:style style:name="P137" style:parent-style-name="Standard" style:family="paragraph">
      <style:text-properties style:font-name-asian="Times New Roman" style:font-name-complex="Times New Roman"/>
    </style:style>
    <style:style style:name="TableCell13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0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/>
    </style:style>
    <style:style style:name="P141" style:parent-style-name="Standard" style:family="paragraph">
      <style:paragraph-properties fo:margin-left="1.725in" fo:text-indent="0.15in">
        <style:tab-stops/>
      </style:paragraph-properties>
      <style:text-properties style:font-name-asian="Times New Roman" style:font-name-complex="Times New Roman"/>
    </style:style>
    <style:style style:name="P142" style:parent-style-name="Standard" style:family="paragraph">
      <style:paragraph-properties fo:text-align="center" fo:margin-left="1.4173in">
        <style:tab-stops/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4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5" style:parent-style-name="Standard" style:family="paragraph">
      <style:paragraph-properties>
        <style:tab-stops>
          <style:tab-stop style:type="left" style:position="3.6222in"/>
        </style:tab-stops>
      </style:paragraph-properties>
      <style:text-properties style:font-name-asian="Times New Roman" style:font-name-complex="Times New Roman"/>
    </style:style>
    <style:style style:name="P146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7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4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49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0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1" style:parent-style-name="Standard" style:family="paragraph">
      <style:paragraph-properties fo:text-align="end" fo:margin-left="0.25in">
        <style:tab-stops/>
      </style:paragraph-properties>
      <style:text-properties style:font-name-asian="Times New Roman" style:font-name-complex="Times New Roman"/>
    </style:style>
    <style:style style:name="P152" style:parent-style-name="Standard" style:family="paragraph">
      <style:paragraph-properties fo:margin-left="0.25in">
        <style:tab-stops/>
      </style:paragraph-properties>
      <style:text-properties style:font-name-asian="Times New Roman" style:font-name-complex="Times New Roman"/>
    </style:style>
    <style:style style:name="P153" style:parent-style-name="Standard" style:family="paragraph">
      <style:paragraph-properties fo:text-align="justify" fo:margin-left="0.25in" fo:text-indent="0.3409in">
        <style:tab-stops/>
      </style:paragraph-properties>
    </style:style>
  </office:automatic-styles>
  <office:body>
    <office:text text:use-soft-page-breaks="true">
      <text:p text:style-name="P1"><text:span text:style-name="T2">Зачислить в _____ класс <text:s text:c="44"/></text:span><text:span text:style-name="T3">Директору МБУ ДО ДШИ № 2 им. И.Д. Кобзона</text:span></text:p>
      <text:p text:style-name="Обычный"><text:span text:style-name="T4">с «____» ____________20___г</text:span><text:span text:style-name="T5"><text:s text:c="35"/>Г.В. Кирилловой</text:span></text:p>
      <text:p text:style-name="Обычный"><text:span text:style-name="T6">Приказ №_____ от «____» _________20___г. <text:s text:c="9"/></text:span><text:span text:style-name="T7">от________________________________________</text:span><text:span text:style-name="T8"><text:line-break/></text:span><text:span text:style-name="T9">Директор _______________ Г.В. Кириллова <text:s text:c="12"/>_________________________________________ <text:s text:c="7"/></text:span></text:p>
      <text:p text:style-name="Обычный"><text:span text:style-name="T10">№_______дата «_____» _____________20____г. <text:s text:c="5"/>_________________________________________</text:span></text:p>
      <text:p text:style-name="Обычный"><text:span text:style-name="T11">(№ и дата регистрации заявления <text:s text:c="32"/>(Ф.И.О. родителя, законного представителя)</text:span></text:p>
      <text:p text:style-name="Обычный"><text:span text:style-name="T12">заполняется секретарем) <text:s text:c="3"/></text:span></text:p>
      <text:p text:style-name="P13"/>
      <text:p text:style-name="P14">ЗАЯВЛЕНИЕ</text:p>
      <text:p text:style-name="P15"><text:span text:style-name="T16">Прошу принять мое</text:span><text:span text:style-name="T17">го сына (дочь) в школу искусств для обучения по дополнительной предпрофессиональной общеобразовательной программе в области музыкального искусства<text:s/></text:span><text:span text:style-name="T18">"Фортепиано"</text:span></text:p>
      <text:p text:style-name="P19"/>
      <text:p text:style-name="P20">СВЕДЕНИЯ О ПОСТУПАЮЩЕМ</text:p>
      <text:p text:style-name="P21">1.Фамилия (ребенка)<text:tab/>________________________________________________________</text:p>
      <text:p text:style-name="P22">2. Имя, отчество<text:tab/>______________________________________________________________</text:p>
      <text:p text:style-name="P23">3. Число, месяц и год рождения<text:tab/>__________________________________________________</text:p>
      <text:p text:style-name="P24">4. Место рождения<text:tab/>______________________________________________________________</text:p>
      <text:p text:style-name="P25">5.<text:s/>Гражданство<text:tab/>______________________________________________________________</text:p>
      <text:p text:style-name="P26">6. Адрес фактического проживания________________________________________________</text:p>
      <text:p text:style-name="P27">________________________________________________________________________________</text:p>
      <text:p text:style-name="P28"/>
      <text:p text:style-name="P29">ДОПОЛНИТЕЛЬНЫЕ СВЕДЕНИЯ О ПОСТУПАЮЩЕМ</text:p>
      <text:p text:style-name="P30">1. № общеобразовательной школы, класс __________________________________________</text:p>
      <text:p text:style-name="P31">2. Смена в общеобразовательной школе в следующем учебном году ___________________</text:p>
      <text:p text:style-name="P32"/>
      <text:p text:style-name="P33">СВЕДЕНИЯ О РОДИТЕЛЯХ (ЗАКОННЫХ ПРЕДСТАВИТЕЛЯХ)</text:p>
      <text:p text:style-name="P34">ОТЕЦ: Фамилия ________________________________________________________________</text:p>
      <text:p text:style-name="P35">Имя, отчество ____________________________________________________________</text:p>
      <text:p text:style-name="P36">Гражданство _____________________________________________________________</text:p>
      <text:p text:style-name="P37">Телефон домашний _____________________ служебный<text:tab/>_____________________</text:p>
      <text:p text:style-name="P38">Телефон сотовый _________________________________________________________</text:p>
      <text:p text:style-name="P39">МАТЬ: Фамилия ________________________________________________________________</text:p>
      <text:p text:style-name="P40">Имя, отчество ____________________________________________________________</text:p>
      <text:p text:style-name="P41">Гражданство _____________________________________________________________</text:p>
      <text:p text:style-name="P42">Телефон домашний _____________________ служебный<text:tab/>_____________________</text:p>
      <text:p text:style-name="P43">Телефон сотовый _________________________________________________________</text:p>
      <text:p text:style-name="P44"/>
      <text:p text:style-name="P45">На процедуру отбора для лиц, поступающих в<text:s/>целях обучения по предпрофессиональной общеобразовательной программе в области музыкального искусства «Фортепиано», согласен (а).</text:p>
      <text:p text:style-name="P46">Подпись родителя (законного представителя) ________________/_______________________/</text:p>
      <text:p text:style-name="P47"/>
      <text:p text:style-name="P48">С Уставом ДШИ № 2<text:s/>им. И.Д. Кобзона, лицензией на<text:s/>осуществление образовательной деятельности, с образовательными программами, с правами и обязанностями обучающихся, с правилами подачи апелляции при приеме по результатам проведения отбора детей ознакомлен(а).</text:p>
      <text:p text:style-name="P49">Подпись родителя (законного представителя) ________________/_______________/</text:p>
      <text:p text:style-name="P50">«______» ______________________20_____г.</text:p>
      <text:p text:style-name="Standard"/>
      <text:p text:style-name="Standard"><text:span text:style-name="T51">ПРИМЕЧАНИЕ:</text:span><text:span text:style-name="T52"><text:s/></text:span><text:span text:style-name="T53">к заявлению приложить следующие документы:</text:span></text:p>
      <text:p text:style-name="P54">- копия свидетельства о рождении ребенка,</text:p>
      <text:p text:style-name="P55"><text:span text:style-name="T56">- копия документа, удостоверяющего личность подающего заявление родителя (законного пре</text:span><text:span text:style-name="T57">дставителя) ребенка,</text:span></text:p>
      <text:p text:style-name="P58">- 2 фотографии ребенка 3х4.</text:p>
      <text:p text:style-name="P59"/>
      <text:p text:style-name="P60"/>
      <text:p text:style-name="P61"/>
      <text:p text:style-name="P62">В СЛУЧАЕ ПОСТУПЛЕНИЯ В ДШИ № 2<text:s/>им. И.Д. Кобзона<text:s/>ОБЯЗУЮСЬ:</text:p>
      <text:p text:style-name="P63"/>
      <text:p text:style-name="P64">1. Выполнять требования Устава ДШИ № 2<text:s/>им. И.Д. Кобзона<text:s/>и других локальных нормативных актов в части, касающейся прав и обязанностей родителей (законных представителей).</text:p>
      <text:p text:style-name="P65">2. Обеспечить посещение занятий ребенком согласно учебного расписания.</text:p>
      <text:p text:style-name="P66">3. Обеспечить ребенка за свой счет необходимыми учебными принадлежностями и учебной литературой.</text:p>
      <text:p text:style-name="P67">4. Обеспечить контроль за выполнением домашних занятий ребенка.</text:p>
      <text:p text:style-name="P68">5. Извещать преподавателя<text:s/>о причинах отсутствия ребенка на занятиях.</text:p>
      <text:p text:style-name="P69">6. Проявлять уважение к педагогам, администрации, техническому персоналу, другим обучающимся школы.</text:p>
      <text:p text:style-name="P70">7. Возмещать ущерб, причиненный ребенком имуществу школы, в соответствии с законодательством РФ.</text:p>
      <text:p text:style-name="P71"/>
      <text:p text:style-name="P72"><text:s text:c="14"/>Подпись родителя (законного представителя) ___________________/__________________/</text:p>
      <text:p text:style-name="P73"/>
      <text:p text:style-name="P74">ЗАКЛЮЧЕНИЕ КОМИССИИ ПО ОТБОРУ ДЕТЕЙ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Музыкальные данные и творческие способности</text:p>
          </table:table-cell>
          <table:table-cell table:style-name="TableCell82">
            <text:p text:style-name="P83">Баллы</text:p>
          </table:table-cell>
        </table:table-row>
        <table:table-row table:style-name="TableRow84">
          <table:table-cell table:style-name="TableCell85">
            <text:p text:style-name="P86">Представление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Музыкальные данные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Standard"><text:span text:style-name="T96">- <text:s/></text:span><text:span text:style-name="T97">чувство ритма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- гармонический слух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- музыкальная память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Уровень общего развития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- общительность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- <text:s/></text:span><text:span text:style-name="T124">особенности восприятия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- <text:s/></text:span><text:span text:style-name="T131">реакция на замечания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Особые замечания</text:p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><text:s text:c="11"/>Председатель комиссии <text:s text:c="5"/>_________________________________</text:p>
      <text:p text:style-name="P142"><text:s text:c="10"/><text:s text:c="5"/>Члены комиссии:<text:tab/><text:s text:c="8"/>________________________________</text:p>
      <text:p text:style-name="P143"><text:tab/><text:s text:c="6"/><text:s text:c="5"/>________________________________ <text:s text:c="65"/></text:p>
      <text:p text:style-name="P144"><text:tab/><text:s text:c="7"/><text:s text:c="4"/>________________________________</text:p>
      <text:p text:style-name="P145"><text:tab/><text:s text:c="7"/><text:s text:c="4"/>________________________________</text:p>
      <text:p text:style-name="P146"><text:s text:c="50"/></text:p>
      <text:p text:style-name="P147">Решение приемной комиссии: __________________________________________________________________________________</text:p>
      <text:p text:style-name="P148"/>
      <text:p text:style-name="P149">Подпись председателя приемной комиссии ________________________</text:p>
      <text:p text:style-name="P150"/>
      <text:p text:style-name="P151">«_____» ______________________20_____г.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имир</dc:creator>
    <meta:creation-date>2009-04-16T11:32:00Z</meta:creation-date>
    <dc:date>2022-12-09T09:42:00Z</dc:date>
    <meta:template xlink:href="Normal" xlink:type="simple"/>
    <meta:editing-cycles>23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46" meta:character-count="4991" meta:row-count="35" meta:non-whitespace-character-count="4254"/>
  </office:meta>
</office:document-meta>
</file>