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2" style:family="table-column">
      <style:table-column-properties style:column-width="4.1347in" style:use-optimal-column-width="false"/>
    </style:style>
    <style:style style:name="TableColumn73" style:family="table-column">
      <style:table-column-properties style:column-width="2.6576in" style:use-optimal-column-width="false"/>
    </style:style>
    <style:style style:name="Table71" style:family="table">
      <style:table-properties style:width="6.7923in" fo:margin-left="0.095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TableCell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1" style:parent-style-name="Основнойшрифтабзаца" style:family="text">
      <style:text-properties style:font-name-asian="Times New Roman" style:font-name-complex="Times New Roman"/>
    </style:style>
    <style:style style:name="T92" style:parent-style-name="Основнойшрифтабзаца" style:family="text">
      <style:text-properties style:font-name-asian="Times New Roman" style:font-name-complex="Times New Roman" fo:color="#000000"/>
    </style:style>
    <style:style style:name="TableCell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TableCell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TableCell1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1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Основнойшрифтабзаца" style:family="text">
      <style:text-properties style:font-name-asian="Times New Roman" style:font-name-complex="Times New Roman" fo:color="#000000"/>
    </style:style>
    <style:style style:name="TableCell1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style:font-name-complex="Times New Roman" fo:color="#000000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TableCell1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5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9"/></text:span><text:span text:style-name="T3">Директору МБУ ДО ДШИ № 2</text:span></text:p>
      <text:p text:style-name="Standard"><text:span text:style-name="T4">с «____» ______________20___г</text:span><text:span text:style-name="T5"><text:s text:c="49"/>Г.В. Кирилловой</text:span></text:p>
      <text:p text:style-name="Standard"><text:span text:style-name="T6">Приказ №_____ от «____» _________20___г. <text:s text:c="26"/></text:span><text:span text:style-name="T7">от_________________________</text:span><text:span text:style-name="T8"><text:line-break/></text:span><text:span text:style-name="T9">Директор _______________ Г.В. Кириллова <text:s text:c="30"/>_________________________<text:s/></text:span><text:span text:style-name="T10"><text:s text:c="20"/></text:span></text:p>
      <text:p text:style-name="P11">№_______дата «____» _____________20____г. <text:s text:c="27"/>_________________________</text:p>
      <text:p text:style-name="Standard"><text:span text:style-name="T12">(№ и дата регистрации заявления – заполняется секретарем) <text:s text:c="11"/></text:span><text:bookmark-start text:name="__DdeLink__16018_1007591064"/><text:span text:style-name="T13">(Ф.И.О. родителя, законного представителя</text:span><text:bookmark-end text:name="__DdeLink__16018_1007591064"/><text:span text:style-name="T14">)</text:span></text:p>
      <text:p text:style-name="P15"/>
      <text:p text:style-name="P16">ЗАЯВЛЕНИЕ</text:p>
      <text:p text:style-name="P17"><text:span text:style-name="T18">Прошу принять мое</text:span><text:span text:style-name="T19">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20">"Народные инструменты"(гитара)</text:span></text:p>
      <text:p text:style-name="P21">СВЕДЕНИЯ О ПОСТУПАЮЩЕМ</text:p>
      <text:p text:style-name="P22">1.Фамилия (ребенка)<text:tab/>________________________________________________________</text:p>
      <text:p text:style-name="P23">2. Имя, отчество<text:tab/>______________________________________________________________</text:p>
      <text:p text:style-name="P24">3. Число, месяц и год рождения<text:tab/>__________________________________________________</text:p>
      <text:p text:style-name="P25">4. Место рождения<text:tab/>______________________________________________________________</text:p>
      <text:p text:style-name="P26">5. Гражданство<text:tab/>______________________________________________________________</text:p>
      <text:p text:style-name="P27">6. Адрес фактического проживания________________________________________________</text:p>
      <text:p text:style-name="P28">________________________________________________________________________________</text:p>
      <text:p text:style-name="P29"/>
      <text:p text:style-name="P30">ДОПОЛНИТЕЛЬНЫЕ СВЕДЕНИЯ О ПОСТУПАЮЩЕМ</text:p>
      <text:p text:style-name="P31">1. № общеобразовательной школы, класс __________________________________________</text:p>
      <text:p text:style-name="P32">2. Смена в общеобразовательной школе в следующем учебном году ___________________</text:p>
      <text:p text:style-name="P33"/>
      <text:p text:style-name="P34">СВЕДЕНИЯ О РОДИТЕЛЯХ (ЗАКОННЫХ ПРЕДСТАВИТЕЛЯХ)</text:p>
      <text:p text:style-name="P35">ОТЕЦ: Фамилия ________________________________________________________________</text:p>
      <text:p text:style-name="P36">Имя, отчество ____________________________________________________________</text:p>
      <text:p text:style-name="P37">Гражданство _____________________________________________________________</text:p>
      <text:p text:style-name="P38">Телефон домашний _____________________ служебный<text:tab/>_____________________</text:p>
      <text:p text:style-name="P39">Телефон сотовый _________________________________________________________</text:p>
      <text:p text:style-name="P40">МАТЬ: Фамилия ________________________________________________________________</text:p>
      <text:p text:style-name="P41">Имя, отчество ____________________________________________________________</text:p>
      <text:p text:style-name="P42">Гражданство _____________________________________________________________</text:p>
      <text:p text:style-name="P43">Телефон домашний _____________________ служебный<text:tab/>_____________________</text:p>
      <text:p text:style-name="P44">Телефон сотовый _________________________________________________________</text:p>
      <text:p text:style-name="P45"/>
      <text:p text:style-name="P46">На процедуру отбора для лиц,<text:s/>поступающих в целях обучения по предпрофессиональной<text:s/>общеобразовательной программе в области музыкального искусства «Народные инструменты»<text:s/>(гитара), согласен (а).</text:p>
      <text:p text:style-name="P47">Подпись родителя (законного представителя) ________________/_______________________/</text:p>
      <text:p text:style-name="P48">С Уставом ДШИ №<text:s/>2, 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49">Подпись родителя (законного представителя) ________________/_______________/</text:p>
      <text:p text:style-name="P50">«______» ______________________20_____г.</text:p>
      <text:p text:style-name="Standard"><text:span text:style-name="T51">ПРИМЕЧАНИЕ:</text:span><text:span text:style-name="T52"><text:s/></text:span><text:span text:style-name="T53">к заявлению приложить следующие документы:</text:span></text:p>
      <text:p text:style-name="P54">- копия свидетельства о рождении ребенка;</text:p>
      <text:p text:style-name="P55">- 2 фотографии ребенка.</text:p>
      <text:p text:style-name="P56"/>
      <text:p text:style-name="P57">В СЛУЧАЕ ПОСТУПЛЕНИЯ В ДШИ № 2 ОБЯЗУЮСЬ:</text:p>
      <text:p text:style-name="P58"/>
      <text:p text:style-name="P59">1. Выполнять требования Устава ДШИ № 2 и других локальных нормативных актов в части,<text:s/><text:soft-page-break/>касающейся прав и обязанностей родителей (законных представителей).</text:p>
      <text:p text:style-name="P60">2. Обеспечить посещение занятий ребенком согласно учебного расписания.</text:p>
      <text:p text:style-name="P61">3. Обеспечить ребенка за свой счет необходимыми учебными принадлежностями и учебной литературой.</text:p>
      <text:p text:style-name="P62">4. Обеспечить контроль за выполнением домашних занятий ребенка.</text:p>
      <text:p text:style-name="P63">5. Извещать ДШИ № 2 о причинах отсутствия ребенка на занятиях.</text:p>
      <text:p text:style-name="P64">6. Проявлять уважение к педагогам, администрации, техническому персоналу, другим обучающимся<text:s/>ДШИ № 2.</text:p>
      <text:p text:style-name="P65">7. Возмещать ущерб, причиненный ребенком имуществу ДШИ № 2, в соответствии с законодательством РФ.</text:p>
      <text:p text:style-name="P66"/>
      <text:p text:style-name="P67">Подпись родителя (законного представителя) ___________________/__________________/</text:p>
      <text:p text:style-name="P68"/>
      <text:p text:style-name="P69">ЗАКЛЮЧЕНИЕ КОМИССИИ ПО ОТБОРУ ДЕТЕЙ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Музыкальные данные и<text:s/>творческие способности</text:p>
          </table:table-cell>
          <table:table-cell table:style-name="TableCell77">
            <text:p text:style-name="P78">Баллы</text:p>
          </table:table-cell>
        </table:table-row>
        <table:table-row table:style-name="TableRow79">
          <table:table-cell table:style-name="TableCell80">
            <text:p text:style-name="P81">Представление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Музыкальные данные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- <text:s/></text:span><text:span text:style-name="T92">чувство ритма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- гармонический слух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 музыкальная памят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Уровень общего развития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- общительност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- <text:s/></text:span><text:span text:style-name="T119">особенности восприятия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- <text:s/></text:span><text:span text:style-name="T126">реакция на замечания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Особые замечания</text:p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Председатель комиссии<text:tab/>__________________________________</text:p>
      <text:p text:style-name="P137"><text:s text:c="10"/>Члены комиссии:<text:tab/><text:s text:c="8"/>___________________________________</text:p>
      <text:p text:style-name="P138"><text:tab/><text:s text:c="15"/>________________________________ <text:s text:c="65"/></text:p>
      <text:p text:style-name="P139"><text:tab/><text:s text:c="13"/><text:s text:c="2"/>________________________________</text:p>
      <text:p text:style-name="P140"><text:tab/><text:s text:c="15"/>________________________________</text:p>
      <text:p text:style-name="P141"><text:s text:c="50"/></text:p>
      <text:p text:style-name="P142">Решение приемной комиссии: _____________________________________________________________________________</text:p>
      <text:p text:style-name="P143"/>
      <text:p text:style-name="P144">Подпись<text:s/>председателя приемной комиссии ________________________</text:p>
      <text:p text:style-name="P145"/>
      <text:p text:style-name="P146">«_____» ______________________20_____г.</text:p>
      <text:p text:style-name="P147"/>
      <text:p text:style-name="P1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9:02:00Z</dc:date>
    <meta:template xlink:href="Normal" xlink:type="simple"/>
    <meta:editing-cycles>1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4" meta:character-count="4848" meta:row-count="34" meta:non-whitespace-character-count="4133"/>
  </office:meta>
</office:document-meta>
</file>