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asian="Times New Roman" style:font-name-complex="Times New Roman" fo:color="#000000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asian="Times New Roman" style:font-name-complex="Times New Roman" fo:color="#000000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P15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fo:text-align="justify" fo:text-indent="0.4916in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color="#000000"/>
    </style:style>
    <style:style style:name="T19" style:parent-style-name="Основнойшрифтабзаца" style:family="text">
      <style:text-properties style:font-name-asian="Times New Roman" style:font-name-complex="Times New Roman" fo:color="#000000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0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1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text-indent="0.2958in"/>
      <style:text-properties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-asian="Times New Roman" style:font-name-complex="Times New Roman"/>
    </style:style>
    <style:style style:name="T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text-indent="0.2479in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/>
    </style:style>
    <style:style style:name="P61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6" style:parent-style-name="Standard" style:family="paragraph">
      <style:text-properties style:font-name-asian="Times New Roman" style:font-name-complex="Times New Roman"/>
    </style:style>
    <style:style style:name="P77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8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TableColumn80" style:family="table-column">
      <style:table-column-properties style:column-width="4.1347in" style:use-optimal-column-width="false"/>
    </style:style>
    <style:style style:name="TableColumn81" style:family="table-column">
      <style:table-column-properties style:column-width="2.9527in" style:use-optimal-column-width="false"/>
    </style:style>
    <style:style style:name="Table79" style:family="table">
      <style:table-properties style:width="7.0875in" fo:margin-left="-0.003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9" style:parent-style-name="Standard" style:family="paragraph">
      <style:text-properties style:font-name-asian="Times New Roman" style:font-name-complex="Times New Roman"/>
    </style:style>
    <style:style style:name="TableCell9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4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TableCell9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99" style:parent-style-name="Основнойшрифтабзаца" style:family="text">
      <style:text-properties style:font-name-asian="Times New Roman" style:font-name-complex="Times New Roman"/>
    </style:style>
    <style:style style:name="T100" style:parent-style-name="Основнойшрифтабзаца" style:family="text">
      <style:text-properties style:font-name-asian="Times New Roman" style:font-name-complex="Times New Roman" fo:color="#000000"/>
    </style:style>
    <style:style style:name="TableCell10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5" style:parent-style-name="Standard" style:family="paragraph">
      <style:text-properties style:font-name-asian="Times New Roman" style:font-name-complex="Times New Roman"/>
    </style:style>
    <style:style style:name="TableCell10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0" style:parent-style-name="Standard" style:family="paragraph">
      <style:text-properties style:font-name-asian="Times New Roman" style:font-name-complex="Times New Roman"/>
    </style:style>
    <style:style style:name="TableCell11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5" style:parent-style-name="Standard" style:family="paragraph">
      <style:text-properties style:font-name-asian="Times New Roman" style:font-name-complex="Times New Roman"/>
    </style:style>
    <style:style style:name="TableCell1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0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2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TableCell12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0" style:parent-style-name="Standard" style:family="paragraph">
      <style:paragraph-properties fo:text-align="justify" fo:background-color="#FFFFFF"/>
    </style:style>
    <style:style style:name="T1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32" style:parent-style-name="Основнойшрифтабзаца" style:family="text">
      <style:text-properties style:font-name-asian="Times New Roman" style:font-name-complex="Times New Roman" fo:color="#000000"/>
    </style:style>
    <style:style style:name="TableCell1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7" style:parent-style-name="Standard" style:family="paragraph">
      <style:paragraph-properties fo:text-align="justify" fo:background-color="#FFFFFF"/>
    </style:style>
    <style:style style:name="T13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39" style:parent-style-name="Основнойшрифтабзаца" style:family="text">
      <style:text-properties style:font-name-asian="Times New Roman" style:font-name-complex="Times New Roman" fo:color="#000000"/>
    </style:style>
    <style:style style:name="TableCell1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4" style:parent-style-name="Standard" style:family="paragraph">
      <style:text-properties style:font-name-asian="Times New Roman" style:font-name-complex="Times New Roman"/>
    </style:style>
    <style:style style:name="P145" style:parent-style-name="Standard" style:family="paragraph">
      <style:text-properties style:font-name-asian="Times New Roman" style:font-name-complex="Times New Roman"/>
    </style:style>
    <style:style style:name="TableCell14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48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49" style:parent-style-name="Standard" style:family="paragraph">
      <style:paragraph-properties fo:text-align="center" fo:margin-left="1.725in" fo:text-indent="0.15in">
        <style:tab-stops/>
      </style:paragraph-properties>
      <style:text-properties style:font-name-asian="Times New Roman" style:font-name-complex="Times New Roman"/>
    </style:style>
    <style:style style:name="P150" style:parent-style-name="Standard" style:family="paragraph">
      <style:paragraph-properties fo:text-align="center" fo:margin-left="1.4173in">
        <style:tab-stops/>
      </style:paragraph-properties>
      <style:text-properties style:font-name-asian="Times New Roman" style:font-name-complex="Times New Roman"/>
    </style:style>
    <style:style style:name="P151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52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53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54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5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57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58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9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6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61" style:parent-style-name="Standard" style:family="paragraph">
      <style:paragraph-properties fo:text-align="justify" fo:margin-left="0.25in" fo:text-indent="0.3409in">
        <style:tab-stops/>
      </style:paragraph-properties>
    </style:style>
  </office:automatic-styles>
  <office:body>
    <office:text text:use-soft-page-breaks="true">
      <text:p text:style-name="P1"><text:span text:style-name="T2">Зачислить в _____ класс <text:s text:c="44"/></text:span><text:span text:style-name="T3">Директору МБУ ДО ДШИ № 2 им. И.Д. Кобзона</text:span></text:p>
      <text:p text:style-name="Обычный"><text:span text:style-name="T4">с «____» ____________20___г.</text:span><text:span text:style-name="T5"><text:s text:c="35"/>Г.В.<text:s/></text:span><text:span text:style-name="T6">Кирилловой</text:span></text:p>
      <text:p text:style-name="Обычный"><text:span text:style-name="T7">Приказ №_____ от «____» _________20___г. <text:s text:c="9"/></text:span><text:span text:style-name="T8">от________________________________________</text:span><text:span text:style-name="T9"><text:line-break/></text:span><text:span text:style-name="T10">Директор _______________ Г.В. Кириллова <text:s text:c="12"/>_________________________________________ <text:s text:c="7"/></text:span></text:p>
      <text:p text:style-name="Обычный"><text:span text:style-name="T11">№_______дата «_____» _____________20____г. <text:s text:c="5"/>__</text:span><text:span text:style-name="T12">_______________________________________</text:span></text:p>
      <text:p text:style-name="Обычный"><text:span text:style-name="T13">(№ и дата регистрации заявления <text:s text:c="34"/>(Ф.И.О. родителя, законного представителя)</text:span></text:p>
      <text:p text:style-name="Обычный"><text:span text:style-name="T14">заполняется секретарем) <text:s text:c="3"/></text:span></text:p>
      <text:p text:style-name="P15"/>
      <text:p text:style-name="P16">ЗАЯВЛЕНИЕ</text:p>
      <text:p text:style-name="P17"><text:span text:style-name="T18">Прошу принять моего сына (дочь) в школу искусств для обучения по доп</text:span><text:span text:style-name="T19">олнительной предпрофессиональной общеобразовательной программе в области музыкального искусства<text:s/></text:span><text:span text:style-name="T20">"Музыкальный фольклор".</text:span></text:p>
      <text:p text:style-name="P21"/>
      <text:p text:style-name="P22">СВЕДЕНИЯ О ПОСТУПАЮЩЕМ</text:p>
      <text:p text:style-name="P23">1.Фамилия (ребенка)<text:tab/>________________________________________________________</text:p>
      <text:p text:style-name="P24">2. Имя, отчество<text:tab/>______________________________________________________________</text:p>
      <text:p text:style-name="P25">3. Число, месяц и год рождения<text:tab/>__________________________________________________</text:p>
      <text:p text:style-name="P26">4. Место рождения<text:tab/>______________________________________________________________</text:p>
      <text:p text:style-name="P27">5. Гражданство<text:tab/>______________________________________________________________</text:p>
      <text:p text:style-name="P28">6. Адрес фактического проживания________________________________________________</text:p>
      <text:p text:style-name="P29">________________________________________________________________________________</text:p>
      <text:p text:style-name="P30"/>
      <text:p text:style-name="P31">ДОПОЛНИТЕЛЬНЫЕ СВЕДЕНИЯ О ПОСТУПАЮЩЕМ</text:p>
      <text:p text:style-name="P32">1. № общеобразовательной школы, класс __________________________________________</text:p>
      <text:p text:style-name="P33">2. Смена в общеобразовательной школе в следующем учебном году ___________________</text:p>
      <text:p text:style-name="P34"/>
      <text:p text:style-name="P35">СВЕДЕНИЯ О РОДИТЕЛЯХ (ЗАКОННЫХ ПРЕДСТАВИТЕЛЯХ)</text:p>
      <text:p text:style-name="P36">ОТЕЦ: Фамилия ________________________________________________________________</text:p>
      <text:p text:style-name="P37">Имя, отчество ____________________________________________________________</text:p>
      <text:p text:style-name="P38">Гражданство _____________________________________________________________</text:p>
      <text:p text:style-name="P39">Телефон домашний _____________________ служебный<text:tab/>_____________________</text:p>
      <text:p text:style-name="P40">Телефон сотовый _________________________________________________________</text:p>
      <text:p text:style-name="P41">МАТЬ: Фамилия ________________________________________________________________</text:p>
      <text:p text:style-name="P42">Имя, отчество ____________________________________________________________</text:p>
      <text:p text:style-name="P43">Гражданство _____________________________________________________________</text:p>
      <text:p text:style-name="P44">Телефон домашний _____________________ служебный<text:tab/>_____________________</text:p>
      <text:p text:style-name="P45">Телефон сотовый _________________________________________________________</text:p>
      <text:p text:style-name="P46"/>
      <text:p text:style-name="P47">На процедуру отбора для лиц, поступающих в целях обучения<text:s/>по предпрофессиональной общеобразовательной программе в области музыкального искусства «Музыкальный фольклор», согласен (а).</text:p>
      <text:p text:style-name="P48">Подпись родителя (законного представителя) ________________/_______________________/</text:p>
      <text:p text:style-name="P49"/>
      <text:p text:style-name="P50">С Уставом ДШИ № 2 им. И.Д. Кобзона, лицензией<text:s/>на осуществление образовательной деятельности, с образовательными программами, с правами и обязанностями обучающихся, с правилами подачи апелляции при приеме по результатам проведения отбора детей ознакомлен(а).</text:p>
      <text:p text:style-name="P51">Подпись родителя (законного представителя)<text:s/>________________/_______________/</text:p>
      <text:p text:style-name="P52">«______» ______________________20_____г.</text:p>
      <text:p text:style-name="P53"/>
      <text:p text:style-name="Standard"><text:span text:style-name="T54">ПРИМЕЧАНИЕ:</text:span><text:span text:style-name="T55"><text:s/></text:span><text:span text:style-name="T56">к заявлению приложить следующие документы:</text:span></text:p>
      <text:p text:style-name="P57">- копия свидетельства о рождении ребенка,</text:p>
      <text:p text:style-name="P58"><text:span text:style-name="T59">- копия документа, удостоверяющего личность подающего заявление родителя (законного</text:span><text:span text:style-name="T60"><text:s/>представителя) ребенка,</text:span></text:p>
      <text:p text:style-name="P61">- 2 фотографии ребенка 3х4.</text:p>
      <text:p text:style-name="P62"/>
      <text:p text:style-name="P63"/>
      <text:p text:style-name="P64"/>
      <text:p text:style-name="P65">В СЛУЧАЕ ПОСТУПЛЕНИЯ В ДШИ № 2 им. И.Д. Кобзона ОБЯЗУЮСЬ:</text:p>
      <text:p text:style-name="P66"/>
      <text:p text:style-name="P67">1. Выполнять требования Устава ДШИ № 2 им. И.Д. Кобзона и других локальных нормативных актов в части, касающейся прав и обязанностей родителей (законных представителей).</text:p>
      <text:p text:style-name="P68">2. Обеспечить посещение занятий ребенком согласно учебного расписания.</text:p>
      <text:p text:style-name="P69">3. Обеспечить ребенка за свой счет необходимыми учебными принадлежностями и учебной литературой.</text:p>
      <text:p text:style-name="P70">4. Обеспечить контроль за выполнением домашних занятий ребенка.</text:p>
      <text:p text:style-name="P71">5. Извещать преподавателя о причинах отсутствия ребенка на занятиях.</text:p>
      <text:p text:style-name="P72">6. Проявлять уважение к педагогам, администрации, техническому персоналу, другим обучающимся школы.</text:p>
      <text:p text:style-name="P73">7. Возмещать ущерб, причиненный ребенком имуществу школы, в соответствии с законодательством РФ.</text:p>
      <text:p text:style-name="P74"/>
      <text:p text:style-name="P75"><text:s text:c="15"/>Подпись родителя (законного представителя) ___________________/__________________/</text:p>
      <text:p text:style-name="P76"/>
      <text:p text:style-name="P77">ЗАКЛЮЧЕНИЕ КОМИССИИ ПО ОТБОРУ ДЕТЕЙ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Музыкальные данные и творческие способности</text:p>
          </table:table-cell>
          <table:table-cell table:style-name="TableCell85">
            <text:p text:style-name="P86">Баллы</text:p>
          </table:table-cell>
        </table:table-row>
        <table:table-row table:style-name="TableRow87">
          <table:table-cell table:style-name="TableCell88">
            <text:p text:style-name="P89">Представление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Музыкальные данные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<text:span text:style-name="T99">- <text:s/></text:span><text:span text:style-name="T100">чувство ритма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-<text:s/>гармонический слух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- музыкальная память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- <text:s/>вокальные данные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Уровень общего развития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- общительность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- <text:s/></text:span><text:span text:style-name="T132">особенности восприятия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- <text:s/></text:span><text:span text:style-name="T139">реакция на замечания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Особые замечания</text:p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 text:c="12"/>Председатель комиссии <text:s text:c="3"/>________________________________</text:p>
      <text:p text:style-name="P150"><text:s text:c="10"/><text:s text:c="6"/>Члены комиссии:<text:tab/><text:s text:c="8"/>_______________________________</text:p>
      <text:p text:style-name="P151"><text:tab/><text:s text:c="10"/><text:s/><text:s/>_______________________________ <text:s text:c="65"/></text:p>
      <text:p text:style-name="P152"><text:tab/><text:s text:c="9"/><text:s/><text:s text:c="2"/>_______________________________</text:p>
      <text:p text:style-name="P153"><text:tab/><text:s text:c="11"/><text:s/>_______________________________</text:p>
      <text:p text:style-name="P154"><text:s text:c="2"/><text:s text:c="48"/></text:p>
      <text:p text:style-name="P155">Решение приемной комиссии: _________________________________________________________________________________</text:p>
      <text:p text:style-name="P156"/>
      <text:p text:style-name="P157"><text:s text:c="21"/><text:s text:c="16"/>Подпись председателя приемной комиссии ________________________</text:p>
      <text:p text:style-name="P158"/>
      <text:p text:style-name="P159"><text:s text:c="69"/><text:s text:c="16"/>«_____» ______________________20_____г.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12-09T09:53:00Z</dc:date>
    <meta:template xlink:href="Normal" xlink:type="simple"/>
    <meta:editing-cycles>3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71" meta:character-count="5156" meta:row-count="36" meta:non-whitespace-character-count="4395"/>
  </office:meta>
</office:document-meta>
</file>