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P13" style:parent-style-name="Обычный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5" style:parent-style-name="Обычный" style:family="paragraph">
      <style:paragraph-properties fo:text-align="justify" fo:text-indent="0.4916in" fo:background-color="#FFFFFF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0" style:parent-style-name="WW-Базовый" style:family="paragraph">
      <style:paragraph-properties fo:text-align="center" fo:margin-top="0.0833in"/>
    </style:style>
    <style:style style:name="T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WW-Базовый" style:family="paragraph">
      <style:paragraph-properties fo:text-align="center" fo:margin-top="0.0833in" fo:margin-left="0.2479in">
        <style:tab-stops>
          <style:tab-stop style:type="left" style:position="0.2444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WW-Базовый" style:family="paragraph">
      <style:paragraph-properties fo:text-align="center" fo:margin-top="0.0833in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WW-Базовый" style:family="paragraph">
      <style:paragraph-properties fo:text-indent="0.5708in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WW-Базовый" style:family="paragraph">
      <style:paragraph-properties fo:text-indent="0.5708in"/>
    </style:style>
    <style:style style:name="T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WW-Базовый" style:family="paragraph">
      <style:paragraph-properties fo:text-indent="0.5708in"/>
    </style:style>
    <style:style style:name="T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WW-Базовый" style:family="paragraph">
      <style:paragraph-properties fo:text-indent="0.5708in"/>
    </style:style>
    <style:style style:name="T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WW-Базов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WW-Базов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WW-Базовый" style:family="paragraph">
      <style:paragraph-properties fo:text-align="justify" style:line-height-at-least="0.1645in" fo:text-indent="0.2479in"/>
      <style:text-properties style:font-name="Times New Roman" style:font-name-complex="Times New Roman" fo:font-size="11pt" style:font-size-asian="11pt" style:font-size-complex="11pt"/>
    </style:style>
    <style:style style:name="P75" style:parent-style-name="WW-Базовый" style:family="paragraph">
      <style:paragraph-properties fo:text-align="justify" style:line-height-at-least="0.1645in" fo:text-indent="0.2479in"/>
    </style:style>
    <style:style style:name="T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79" style:parent-style-name="WW-Базовый" style:family="paragraph">
      <style:paragraph-properties fo:text-align="justify" fo:line-height="100%"/>
    </style:style>
    <style:style style:name="P80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81" style:parent-style-name="WW-Базовый" style:family="paragraph">
      <style:paragraph-properties fo:text-align="center" fo:line-height="100%"/>
    </style:style>
    <style:style style:name="P82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1" style:parent-style-name="WW-Базовый" style:family="paragraph">
      <style:paragraph-properties fo:text-align="justify" style:line-height-at-least="0.1645in"/>
    </style:style>
    <style:style style:name="T1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Зачислить в _____ класс <text:s text:c="54"/></text:span><text:span text:style-name="T3">Директору МБУ ДО ДШИ № 2 им. И.Д. Кобзона</text:span></text:p>
      <text:p text:style-name="Обычный"><text:span text:style-name="T4">с «____» ____________20___г</text:span><text:span text:style-name="T5"><text:s text:c="45"/>Г.В. Кирилловой</text:span></text:p>
      <text:p text:style-name="Обычный"><text:span text:style-name="T6">Приказ №_____ от «____» _________20___г. <text:s text:c="19"/></text:span><text:span text:style-name="T7">от________________________________________</text:span><text:span text:style-name="T8"><text:line-break/></text:span><text:span text:style-name="T9">Директор _______________ Г.В. Кириллова <text:s text:c="22"/>_________________________________________ <text:s text:c="7"/></text:span></text:p>
      <text:p text:style-name="Обычный"><text:span text:style-name="T10">№_______дата «_____» _____________20____г. <text:s text:c="15"/>_________________________________________</text:span></text:p>
      <text:p text:style-name="Обычный"><text:span text:style-name="T11">(№ и дата регистрации заявления <text:s text:c="41"/>(Ф.И.О. родителя, законного представителя)</text:span></text:p>
      <text:p text:style-name="Обычный"><text:span text:style-name="T12">заполняется секретарем) <text:s text:c="3"/></text:span></text:p>
      <text:p text:style-name="P13"><text:span text:style-name="T14">ЗАЯВЛЕНИЕ</text:span></text:p>
      <text:p text:style-name="P15"><text:span text:style-name="T16">Прошу принять моего сына (дочь) в школу искусств для обучения<text:s/></text:span><text:span text:style-name="T17">по специальному курсу в области музыкального искусства<text:s/></text:span><text:span text:style-name="T18">«Вокальный ансамбль» академическое, народное, эстрадное направление (нуж</text:span><text:span text:style-name="T19">ное подчеркнуть).</text:span></text:p>
      <text:p text:style-name="P20"><text:span text:style-name="T21">СВЕДЕНИЯ О ПОСТУПАЮЩЕМ</text:span></text:p>
      <text:p text:style-name="P22"><text:span text:style-name="T23">1. Фамилия (ребенка) _______________________________________________________________________________</text:span></text:p>
      <text:p text:style-name="P24"><text:span text:style-name="T25">2. Имя, отчество____________________________________________________________________________________</text:span></text:p>
      <text:p text:style-name="P26"><text:span text:style-name="T27">3. Число, мес</text:span><text:span text:style-name="T28">яц и год рождения ______________________________________________________________________</text:span></text:p>
      <text:p text:style-name="P29"><text:span text:style-name="T30">4. Место рождения_________________________________________________________________________________</text:span></text:p>
      <text:p text:style-name="P31"><text:span text:style-name="T32">5. Гражданство<text:s/></text:span><text:span text:style-name="T33">____________________________________________________________________________________</text:span></text:p>
      <text:p text:style-name="P34">6. Адрес фактического проживания ___________________________________________________________________ __________________________________________________________________________________________________</text:p>
      <text:p text:style-name="P35"><text:span text:style-name="T36">ДОПОЛНИТЕЛЬНЫЕ СВЕДЕНИЯ О ПОСТУПАЮЩЕМ</text:span></text:p>
      <text:p text:style-name="P37">1. № дошкольного, школьного образовательного учреждения или гимназии _________________________________</text:p>
      <text:p text:style-name="P38"><text:span text:style-name="T39">СВЕДЕНИЯ О РОДИТЕЛЯХ (ЗАКОННЫХ ПРЕДСТАВИТЕЛЯХ)</text:span></text:p>
      <text:p text:style-name="WW-Базовый"><text:span text:style-name="T40">ОТЕЦ: Фамилия _________________________</text:span><text:span text:style-name="T41">__________________________________________________________<text:s/></text:span></text:p>
      <text:p text:style-name="P42"><text:span text:style-name="T43">Имя, отчество ______________________________________________________________________________</text:span></text:p>
      <text:p text:style-name="P44"><text:span text:style-name="T45">Гражданство _______________________________________________________________________________</text:span></text:p>
      <text:p text:style-name="WW-Базовый"><text:span text:style-name="T46">Телефон: до</text:span><text:span text:style-name="T47">машний __________ служебный __________ сотовый__________________________________________</text:span></text:p>
      <text:p text:style-name="WW-Базовый"><text:span text:style-name="T48">МАТЬ: Фамилия ___________________________________________________________________________________</text:span></text:p>
      <text:p text:style-name="P49"><text:span text:style-name="T50">Имя, отчество _______________________________________________________</text:span><text:span text:style-name="T51">_______________________</text:span></text:p>
      <text:p text:style-name="P52"><text:span text:style-name="T53">Гражданство _______________________________________________________________________________</text:span></text:p>
      <text:p text:style-name="WW-Базовый"><text:span text:style-name="T54">Телефон: домашний ___________ служебный _________ сотовый__________________________________________</text:span></text:p>
      <text:p text:style-name="WW-Базовый"><text:span text:style-name="T55"><text:tab/></text:span></text:p>
      <text:p text:style-name="P56"><text:span text:style-name="T57"><text:tab/>С копией Устава школы, лицензией на<text:s/></text:span><text:span text:style-name="T58">осуществление образовательной деятельности, с Положением «О правилах оказания платных образовательных услуг» ознакомлен(а).</text:span></text:p>
      <text:p text:style-name="P59"><text:span text:style-name="T60">Подпись родителя (законного представителя) _____________________/__________________/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«______» ______________________20__</text:span><text:span text:style-name="T71">___г.</text:span></text:p>
      <text:p text:style-name="P72"><text:span text:style-name="T73"><text:s text:c="6"/>ПРИМЕЧАНИЕ: к заявлению приложить следующие документы:</text:span></text:p>
      <text:p text:style-name="P74"><text:tab/>- копия свидетельства о рождении ребенка,</text:p>
      <text:p text:style-name="P75"><text:span text:style-name="T76"><text:tab/></text:span><text:span text:style-name="T77">- копия документа, удостоверяющего личность подающего заявление родителя (законного представителя) ребенка,</text:span></text:p>
      <text:p text:style-name="P78"><text:tab/>- 2 фотографии ребенка 3х4.</text:p>
      <text:p text:style-name="P79"><text:tab/></text:p>
      <text:p text:style-name="P80">В<text:s/>СЛУЧАЕ ПОСТУПЛЕНИЯ В ДЕТСКУЮ ШКОЛУ ИСКУССТВ ОБЯЗУЮСЬ:</text:p>
      <text:p text:style-name="P81"/>
      <text:p text:style-name="P82"><text:span text:style-name="T83">1. Выполнять требования Устава ДШИ № 2</text:span><text:span text:style-name="T84"><text:s/>им. И.Д. Кобзона</text:span><text:span text:style-name="T85"><text:s/>и других локальных нормативных актов в части, касающейся прав и обязанностей обучающегося, родителей (законных представителей).</text:span></text:p>
      <text:p text:style-name="P86"><text:span text:style-name="T87">2. Обеспечить посещение занятий ре</text:span><text:span text:style-name="T88">бенком согласно учебного расписания.<text:s/></text:span></text:p>
      <text:p text:style-name="P89"><text:span text:style-name="T90">3. Обеспечить ребенка за свой счет необходимыми учебными принадлежностями и учебной литературой, расходными материалами.<text:s/></text:span></text:p>
      <text:p text:style-name="P91"><text:span text:style-name="T92">4. Обеспечить контроль за выполнением обучающимся домашних заданий.</text:span></text:p>
      <text:p text:style-name="P93"><text:span text:style-name="T94">5. Извещать ДШИ № 2 о причин</text:span><text:span text:style-name="T95">ах отсутствия ребенка на занятиях.</text:span></text:p>
      <text:p text:style-name="P96"><text:span text:style-name="T97">6. Проявлять уважение к педагогам, администрации, техническому персоналу, другим учащимся.</text:span></text:p>
      <text:p text:style-name="P98"><text:span text:style-name="T99">7. Возмещать ущерб, причиненный ребенком имуществу школы, в соответствии с законодательством.</text:span></text:p>
      <text:p text:style-name="P100"/>
      <text:p text:style-name="P101"><text:span text:style-name="T102">Подпись родителя (законного предста</text:span><text:span text:style-name="T103">вителя) __________________/__________________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Базовый" style:display-name="WW-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="Arial" style:font-name-asian="Lucida Sans Unicode" style:font-name-complex="Mangal" fo:color="#00000A" style:letter-kerning="false" fo:font-size="10.5pt" style:font-size-asian="10.5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12-09T09:12:00Z</dc:date>
    <meta:print-date>2020-08-21T08:39:00Z</meta:print-date>
    <meta:template xlink:href="Normal" xlink:type="simple"/>
    <meta:editing-cycles>17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88" meta:character-count="3937" meta:row-count="27" meta:non-whitespace-character-count="3356"/>
  </office:meta>
</office:document-meta>
</file>