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background-color="#FFFFFF"/>
    </style:style>
    <style:style style:name="T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5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7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8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9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2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3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7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26" style:parent-style-name="Обычный" style:family="paragraph">
      <style:paragraph-properties fo:text-align="center" fo:background-color="#FFFFFF"/>
    </style:style>
    <style:style style:name="T27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28" style:parent-style-name="Обычный" style:family="paragraph">
      <style:paragraph-properties fo:text-align="justify" fo:text-indent="0.4916in" fo:background-color="#FFFFFF"/>
    </style:style>
    <style:style style:name="T29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30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31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32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33" style:parent-style-name="WW-Базовый" style:family="paragraph">
      <style:paragraph-properties fo:text-align="center" fo:margin-top="0.0833in"/>
    </style:style>
    <style:style style:name="T3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5" style:parent-style-name="WW-Базовый" style:family="paragraph">
      <style:paragraph-properties fo:line-height="100%">
        <style:tab-stops>
          <style:tab-stop style:type="left" style:position="0.177in"/>
          <style:tab-stop style:type="left" style:position="0.4923in"/>
        </style:tab-stops>
      </style:paragraph-properties>
    </style:style>
    <style:style style:name="T3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7" style:parent-style-name="WW-Базовый" style:family="paragraph">
      <style:paragraph-properties fo:line-height="100%">
        <style:tab-stops>
          <style:tab-stop style:type="left" style:position="0.177in"/>
          <style:tab-stop style:type="left" style:position="0.4923in"/>
        </style:tab-stops>
      </style:paragraph-properties>
    </style:style>
    <style:style style:name="T3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0" style:parent-style-name="WW-Базовый" style:family="paragraph">
      <style:paragraph-properties style:line-height-at-least="0.1916in">
        <style:tab-stops>
          <style:tab-stop style:type="left" style:position="0.177in"/>
          <style:tab-stop style:type="left" style:position="0.4923in"/>
        </style:tab-stops>
      </style:paragraph-properties>
    </style:style>
    <style:style style:name="T4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2" style:parent-style-name="WW-Базовый" style:family="paragraph">
      <style:paragraph-properties style:line-height-at-least="0.1916in">
        <style:tab-stops>
          <style:tab-stop style:type="left" style:position="0.177in"/>
          <style:tab-stop style:type="left" style:position="0.4923in"/>
        </style:tab-stops>
      </style:paragraph-properties>
    </style:style>
    <style:style style:name="T4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4" style:parent-style-name="WW-Базовый" style:family="paragraph">
      <style:paragraph-properties style:line-height-at-least="0.1916in">
        <style:tab-stops>
          <style:tab-stop style:type="left" style:position="0.177in"/>
          <style:tab-stop style:type="left" style:position="0.4923in"/>
        </style:tab-stops>
      </style:paragraph-properties>
    </style:style>
    <style:style style:name="T4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7" style:parent-style-name="WW-Базовый" style:family="paragraph">
      <style:paragraph-properties style:line-height-at-least="0.1916in">
        <style:tab-stops>
          <style:tab-stop style:type="left" style:position="0.177in"/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8" style:parent-style-name="WW-Базовый" style:family="paragraph">
      <style:paragraph-properties fo:text-align="center" fo:margin-top="0.0833in" fo:margin-left="0.2479in">
        <style:tab-stops>
          <style:tab-stop style:type="left" style:position="0.2444in"/>
        </style:tab-stops>
      </style:paragraph-properties>
    </style:style>
    <style:style style:name="T4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50" style:parent-style-name="WW-Базовый" style:family="paragraph">
      <style:paragraph-properties style:line-height-at-least="0.1916in">
        <style:tab-stops>
          <style:tab-stop style:type="left" style:position="0.177in"/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1" style:parent-style-name="WW-Базовый" style:family="paragraph">
      <style:paragraph-properties fo:text-align="center" fo:margin-top="0.0833in"/>
    </style:style>
    <style:style style:name="T5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55" style:parent-style-name="WW-Базовый" style:family="paragraph">
      <style:paragraph-properties fo:text-indent="0.5708in"/>
    </style:style>
    <style:style style:name="T5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57" style:parent-style-name="WW-Базовый" style:family="paragraph">
      <style:paragraph-properties fo:text-indent="0.5708in"/>
    </style:style>
    <style:style style:name="T5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62" style:parent-style-name="WW-Базовый" style:family="paragraph">
      <style:paragraph-properties fo:text-indent="0.5708in"/>
    </style:style>
    <style:style style:name="T6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65" style:parent-style-name="WW-Базовый" style:family="paragraph">
      <style:paragraph-properties fo:text-indent="0.5708in"/>
    </style:style>
    <style:style style:name="T6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69" style:parent-style-name="WW-Базовый" style:family="paragraph">
      <style:paragraph-properties fo:text-align="justify" style:line-height-at-least="0.1916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7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7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72" style:parent-style-name="WW-Базовый" style:family="paragraph">
      <style:paragraph-properties fo:text-align="justify"/>
    </style:style>
    <style:style style:name="T7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74" style:parent-style-name="WW-Базовый" style:family="paragraph">
      <style:paragraph-properties fo:text-align="justify"/>
    </style:style>
    <style:style style:name="T7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76" style:parent-style-name="WW-Базовый" style:family="paragraph">
      <style:paragraph-properties fo:text-align="justify" style:line-height-at-least="0.1916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7" style:parent-style-name="WW-Базовый" style:family="paragraph">
      <style:paragraph-properties fo:text-align="justify" style:line-height-at-least="0.1916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7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7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80" style:parent-style-name="WW-Базовый" style:family="paragraph">
      <style:paragraph-properties fo:text-align="justify" style:line-height-at-least="0.1645in" fo:text-indent="0.2479in"/>
    </style:style>
    <style:style style:name="T8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8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83" style:parent-style-name="WW-Базовый" style:family="paragraph">
      <style:paragraph-properties fo:text-align="center" fo:line-height="100%"/>
      <style:text-properties style:font-name="Times New Roman" style:font-name-complex="Times New Roman" fo:font-size="11pt" style:font-size-asian="11pt" style:font-size-complex="11pt"/>
    </style:style>
    <style:style style:name="P84" style:parent-style-name="WW-Базовый" style:family="paragraph">
      <style:paragraph-properties fo:text-align="center" fo:line-height="100%"/>
      <style:text-properties style:font-name="Times New Roman" style:font-name-complex="Times New Roman" fo:font-size="11pt" style:font-size-asian="11pt" style:font-size-complex="11pt"/>
    </style:style>
    <style:style style:name="P85" style:parent-style-name="WW-Базовый" style:family="paragraph">
      <style:paragraph-properties fo:text-align="center" fo:line-height="100%"/>
    </style:style>
    <style:style style:name="P86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8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88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8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90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9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92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9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94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9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96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9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98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9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00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101" style:parent-style-name="WW-Базовый" style:family="paragraph">
      <style:paragraph-properties fo:text-align="justify" style:line-height-at-least="0.1645in"/>
      <style:text-properties style:font-name="Times New Roman" style:font-name-complex="Times New Roman" fo:font-size="11pt" style:font-size-asian="11pt" style:font-size-complex="11pt"/>
    </style:style>
    <style:style style:name="P102" style:parent-style-name="WW-Базовый" style:family="paragraph">
      <style:paragraph-properties fo:text-align="justify" style:line-height-at-least="0.1645in"/>
    </style:style>
    <style:style style:name="P103" style:parent-style-name="Обычный" style:family="paragraph">
      <style:paragraph-properties fo:background-color="#FFFFFF"/>
    </style:style>
    <style:style style:name="T10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0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0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07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0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0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10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11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12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1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1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15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16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1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1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1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20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2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2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2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2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2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2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2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2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129" style:parent-style-name="Обычный" style:family="paragraph">
      <style:paragraph-properties fo:background-color="#FFFFFF"/>
      <style:text-properties style:font-name-asian="Times New Roman" style:font-name-complex="Times New Roman" fo:color="#000000"/>
    </style:style>
    <style:style style:name="P130" style:parent-style-name="Обычный" style:family="paragraph">
      <style:paragraph-properties fo:text-align="center" fo:background-color="#FFFFFF"/>
    </style:style>
    <style:style style:name="T131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32" style:parent-style-name="Обычный" style:family="paragraph">
      <style:paragraph-properties fo:text-align="justify" fo:text-indent="0.4916in" fo:background-color="#FFFFFF"/>
    </style:style>
    <style:style style:name="T133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34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35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36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37" style:parent-style-name="WW-Базовый" style:family="paragraph">
      <style:paragraph-properties fo:text-align="center" fo:margin-top="0.0833in"/>
    </style:style>
    <style:style style:name="T13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39" style:parent-style-name="WW-Базовый" style:family="paragraph">
      <style:paragraph-properties fo:line-height="100%">
        <style:tab-stops>
          <style:tab-stop style:type="left" style:position="0.177in"/>
          <style:tab-stop style:type="left" style:position="0.4923in"/>
        </style:tab-stops>
      </style:paragraph-properties>
    </style:style>
    <style:style style:name="T14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41" style:parent-style-name="WW-Базовый" style:family="paragraph">
      <style:paragraph-properties fo:line-height="100%">
        <style:tab-stops>
          <style:tab-stop style:type="left" style:position="0.177in"/>
          <style:tab-stop style:type="left" style:position="0.4923in"/>
        </style:tab-stops>
      </style:paragraph-properties>
    </style:style>
    <style:style style:name="T14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43" style:parent-style-name="WW-Базовый" style:family="paragraph">
      <style:paragraph-properties style:line-height-at-least="0.1916in">
        <style:tab-stops>
          <style:tab-stop style:type="left" style:position="0.177in"/>
          <style:tab-stop style:type="left" style:position="0.4923in"/>
        </style:tab-stops>
      </style:paragraph-properties>
    </style:style>
    <style:style style:name="T14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4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46" style:parent-style-name="WW-Базовый" style:family="paragraph">
      <style:paragraph-properties style:line-height-at-least="0.1916in">
        <style:tab-stops>
          <style:tab-stop style:type="left" style:position="0.177in"/>
          <style:tab-stop style:type="left" style:position="0.4923in"/>
        </style:tab-stops>
      </style:paragraph-properties>
    </style:style>
    <style:style style:name="T14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48" style:parent-style-name="WW-Базовый" style:family="paragraph">
      <style:paragraph-properties style:line-height-at-least="0.1916in">
        <style:tab-stops>
          <style:tab-stop style:type="left" style:position="0.177in"/>
          <style:tab-stop style:type="left" style:position="0.4923in"/>
        </style:tab-stops>
      </style:paragraph-properties>
    </style:style>
    <style:style style:name="T14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50" style:parent-style-name="WW-Базовый" style:family="paragraph">
      <style:paragraph-properties style:line-height-at-least="0.1916in">
        <style:tab-stops>
          <style:tab-stop style:type="left" style:position="0.177in"/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51" style:parent-style-name="WW-Базовый" style:family="paragraph">
      <style:paragraph-properties fo:text-align="center" fo:margin-top="0.0833in" fo:margin-left="0.2479in">
        <style:tab-stops>
          <style:tab-stop style:type="left" style:position="0.2444in"/>
        </style:tab-stops>
      </style:paragraph-properties>
    </style:style>
    <style:style style:name="T15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53" style:parent-style-name="WW-Базовый" style:family="paragraph">
      <style:paragraph-properties style:line-height-at-least="0.1916in">
        <style:tab-stops>
          <style:tab-stop style:type="left" style:position="0.177in"/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54" style:parent-style-name="WW-Базовый" style:family="paragraph">
      <style:paragraph-properties fo:text-align="center" fo:margin-top="0.0833in"/>
    </style:style>
    <style:style style:name="T15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5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57" style:parent-style-name="WW-Базовый" style:family="paragraph">
      <style:paragraph-properties fo:text-indent="0.5708in"/>
    </style:style>
    <style:style style:name="T15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5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60" style:parent-style-name="WW-Базовый" style:family="paragraph">
      <style:paragraph-properties fo:text-indent="0.5708in"/>
    </style:style>
    <style:style style:name="T16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6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6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6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65" style:parent-style-name="WW-Базовый" style:family="paragraph">
      <style:paragraph-properties fo:text-indent="0.5708in"/>
    </style:style>
    <style:style style:name="T16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67" style:parent-style-name="WW-Базовый" style:family="paragraph">
      <style:paragraph-properties fo:text-indent="0.5708in"/>
    </style:style>
    <style:style style:name="T16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6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7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7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72" style:parent-style-name="WW-Базовый" style:family="paragraph">
      <style:paragraph-properties fo:text-align="justify" style:line-height-at-least="0.1916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7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7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75" style:parent-style-name="WW-Базовый" style:family="paragraph">
      <style:paragraph-properties fo:text-align="justify"/>
    </style:style>
    <style:style style:name="T17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77" style:parent-style-name="WW-Базовый" style:family="paragraph">
      <style:paragraph-properties fo:text-align="justify"/>
    </style:style>
    <style:style style:name="T17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79" style:parent-style-name="WW-Базовый" style:family="paragraph">
      <style:paragraph-properties fo:text-align="justify" style:line-height-at-least="0.1916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80" style:parent-style-name="WW-Базовый" style:family="paragraph">
      <style:paragraph-properties fo:text-align="justify" style:line-height-at-least="0.1916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8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82" style:parent-style-name="WW-Базовый" style:family="paragraph">
      <style:paragraph-properties fo:text-align="justify" style:line-height-at-least="0.1645in" fo:text-indent="0.2479in"/>
    </style:style>
    <style:style style:name="T18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8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85" style:parent-style-name="WW-Базовый" style:family="paragraph">
      <style:paragraph-properties fo:text-align="justify" fo:line-height="100%" fo:text-indent="0.2479in"/>
      <style:text-properties style:font-name="Times New Roman" style:font-name-complex="Times New Roman" fo:font-size="11pt" style:font-size-asian="11pt" style:font-size-complex="11pt"/>
    </style:style>
    <style:style style:name="P186" style:parent-style-name="WW-Базовый" style:family="paragraph">
      <style:paragraph-properties fo:text-align="justify" fo:line-height="100%" fo:text-indent="0.2479in"/>
    </style:style>
    <style:style style:name="P187" style:parent-style-name="WW-Базовый" style:family="paragraph">
      <style:paragraph-properties fo:text-align="center" fo:line-height="100%"/>
      <style:text-properties style:font-name="Times New Roman" style:font-name-complex="Times New Roman" fo:font-size="11pt" style:font-size-asian="11pt" style:font-size-complex="11pt"/>
    </style:style>
    <style:style style:name="P188" style:parent-style-name="WW-Базовый" style:family="paragraph">
      <style:paragraph-properties fo:text-align="center" fo:line-height="100%"/>
    </style:style>
    <style:style style:name="P189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19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91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19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93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19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95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19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97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19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99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20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01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20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03" style:parent-style-name="WW-Базовый" style:family="paragraph">
      <style:paragraph-properties fo:text-align="justify" style:line-height-at-least="0.1645in"/>
      <style:text-properties style:font-name="Times New Roman" style:font-name-complex="Times New Roman" fo:font-size="11pt" style:font-size-asian="11pt" style:font-size-complex="11pt"/>
    </style:style>
    <style:style style:name="P204" style:parent-style-name="WW-Базовый" style:family="paragraph">
      <style:paragraph-properties fo:text-align="justify" style:line-height-at-least="0.1645in"/>
      <style:text-properties style:font-name="Times New Roman" style:font-name-complex="Times New Roman" fo:font-size="11pt" style:font-size-asian="11pt" style:font-size-complex="11pt"/>
    </style:style>
    <style:style style:name="P205" style:parent-style-name="WW-Базовый" style:family="paragraph">
      <style:paragraph-properties fo:text-align="justify" style:line-height-at-least="0.1645in"/>
    </style:style>
    <style:style style:name="P206" style:parent-style-name="Обычный" style:family="paragraph">
      <style:paragraph-properties fo:background-color="#FFFFFF"/>
    </style:style>
    <style:style style:name="T20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0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0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10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1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12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13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14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1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1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1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18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19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2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2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22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2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2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2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2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2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2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2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3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231" style:parent-style-name="Обычный" style:family="paragraph">
      <style:paragraph-properties fo:background-color="#FFFFFF"/>
      <style:text-properties style:font-name-asian="Times New Roman" style:font-name-complex="Times New Roman" fo:color="#000000"/>
    </style:style>
    <style:style style:name="P232" style:parent-style-name="Обычный" style:family="paragraph">
      <style:paragraph-properties fo:text-align="center" fo:background-color="#FFFFFF"/>
    </style:style>
    <style:style style:name="T233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234" style:parent-style-name="Обычный" style:family="paragraph">
      <style:paragraph-properties fo:text-align="justify" fo:text-indent="0.4916in" fo:background-color="#FFFFFF"/>
    </style:style>
    <style:style style:name="T235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36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237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238" style:parent-style-name="WW-Базовый" style:family="paragraph">
      <style:paragraph-properties fo:text-align="center" fo:margin-top="0.0833in"/>
    </style:style>
    <style:style style:name="T23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40" style:parent-style-name="WW-Базовый" style:family="paragraph">
      <style:paragraph-properties fo:line-height="100%">
        <style:tab-stops>
          <style:tab-stop style:type="left" style:position="0.177in"/>
          <style:tab-stop style:type="left" style:position="0.4923in"/>
        </style:tab-stops>
      </style:paragraph-properties>
    </style:style>
    <style:style style:name="T24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4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43" style:parent-style-name="WW-Базовый" style:family="paragraph">
      <style:paragraph-properties fo:line-height="100%">
        <style:tab-stops>
          <style:tab-stop style:type="left" style:position="0.177in"/>
          <style:tab-stop style:type="left" style:position="0.4923in"/>
        </style:tab-stops>
      </style:paragraph-properties>
    </style:style>
    <style:style style:name="T24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45" style:parent-style-name="WW-Базовый" style:family="paragraph">
      <style:paragraph-properties style:line-height-at-least="0.1916in">
        <style:tab-stops>
          <style:tab-stop style:type="left" style:position="0.177in"/>
          <style:tab-stop style:type="left" style:position="0.4923in"/>
        </style:tab-stops>
      </style:paragraph-properties>
    </style:style>
    <style:style style:name="T24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4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48" style:parent-style-name="WW-Базовый" style:family="paragraph">
      <style:paragraph-properties style:line-height-at-least="0.1916in">
        <style:tab-stops>
          <style:tab-stop style:type="left" style:position="0.177in"/>
          <style:tab-stop style:type="left" style:position="0.4923in"/>
        </style:tab-stops>
      </style:paragraph-properties>
    </style:style>
    <style:style style:name="T24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50" style:parent-style-name="WW-Базовый" style:family="paragraph">
      <style:paragraph-properties style:line-height-at-least="0.1916in">
        <style:tab-stops>
          <style:tab-stop style:type="left" style:position="0.177in"/>
          <style:tab-stop style:type="left" style:position="0.4923in"/>
        </style:tab-stops>
      </style:paragraph-properties>
    </style:style>
    <style:style style:name="T25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52" style:parent-style-name="WW-Базовый" style:family="paragraph">
      <style:paragraph-properties style:line-height-at-least="0.1916in">
        <style:tab-stops>
          <style:tab-stop style:type="left" style:position="0.177in"/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53" style:parent-style-name="WW-Базовый" style:family="paragraph">
      <style:paragraph-properties fo:text-align="center" fo:margin-top="0.0833in" fo:margin-left="0.2479in">
        <style:tab-stops>
          <style:tab-stop style:type="left" style:position="0.2444in"/>
        </style:tab-stops>
      </style:paragraph-properties>
    </style:style>
    <style:style style:name="T25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55" style:parent-style-name="WW-Базовый" style:family="paragraph">
      <style:paragraph-properties style:line-height-at-least="0.1916in">
        <style:tab-stops>
          <style:tab-stop style:type="left" style:position="0.177in"/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56" style:parent-style-name="WW-Базовый" style:family="paragraph">
      <style:paragraph-properties fo:text-align="center" fo:margin-top="0.0833in"/>
    </style:style>
    <style:style style:name="T25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5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59" style:parent-style-name="WW-Базовый" style:family="paragraph">
      <style:paragraph-properties fo:text-indent="0.5708in"/>
    </style:style>
    <style:style style:name="T26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6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62" style:parent-style-name="WW-Базовый" style:family="paragraph">
      <style:paragraph-properties fo:text-indent="0.5708in"/>
    </style:style>
    <style:style style:name="T26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6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6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6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67" style:parent-style-name="WW-Базовый" style:family="paragraph">
      <style:paragraph-properties fo:text-indent="0.5708in"/>
    </style:style>
    <style:style style:name="T26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69" style:parent-style-name="WW-Базовый" style:family="paragraph">
      <style:paragraph-properties fo:text-indent="0.5708in"/>
    </style:style>
    <style:style style:name="T27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7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7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73" style:parent-style-name="WW-Базовый" style:family="paragraph">
      <style:paragraph-properties fo:text-align="justify" style:line-height-at-least="0.1916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7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7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76" style:parent-style-name="WW-Базовый" style:family="paragraph">
      <style:paragraph-properties fo:text-align="justify"/>
    </style:style>
    <style:style style:name="T27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78" style:parent-style-name="WW-Базовый" style:family="paragraph">
      <style:paragraph-properties fo:text-align="justify"/>
    </style:style>
    <style:style style:name="T27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80" style:parent-style-name="WW-Базовый" style:family="paragraph">
      <style:paragraph-properties fo:text-align="justify" style:line-height-at-least="0.1916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81" style:parent-style-name="WW-Базовый" style:family="paragraph">
      <style:paragraph-properties fo:text-align="justify" style:line-height-at-least="0.1916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8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83" style:parent-style-name="WW-Базовый" style:family="paragraph">
      <style:paragraph-properties fo:text-align="justify" style:line-height-at-least="0.1645in" fo:text-indent="0.2479in"/>
    </style:style>
    <style:style style:name="T28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8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86" style:parent-style-name="WW-Базовый" style:family="paragraph">
      <style:paragraph-properties fo:text-align="center" fo:line-height="100%"/>
      <style:text-properties style:font-name="Times New Roman" style:font-name-complex="Times New Roman" fo:font-size="11pt" style:font-size-asian="11pt" style:font-size-complex="11pt"/>
    </style:style>
    <style:style style:name="P287" style:parent-style-name="WW-Базовый" style:family="paragraph">
      <style:paragraph-properties fo:text-align="center" fo:line-height="100%"/>
      <style:text-properties style:font-name="Times New Roman" style:font-name-complex="Times New Roman" fo:font-size="11pt" style:font-size-asian="11pt" style:font-size-complex="11pt"/>
    </style:style>
    <style:style style:name="P288" style:parent-style-name="WW-Базовый" style:family="paragraph">
      <style:paragraph-properties fo:text-align="center" fo:line-height="100%"/>
    </style:style>
    <style:style style:name="P289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29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91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29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93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29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95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29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97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29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99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30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01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30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03" style:parent-style-name="WW-Базовый" style:family="paragraph">
      <style:paragraph-properties fo:text-align="justify" style:line-height-at-least="0.1645in"/>
      <style:text-properties style:font-name="Times New Roman" style:font-name-complex="Times New Roman" fo:font-size="11pt" style:font-size-asian="11pt" style:font-size-complex="11pt"/>
    </style:style>
    <style:style style:name="P304" style:parent-style-name="WW-Базовый" style:family="paragraph">
      <style:paragraph-properties fo:text-align="justify" style:line-height-at-least="0.1645in"/>
      <style:text-properties style:font-name="Times New Roman" style:font-name-complex="Times New Roman" fo:font-size="11pt" style:font-size-asian="11pt" style:font-size-complex="11pt"/>
    </style:style>
    <style:style style:name="P305" style:parent-style-name="WW-Базовый" style:family="paragraph">
      <style:paragraph-properties fo:text-align="justify" style:line-height-at-least="0.1645in"/>
    </style:style>
    <style:style style:name="P306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</style:style>
  </office:automatic-styles>
  <office:body>
    <office:text text:use-soft-page-breaks="true">
      <text:p text:style-name="P1"><text:span text:style-name="T2">Зачислить в _____ класс <text:s text:c="74"/></text:span><text:span text:style-name="T3"><text:tab/></text:span><text:span text:style-name="T4"><text:tab/></text:span><text:span text:style-name="T5">Директору МБУ ДО ДШИ № 2</text:span></text:p>
      <text:p text:style-name="Обычный"><text:span text:style-name="T6">с «____» ____________20___г</text:span><text:span text:style-name="T7"><text:s text:c="67"/></text:span><text:span text:style-name="T8"><text:tab/></text:span><text:span text:style-name="T9"><text:tab/>Г.В. Кирилловой</text:span></text:p>
      <text:p text:style-name="Обычный"><text:span text:style-name="T10">Приказ №_____ от «____» _________20___г. <text:s text:c="39"/></text:span><text:span text:style-name="T11"><text:tab/><text:s text:c="12"/></text:span><text:span text:style-name="T12">от__________________________</text:span><text:span text:style-name="T13"><text:line-break/></text:span><text:span text:style-name="T14">Директор _______________ Г.В. Кириллова <text:s text:c="9"/></text:span><text:span text:style-name="T15"><text:s text:c="33"/></text:span><text:span text:style-name="T16"><text:tab/><text:s text:c="13"/>_________________________</text:span><text:span text:style-name="T17">__</text:span><text:span text:style-name="T18"><text:s text:c="8"/></text:span></text:p>
      <text:p text:style-name="Обычный"><text:span text:style-name="T19">№_______дата «_____» _____________20____г. <text:s text:c="36"/></text:span><text:span text:style-name="T20"><text:tab/><text:s text:c="13"/>___________________________</text:span></text:p>
      <text:p text:style-name="Обычный"><text:span text:style-name="T21">(№ и дата регистрации заявления <text:s text:c="20"/></text:span><text:span text:style-name="T22"><text:s text:c="19"/></text:span><text:span text:style-name="T23"><text:tab/></text:span><text:span text:style-name="T24"><text:tab/><text:s text:c="5"/>(Ф.И.О. родителя, законного представителя)</text:span></text:p>
      <text:p text:style-name="Обычный"><text:span text:style-name="T25">заполняется секретарем)</text:span></text:p>
      <text:p text:style-name="Обычный"/>
      <text:p text:style-name="P26"><text:span text:style-name="T27">ЗАЯВЛЕНИЕ</text:span></text:p>
      <text:p text:style-name="P28"><text:span text:style-name="T29">Прошу принять моего сына (дочь) в школу искусств для обучения в<text:s/></text:span><text:span text:style-name="T30">подготовительной группе в области музыкального искусства</text:span><text:span text:style-name="T31"><text:s/>(фортепиано, скрипка,<text:s/></text:span><text:span text:style-name="T32">гитара, хоровое пение (академическое, народное) (подчеркнуть нужное)</text:span></text:p>
      <text:p text:style-name="P33"><text:span text:style-name="T34">СВЕДЕНИЯ О ПОСТУПАЮЩЕМ</text:span></text:p>
      <text:p text:style-name="P35"><text:span text:style-name="T36">1. Фамилия (ребенка) _______________________________________________________________________________</text:span></text:p>
      <text:p text:style-name="P37"><text:span text:style-name="T38">2. Имя, отчество____________________________________________</text:span><text:span text:style-name="T39">________________________________________</text:span></text:p>
      <text:p text:style-name="P40"><text:span text:style-name="T41">3. Число, месяц и год рождения ______________________________________________________________________</text:span></text:p>
      <text:p text:style-name="P42"><text:span text:style-name="T43">4. Место рождения_________________________________________________________________________________</text:span></text:p>
      <text:p text:style-name="P44"><text:span text:style-name="T45">5. Гражданство</text:span><text:span text:style-name="T46"><text:s/>____________________________________________________________________________________</text:span></text:p>
      <text:p text:style-name="P47">6. Адрес фактического проживания ___________________________________________________________________ __________________________________________________________________________________________________</text:p>
      <text:p text:style-name="P48"><text:span text:style-name="T49">ДОПОЛНИТЕЛЬНЫЕ СВЕДЕНИЯ О ПОСТУПАЮЩЕМ</text:span></text:p>
      <text:p text:style-name="P50">1. № дошкольного образовательного учреждения________________________________________________________</text:p>
      <text:p text:style-name="P51"><text:span text:style-name="T52">СВЕДЕНИЯ О РОДИТЕЛЯХ (ЗАКОННЫХ ПРЕДСТАВИТЕЛЯХ)</text:span></text:p>
      <text:p text:style-name="WW-Базовый"><text:span text:style-name="T53">ОТЕЦ: Фамилия __________________________</text:span><text:span text:style-name="T54">_________________________________________________________<text:s/></text:span></text:p>
      <text:p text:style-name="P55"><text:span text:style-name="T56">Имя, отчество ______________________________________________________________________________</text:span></text:p>
      <text:p text:style-name="P57"><text:span text:style-name="T58">Гражданство _______________________________________________________________________________</text:span></text:p>
      <text:p text:style-name="WW-Базовый"><text:span text:style-name="T59">Телефон: дом</text:span><text:span text:style-name="T60">ашний __________ служебный __________ сотовый__________________________________________</text:span></text:p>
      <text:p text:style-name="WW-Базовый"><text:span text:style-name="T61">МАТЬ: Фамилия ___________________________________________________________________________________</text:span></text:p>
      <text:p text:style-name="P62"><text:span text:style-name="T63">Имя, отчество ________________________________________________________</text:span><text:span text:style-name="T64">______________________</text:span></text:p>
      <text:p text:style-name="P65"><text:span text:style-name="T66">Гражданство _______________________________________________________________________________</text:span></text:p>
      <text:p text:style-name="WW-Базовый"><text:span text:style-name="T67">Телефон: домашний ___________ служебный _________ сотовый__________________________________________</text:span></text:p>
      <text:p text:style-name="WW-Базовый"><text:span text:style-name="T68"><text:tab/></text:span></text:p>
      <text:p text:style-name="P69"><text:span text:style-name="T70"><text:tab/></text:span><text:span text:style-name="T71">С копией Устава школы, лицензией на осуществление образовательной деятельности, с Положением «О правилах оказания платных образовательных услуг» ознакомлен(а).</text:span></text:p>
      <text:p text:style-name="P72"><text:span text:style-name="T73">Подпись родителя (законного представителя) _____________________/__________________/</text:span></text:p>
      <text:p text:style-name="P74"><text:span text:style-name="T75">«______» ______________________20_____г.</text:span></text:p>
      <text:p text:style-name="P76"/>
      <text:p text:style-name="P77"><text:span text:style-name="T78">ПРИМЕЧАНИЕ: к з</text:span><text:span text:style-name="T79">аявлению приложить следующие документы:</text:span></text:p>
      <text:p text:style-name="P80"><text:span text:style-name="T81">-</text:span><text:span text:style-name="T82"><text:s/>копия свидетельства о рождении ребенка;</text:span></text:p>
      <text:p text:style-name="P83"/>
      <text:p text:style-name="P84">В СЛУЧАЕ ПОСТУПЛЕНИЯ В ДЕТСКУЮ ШКОЛУ<text:s/>ИСКУССТВ ОБЯЗУЮСЬ:</text:p>
      <text:p text:style-name="P85"/>
      <text:p text:style-name="P86"><text:span text:style-name="T87">1. Выполнять требования Устава ДШИ № 2 и других локальных нормативных актов в части, касающейся прав и обязанностей обучающегося, родителей (законных представителей).</text:span></text:p>
      <text:p text:style-name="P88"><text:span text:style-name="T89">2. Обеспечить посещение занятий ребенком согласно учебного расписания.<text:s/></text:span></text:p>
      <text:p text:style-name="P90"><text:span text:style-name="T91">3. Обеспечить ребенка за свой счет необходимыми учебными принадлежностями и учебной литературой, расходными материалами.<text:s/></text:span></text:p>
      <text:p text:style-name="P92"><text:span text:style-name="T93">4. Обеспечить контроль за выполнением обучающимся домашних заданий.</text:span></text:p>
      <text:p text:style-name="P94"><text:span text:style-name="T95">5. Извещать ДШИ № 2 о причинах отсутствия ребенка на занятиях.</text:span></text:p>
      <text:p text:style-name="P96"><text:span text:style-name="T97">6. Проявлять уважение к педагогам, администрации, техническому персоналу, другим учащимся.</text:span></text:p>
      <text:p text:style-name="P98"><text:span text:style-name="T99">7. Возмещать ущерб, причиненный ребенком имуществу школы, в соответствии с законодательством.</text:span></text:p>
      <text:p text:style-name="P100"/>
      <text:p text:style-name="P101">Подпись родителя (законного представителя) __________________/__________________/</text:p>
      <text:p text:style-name="P102"/>
      <text:soft-page-break/>
      <text:p text:style-name="P103"><text:span text:style-name="T104">Зачислить в _____ класс <text:s text:c="74"/></text:span><text:span text:style-name="T105"><text:tab/></text:span><text:span text:style-name="T106"><text:tab/></text:span><text:span text:style-name="T107">Директору МБУ ДО ДШИ № 2</text:span></text:p>
      <text:p text:style-name="Обычный"><text:span text:style-name="T108">с «____» ____________20__</text:span><text:span text:style-name="T109">_г</text:span><text:span text:style-name="T110"><text:s text:c="67"/></text:span><text:span text:style-name="T111"><text:tab/></text:span><text:span text:style-name="T112"><text:tab/>Г.В. Кирилловой</text:span></text:p>
      <text:p text:style-name="Обычный"><text:span text:style-name="T113">Приказ №_____ от «____» _________20___г. <text:s text:c="39"/></text:span><text:span text:style-name="T114"><text:tab/><text:s text:c="12"/></text:span><text:span text:style-name="T115">от__________________________</text:span><text:span text:style-name="T116"><text:line-break/></text:span><text:span text:style-name="T117">Директор _______________ Г.В. Кириллова <text:s text:c="7"/></text:span><text:span text:style-name="T118"><text:s text:c="35"/></text:span><text:span text:style-name="T119"><text:tab/><text:s text:c="13"/>_________________________</text:span><text:span text:style-name="T120">__</text:span><text:span text:style-name="T121"><text:s text:c="8"/></text:span></text:p>
      <text:p text:style-name="Обычный"><text:span text:style-name="T122">№_______дата «_____» _____________20____г. <text:s text:c="36"/></text:span><text:span text:style-name="T123"><text:tab/><text:s text:c="13"/>___________________________</text:span></text:p>
      <text:p text:style-name="Обычный"><text:span text:style-name="T124">(№ и дата регистрации заявления <text:s text:c="18"/></text:span><text:span text:style-name="T125"><text:s text:c="21"/></text:span><text:span text:style-name="T126"><text:tab/></text:span><text:span text:style-name="T127"><text:tab/><text:s text:c="5"/>(Ф.И.О. родителя, законного представителя)</text:span></text:p>
      <text:p text:style-name="Обычный"><text:span text:style-name="T128">заполняется секретарем)</text:span></text:p>
      <text:p text:style-name="P129"/>
      <text:p text:style-name="P130"><text:span text:style-name="T131">ЗАЯВЛЕНИЕ</text:span></text:p>
      <text:p text:style-name="P132"><text:span text:style-name="T133">Прошу принять моего сына (дочь) в школу искусств для обучения в<text:s/></text:span><text:span text:style-name="T134">подготовительной группе</text:span><text:span text:style-name="T135"><text:s/></text:span><text:span text:style-name="T136">в области хореографического искусства.</text:span></text:p>
      <text:p text:style-name="P137"><text:span text:style-name="T138">СВЕДЕНИЯ О ПОСТУПАЮЩЕМ</text:span></text:p>
      <text:p text:style-name="P139"><text:span text:style-name="T140">1. Фамилия (ребенка) _______________________________________________________________________________</text:span></text:p>
      <text:p text:style-name="P141"><text:span text:style-name="T142">2. Имя, отчество____________________________________________________________________________________</text:span></text:p>
      <text:p text:style-name="P143"><text:span text:style-name="T144">3. Число, месяц и год рождения _______________________</text:span><text:span text:style-name="T145">_______________________________________________</text:span></text:p>
      <text:p text:style-name="P146"><text:span text:style-name="T147">4. Место рождения_________________________________________________________________________________</text:span></text:p>
      <text:p text:style-name="P148"><text:span text:style-name="T149">5. Гражданство ____________________________________________________________________________________</text:span></text:p>
      <text:p text:style-name="P150">6. Адрес<text:s/>фактического проживания ___________________________________________________________________ __________________________________________________________________________________________________</text:p>
      <text:p text:style-name="P151"><text:span text:style-name="T152">ДОПОЛНИТЕЛЬНЫЕ СВЕДЕНИЯ О ПОСТУПАЮЩЕМ</text:span></text:p>
      <text:p text:style-name="P153">1. № дошкольного образовательного учреждения________________________________________________________</text:p>
      <text:p text:style-name="P154"><text:span text:style-name="T155">СВЕДЕНИЯ О РОДИТЕЛЯХ (ЗАКОННЫХ ПРЕДСТАВИТЕЛЯХ)</text:span></text:p>
      <text:p text:style-name="WW-Базовый"><text:span text:style-name="T156">ОТЕЦ: Фамилия ___________________________________________________________________________________<text:s/></text:span></text:p>
      <text:p text:style-name="P157"><text:span text:style-name="T158">Имя, отчество ______________________</text:span><text:span text:style-name="T159">________________________________________________________</text:span></text:p>
      <text:p text:style-name="P160"><text:span text:style-name="T161">Гражданство _______________________________________________________________________________</text:span></text:p>
      <text:p text:style-name="WW-Базовый"><text:span text:style-name="T162">Телефон: домашний __________ служебный __________ сотовый__________________________________________</text:span></text:p>
      <text:p text:style-name="WW-Базовый"><text:span text:style-name="T163">МАТЬ: Ф</text:span><text:span text:style-name="T164">амилия ___________________________________________________________________________________</text:span></text:p>
      <text:p text:style-name="P165"><text:span text:style-name="T166">Имя, отчество ______________________________________________________________________________</text:span></text:p>
      <text:p text:style-name="P167"><text:span text:style-name="T168">Гражданство ____________________________________________________________</text:span><text:span text:style-name="T169">___________________</text:span></text:p>
      <text:p text:style-name="WW-Базовый"><text:span text:style-name="T170">Телефон: домашний ___________ служебный _________ сотовый__________________________________________</text:span></text:p>
      <text:p text:style-name="WW-Базовый"><text:span text:style-name="T171"><text:tab/></text:span></text:p>
      <text:p text:style-name="P172"><text:span text:style-name="T173"><text:tab/></text:span><text:span text:style-name="T174">С копией Устава школы, лицензией на осуществление образовательной деятельности, с Положением «О правилах оказания платных образовательных услуг» ознакомлен(а).</text:span></text:p>
      <text:p text:style-name="P175"><text:span text:style-name="T176">Подпись родителя (законного представителя) _____________________/__________________/</text:span></text:p>
      <text:p text:style-name="P177"><text:span text:style-name="T178">«______» ______________________20_____г.</text:span></text:p>
      <text:p text:style-name="P179"/>
      <text:p text:style-name="P180"><text:span text:style-name="T181">ПРИМЕЧАНИЕ: к заявлению приложить следующие документы:</text:span></text:p>
      <text:p text:style-name="P182"><text:span text:style-name="T183">-</text:span><text:span text:style-name="T184"><text:s/>копия свидетельства о рождении ребенка;</text:span></text:p>
      <text:p text:style-name="P185">-<text:s/>медицинскую справку, содержащую заключение о возможности заниматься по избранной программе.</text:p>
      <text:p text:style-name="P186"/>
      <text:p text:style-name="P187">В СЛУЧАЕ ПОСТУПЛЕНИЯ В ДЕТСКУЮ ШКОЛУ ИСКУССТВ ОБЯЗУЮСЬ:</text:p>
      <text:p text:style-name="P188"/>
      <text:p text:style-name="P189"><text:span text:style-name="T190">1. Выполнять требования Устава ДШИ № 2 и других локальных нормативных актов в части, касающейся прав и обязанностей обучающегося, родителей (законных представителей).</text:span></text:p>
      <text:p text:style-name="P191"><text:span text:style-name="T192">2. Обеспечить посещение занятий ребенком согласно учебного расписания.<text:s/></text:span></text:p>
      <text:p text:style-name="P193"><text:span text:style-name="T194">3. Обеспечить ребенка за свой счет необходимыми учебными принадлежностями и учебной литературой, расходными материалами.<text:s/></text:span></text:p>
      <text:p text:style-name="P195"><text:span text:style-name="T196">4. Обеспечить контроль за выполнением обучающимся домашних заданий.</text:span></text:p>
      <text:p text:style-name="P197"><text:span text:style-name="T198">5. Извещать ДШИ № 2 о причинах отсутствия ребенка на занятиях.</text:span></text:p>
      <text:p text:style-name="P199"><text:span text:style-name="T200">6. Проявлять уважение к педагогам, администрации, техническому персоналу, другим учащимся.</text:span></text:p>
      <text:p text:style-name="P201"><text:span text:style-name="T202">7. Возмещать ущерб, причиненный ребенком имуществу школы, в соответствии с законодательством.</text:span></text:p>
      <text:p text:style-name="P203"/>
      <text:p text:style-name="P204">Подпись родителя (законного представителя) __________________/__________________/</text:p>
      <text:p text:style-name="P205"/>
      <text:soft-page-break/>
      <text:p text:style-name="P206"><text:span text:style-name="T207">Зачислить в _____ класс <text:s text:c="74"/></text:span><text:span text:style-name="T208"><text:tab/></text:span><text:span text:style-name="T209"><text:tab/></text:span><text:span text:style-name="T210">Директору МБУ ДО ДШИ № 2</text:span></text:p>
      <text:p text:style-name="Обычный"><text:span text:style-name="T211">с «____» ____________20___г</text:span><text:span text:style-name="T212"><text:s text:c="67"/></text:span><text:span text:style-name="T213"><text:tab/></text:span><text:span text:style-name="T214"><text:tab/>Г.В. Кирилловой</text:span></text:p>
      <text:p text:style-name="Обычный"><text:span text:style-name="T215">Приказ</text:span><text:span text:style-name="T216"><text:s/>№_____ от «____» _________20___г. <text:s text:c="39"/></text:span><text:span text:style-name="T217"><text:tab/><text:s text:c="12"/></text:span><text:span text:style-name="T218">от__________________________</text:span><text:span text:style-name="T219"><text:line-break/></text:span><text:span text:style-name="T220">Директор _______________ Г.В. Кириллова <text:s text:c="42"/></text:span><text:span text:style-name="T221"><text:tab/><text:s text:c="13"/>_________________________</text:span><text:span text:style-name="T222">__</text:span><text:span text:style-name="T223"><text:s text:c="8"/></text:span></text:p>
      <text:p text:style-name="Обычный"><text:span text:style-name="T224">№_______дата «_____» _____________20____г. <text:s text:c="36"/></text:span><text:span text:style-name="T225"><text:tab/><text:s text:c="13"/>___________________________</text:span></text:p>
      <text:p text:style-name="Обычный"><text:span text:style-name="T226">(№ и дата регистрации заявления <text:s text:c="39"/></text:span><text:span text:style-name="T227"><text:tab/></text:span><text:span text:style-name="T228"><text:tab/><text:s text:c="5"/>(Ф.И.О. родителя, законного представителя)</text:span></text:p>
      <text:p text:style-name="Обычный"><text:span text:style-name="T229">заполняется се</text:span><text:span text:style-name="T230">кретарем)</text:span></text:p>
      <text:p text:style-name="P231"/>
      <text:p text:style-name="P232"><text:span text:style-name="T233">ЗАЯВЛЕНИЕ</text:span></text:p>
      <text:p text:style-name="P234"><text:span text:style-name="T235">Прошу принять моего сына (дочь) в школу искусств для обучения в<text:s/></text:span><text:span text:style-name="T236">подготовительной группе в области изобразительного искусства</text:span><text:span text:style-name="T237">.</text:span></text:p>
      <text:p text:style-name="P238"><text:span text:style-name="T239">СВЕДЕНИЯ О ПОСТУПАЮЩЕМ</text:span></text:p>
      <text:p text:style-name="P240"><text:span text:style-name="T241">1. Фамилия (ребенка)<text:s/></text:span><text:span text:style-name="T242">_______________________________________________________________________________</text:span></text:p>
      <text:p text:style-name="P243"><text:span text:style-name="T244">2. Имя, отчество____________________________________________________________________________________</text:span></text:p>
      <text:p text:style-name="P245"><text:span text:style-name="T246">3. Число, месяц и год рождения ____________________________________________</text:span><text:span text:style-name="T247">__________________________</text:span></text:p>
      <text:p text:style-name="P248"><text:span text:style-name="T249">4. Место рождения_________________________________________________________________________________</text:span></text:p>
      <text:p text:style-name="P250"><text:span text:style-name="T251">5. Гражданство ____________________________________________________________________________________</text:span></text:p>
      <text:p text:style-name="P252">6. Адрес фактического проживания ___________________________________________________________________ __________________________________________________________________________________________________</text:p>
      <text:p text:style-name="P253"><text:span text:style-name="T254">ДОПОЛНИТЕЛЬНЫЕ СВЕДЕНИЯ О ПОСТУПАЮЩЕМ</text:span></text:p>
      <text:p text:style-name="P255">1. № дошкольного образовательного учреждения________________________________________________________</text:p>
      <text:p text:style-name="P256"><text:span text:style-name="T257">СВЕДЕНИЯ О РОДИТЕЛЯХ (ЗАКОННЫХ ПРЕДСТАВИТЕЛЯХ)</text:span></text:p>
      <text:p text:style-name="WW-Базовый"><text:span text:style-name="T258">ОТЕЦ: Фамилия ___________________________________________________________________________________<text:s/></text:span></text:p>
      <text:p text:style-name="P259"><text:span text:style-name="T260">Имя, отчество ___________________________________________</text:span><text:span text:style-name="T261">___________________________________</text:span></text:p>
      <text:p text:style-name="P262"><text:span text:style-name="T263">Гражданство _______________________________________________________________________________</text:span></text:p>
      <text:p text:style-name="WW-Базовый"><text:span text:style-name="T264">Телефон: домашний __________ служебный __________ сотовый__________________________________________</text:span></text:p>
      <text:p text:style-name="WW-Базовый"><text:span text:style-name="T265">МАТЬ: Фамилия ______________</text:span><text:span text:style-name="T266">_____________________________________________________________________</text:span></text:p>
      <text:p text:style-name="P267"><text:span text:style-name="T268">Имя, отчество ______________________________________________________________________________</text:span></text:p>
      <text:p text:style-name="P269"><text:span text:style-name="T270">Гражданство _______________________________________________________________________________</text:span></text:p>
      <text:p text:style-name="WW-Базовый"><text:span text:style-name="T271">Телефон: домашний ___________ служебный _________ сотовый__________________________________________</text:span></text:p>
      <text:p text:style-name="WW-Базовый"><text:span text:style-name="T272"><text:tab/></text:span></text:p>
      <text:p text:style-name="P273"><text:span text:style-name="T274"><text:tab/></text:span><text:span text:style-name="T275">С копией Устава школы, лицензией на осуществление образовательной деятельности, с Положением «О правилах оказания платных образовательных услуг» ознакомлен(а).</text:span></text:p>
      <text:p text:style-name="P276"><text:span text:style-name="T277">Подпись родителя (законного представителя) _____________________/__________________/</text:span></text:p>
      <text:p text:style-name="P278"><text:span text:style-name="T279">«______» ______________________20_____г.</text:span></text:p>
      <text:p text:style-name="P280"/>
      <text:p text:style-name="P281"><text:span text:style-name="T282">ПРИМЕЧАНИЕ: к заявлению приложить следующие документы:</text:span></text:p>
      <text:p text:style-name="P283"><text:span text:style-name="T284">-</text:span><text:span text:style-name="T285"><text:s/>копия свидетельства о рождении ребенка;</text:span></text:p>
      <text:p text:style-name="P286"/>
      <text:p text:style-name="P287">В СЛУЧАЕ ПОСТУПЛЕНИЯ В ДЕТСКУЮ ШКОЛУ ИСКУССТВ ОБЯЗУЮСЬ:</text:p>
      <text:p text:style-name="P288"/>
      <text:p text:style-name="P289"><text:span text:style-name="T290">1. Выполнять требования Устава ДШИ № 2 и других локальных нормативных актов в части, касающейся прав и обязанностей обучающегося, родителей (законных представителей).</text:span></text:p>
      <text:p text:style-name="P291"><text:span text:style-name="T292">2. Обеспечить посещение занятий ребенком согласно учебного расписания.<text:s/></text:span></text:p>
      <text:p text:style-name="P293"><text:span text:style-name="T294">3. Обеспечить ребенка за свой счет необходимыми учебными принадлежностями и учебной литературой, расходными материалами.<text:s/></text:span></text:p>
      <text:p text:style-name="P295"><text:span text:style-name="T296">4. Обеспечить контроль за выполнением обучающимся домашних заданий.</text:span></text:p>
      <text:p text:style-name="P297"><text:span text:style-name="T298">5. Извещать ДШИ № 2 о причинах отсутствия ребенка на занятиях.</text:span></text:p>
      <text:p text:style-name="P299"><text:span text:style-name="T300">6. Проявлять уважение к педагогам, администрации, техническому персоналу, другим учащимся.</text:span></text:p>
      <text:p text:style-name="P301"><text:span text:style-name="T302">7. Возмещать ущерб, причиненный ребенком имуществу школы, в соответствии с законодательством.</text:span></text:p>
      <text:p text:style-name="P303"/>
      <text:p text:style-name="P304">Подпись родителя (законного представителя) __________________/__________________/</text:p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Базовый" style:display-name="WW-Базовый" style:family="paragraph">
      <style:paragraph-properties fo:widows="2" fo:orphans="2" style:vertical-align="auto" style:line-height-at-least="0.0694in">
        <style:tab-stops>
          <style:tab-stop style:type="left" style:position="0.4923in"/>
        </style:tab-stops>
      </style:paragraph-properties>
      <style:text-properties style:font-name="Arial" style:font-name-asian="Lucida Sans Unicode" style:font-name-complex="Mangal" fo:color="#00000A" style:letter-kerning="false" fo:font-size="10.5pt" style:font-size-asian="10.5pt" style:language-asian="zh" style:country-asian="CN" style:language-complex="hi" style:country-complex="IN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Владимир</dc:creator>
    <meta:creation-date>2009-04-16T11:32:00Z</meta:creation-date>
    <dc:date>2022-04-11T08:45:00Z</dc:date>
    <meta:print-date>2020-08-19T11:32:00Z</meta:print-date>
    <meta:template xlink:href="Normal" xlink:type="simple"/>
    <meta:editing-cycles>17</meta:editing-cycles>
    <meta:editing-duration>PT1560S</meta:editing-duration>
    <meta:user-defined meta:name="Info 1"/>
    <meta:user-defined meta:name="Info 2"/>
    <meta:user-defined meta:name="Info 3"/>
    <meta:user-defined meta:name="Info 4"/>
    <meta:document-statistic meta:page-count="3" meta:paragraph-count="22" meta:word-count="1719" meta:character-count="11497" meta:row-count="81" meta:non-whitespace-character-count="9800"/>
  </office:meta>
</office:document-meta>
</file>